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9.74mm" fo:break-before="auto" style:use-optimal-row-height="true"/>
    </style:style>
    <style:style style:name="ta1" style:family="table" style:master-page-name="PageStyle_5f_111年底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57.68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28.84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1.54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底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number-columns-repeated="1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7" table:number-columns-repeated="997" table:default-cell-style-name="Default"/>
        <table:table-row table:style-name="ro1">
          <table:table-cell table:style-name="Default" office:value-type="string" calcext:value-type="string">
            <text:p>高雄市小港戶政事務所　十五歲以上現住人口數按性別、年齡及教育程度分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Default" office:value-type="string" calcext:value-type="string">
            <text:p>中華民國111年底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" table:number-rows-spanned="4">
            <text:p>年齡別</text:p>
          </table:table-cell>
          <table:table-cell table:style-name="ce1" office:value-type="string" calcext:value-type="string" table:number-columns-spanned="1" table:number-rows-spanned="4">
            <text:p>性別</text:p>
          </table:table-cell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6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6"/>
          <table:table-cell table:style-name="ce1" office:value-type="string" calcext:value-type="string" table:number-columns-spanned="1" table:number-rows-spanned="4">
            <text:p>不識</text:p>
            <text:p>字者</text:p>
          </table:table-cell>
          <table:table-cell table:style-name="ce10" table:number-columns-repeated="99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7"/>
          <table:table-cell table:style-name="ce8" office:value-type="string" calcext:value-type="string" table:number-columns-spanned="2" table:number-rows-spanned="2">
            <text:p>大學</text:p>
          </table:table-cell>
          <table:covered-table-cell table:style-name="ce8"/>
          <table:table-cell table:style-name="ce7" office:value-type="string" calcext:value-type="string" table:number-columns-spanned="4" table:number-rows-spanned="1">
            <text:p>專科</text:p>
          </table:table-cell>
          <table:covered-table-cell table:number-columns-repeated="3" table:style-name="ce7"/>
          <table:table-cell table:style-name="ce7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7"/>
          <table:table-cell table:style-name="ce8" office:value-type="string" calcext:value-type="string" table:number-columns-spanned="2" table:number-rows-spanned="2">
            <text:p>國中</text:p>
          </table:table-cell>
          <table:covered-table-cell table:style-name="ce8"/>
          <table:table-cell table:style-name="ce8" office:value-type="string" calcext:value-type="string" table:number-columns-spanned="2" table:number-rows-spanned="2">
            <text:p>初職</text:p>
          </table:table-cell>
          <table:covered-table-cell table:style-name="ce8"/>
          <table:table-cell table:style-name="ce8" office:value-type="string" calcext:value-type="string" table:number-columns-spanned="2" table:number-rows-spanned="2">
            <text:p>國小</text:p>
          </table:table-cell>
          <table:covered-table-cell table:style-name="ce8"/>
          <table:table-cell table:style-name="ce1" office:value-type="string" calcext:value-type="string" table:number-columns-spanned="1" table:number-rows-spanned="3">
            <text:p>自修</text:p>
          </table:table-cell>
          <table:covered-table-cell table:style-name="ce1"/>
          <table:table-cell table:number-columns-repeated="997"/>
        </table:table-row>
        <table:table-row table:style-name="ro1">
          <table:covered-table-cell table:number-columns-repeated="4" table:style-name="ce1"/>
          <table:table-cell table:style-name="ce8" office:value-type="string" calcext:value-type="string" table:number-columns-spanned="2" table:number-rows-spanned="1">
            <text:p>博士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碩士</text:p>
          </table:table-cell>
          <table:covered-table-cell table:number-columns-repeated="3" table:style-name="ce8"/>
          <table:table-cell table:style-name="ce1" office:value-type="string" calcext:value-type="string" table:number-columns-spanned="2" table:number-rows-spanned="1">
            <text:p>二、三年制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五年制後二年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普通教育(高中)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職業教育(高職)</text:p>
          </table:table-cell>
          <table:covered-table-cell table:number-columns-repeated="2" table:style-name="ce1"/>
          <table:covered-table-cell table:number-columns-repeated="6" table:style-name="ce8"/>
          <table:covered-table-cell table:number-columns-repeated="2" table:style-name="ce1"/>
          <table:table-cell table:number-columns-repeated="99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9" office:value-type="string" calcext:value-type="string">
            <text:p>五專前三年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covered-table-cell table:number-columns-repeated="2" table:style-name="ce1"/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136610" calcext:value-type="float">
            <text:p>136610</text:p>
          </table:table-cell>
          <table:table-cell table:style-name="ce4" office:value-type="float" office:value="134646" calcext:value-type="float">
            <text:p>134646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5781" calcext:value-type="float">
            <text:p>5781</text:p>
          </table:table-cell>
          <table:table-cell table:style-name="ce4" office:value-type="float" office:value="1882" calcext:value-type="float">
            <text:p>1882</text:p>
          </table:table-cell>
          <table:table-cell table:style-name="ce4" office:value-type="float" office:value="29493" calcext:value-type="float">
            <text:p>29493</text:p>
          </table:table-cell>
          <table:table-cell table:style-name="ce4" office:value-type="float" office:value="8568" calcext:value-type="float">
            <text:p>8568</text:p>
          </table:table-cell>
          <table:table-cell table:style-name="ce4" office:value-type="float" office:value="7562" calcext:value-type="float">
            <text:p>7562</text:p>
          </table:table-cell>
          <table:table-cell table:style-name="ce4" office:value-type="float" office:value="1332" calcext:value-type="float">
            <text:p>1332</text:p>
          </table:table-cell>
          <table:table-cell table:style-name="ce4" office:value-type="float" office:value="5129" calcext:value-type="float">
            <text:p>5129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4680" calcext:value-type="float">
            <text:p>4680</text:p>
          </table:table-cell>
          <table:table-cell table:style-name="ce4" office:value-type="float" office:value="2677" calcext:value-type="float">
            <text:p>2677</text:p>
          </table:table-cell>
          <table:table-cell table:style-name="ce4" office:value-type="float" office:value="31743" calcext:value-type="float">
            <text:p>31743</text:p>
          </table:table-cell>
          <table:table-cell table:style-name="ce4" office:value-type="float" office:value="6486" calcext:value-type="float">
            <text:p>6486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12410" calcext:value-type="float">
            <text:p>12410</text:p>
          </table:table-cell>
          <table:table-cell table:style-name="ce4" office:value-type="float" office:value="1857" calcext:value-type="float">
            <text:p>185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276" calcext:value-type="float">
            <text:p>11276</text:p>
          </table:table-cell>
          <table:table-cell table:style-name="ce4" office:value-type="float" office:value="1828" calcext:value-type="float">
            <text:p>1828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964" calcext:value-type="float">
            <text:p>1964</text:p>
          </table:table-cell>
          <table:table-cell table:style-name="ce11"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66946" calcext:value-type="float">
            <text:p>66946</text:p>
          </table:table-cell>
          <table:table-cell table:style-name="ce4" office:value-type="float" office:value="66786" calcext:value-type="float">
            <text:p>66786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3539" calcext:value-type="float">
            <text:p>3539</text:p>
          </table:table-cell>
          <table:table-cell table:style-name="ce4" office:value-type="float" office:value="1105" calcext:value-type="float">
            <text:p>1105</text:p>
          </table:table-cell>
          <table:table-cell table:style-name="ce4" office:value-type="float" office:value="14035" calcext:value-type="float">
            <text:p>14035</text:p>
          </table:table-cell>
          <table:table-cell table:style-name="ce4" office:value-type="float" office:value="4690" calcext:value-type="float">
            <text:p>4690</text:p>
          </table:table-cell>
          <table:table-cell table:style-name="ce4" office:value-type="float" office:value="3847" calcext:value-type="float">
            <text:p>3847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2784" calcext:value-type="float">
            <text:p>2784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2275" calcext:value-type="float">
            <text:p>2275</text:p>
          </table:table-cell>
          <table:table-cell table:style-name="ce4" office:value-type="float" office:value="1435" calcext:value-type="float">
            <text:p>1435</text:p>
          </table:table-cell>
          <table:table-cell table:style-name="ce4" office:value-type="float" office:value="16462" calcext:value-type="float">
            <text:p>16462</text:p>
          </table:table-cell>
          <table:table-cell table:style-name="ce4" office:value-type="float" office:value="3907" calcext:value-type="float">
            <text:p>3907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5607" calcext:value-type="float">
            <text:p>5607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993" calcext:value-type="float">
            <text:p>3993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0" calcext:value-type="float">
            <text:p>160</text:p>
          </table:table-cell>
          <table:table-cell table:style-name="ce11"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4" office:value-type="float" office:value="69664" calcext:value-type="float">
            <text:p>69664</text:p>
          </table:table-cell>
          <table:table-cell table:style-name="ce4" office:value-type="float" office:value="67860" calcext:value-type="float">
            <text:p>6786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242" calcext:value-type="float">
            <text:p>2242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15458" calcext:value-type="float">
            <text:p>15458</text:p>
          </table:table-cell>
          <table:table-cell table:style-name="ce4" office:value-type="float" office:value="3878" calcext:value-type="float">
            <text:p>3878</text:p>
          </table:table-cell>
          <table:table-cell table:style-name="ce4" office:value-type="float" office:value="3715" calcext:value-type="float">
            <text:p>3715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2345" calcext:value-type="float">
            <text:p>2345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405" calcext:value-type="float">
            <text:p>2405</text:p>
          </table:table-cell>
          <table:table-cell table:style-name="ce4" office:value-type="float" office:value="1242" calcext:value-type="float">
            <text:p>1242</text:p>
          </table:table-cell>
          <table:table-cell table:style-name="ce4" office:value-type="float" office:value="15281" calcext:value-type="float">
            <text:p>15281</text:p>
          </table:table-cell>
          <table:table-cell table:style-name="ce4" office:value-type="float" office:value="2579" calcext:value-type="float">
            <text:p>2579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6803" calcext:value-type="float">
            <text:p>6803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283" calcext:value-type="float">
            <text:p>7283</text:p>
          </table:table-cell>
          <table:table-cell table:style-name="ce4" office:value-type="float" office:value="1302" calcext:value-type="float">
            <text:p>1302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804" calcext:value-type="float">
            <text:p>1804</text:p>
          </table:table-cell>
          <table:table-cell table:style-name="ce11" table:number-columns-repeated="997"/>
        </table:table-row>
        <table:table-row table:style-name="ro1">
          <table:table-cell table:style-name="ce1" office:value-type="string" calcext:value-type="string">
            <text:p>15 ~ 19 歲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7159" calcext:value-type="float">
            <text:p>7159</text:p>
          </table:table-cell>
          <table:table-cell table:style-name="ce4" office:value-type="float" office:value="7158" calcext:value-type="float">
            <text:p>715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610" calcext:value-type="float">
            <text:p>16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832" calcext:value-type="float">
            <text:p>1832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2183" calcext:value-type="float">
            <text:p>2183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1"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3750" calcext:value-type="float">
            <text:p>375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832" calcext:value-type="float">
            <text:p>8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96" calcext:value-type="float">
            <text:p>996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258" calcext:value-type="float">
            <text:p>125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409" calcext:value-type="float">
            <text:p>3409</text:p>
          </table:table-cell>
          <table:table-cell table:style-name="ce5" office:value-type="float" office:value="3408" calcext:value-type="float">
            <text:p>340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778" calcext:value-type="float">
            <text:p>77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5" office:value-type="float" office:value="9109" calcext:value-type="float">
            <text:p>910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2264" calcext:value-type="float">
            <text:p>2264</text:p>
          </table:table-cell>
          <table:table-cell table:style-name="ce5" office:value-type="float" office:value="3795" calcext:value-type="float">
            <text:p>3795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59" calcext:value-type="float">
            <text:p>1159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4813" calcext:value-type="float">
            <text:p>48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2074" calcext:value-type="float">
            <text:p>207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4296" calcext:value-type="float">
            <text:p>429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293" calcext:value-type="float">
            <text:p>1293</text:p>
          </table:table-cell>
          <table:table-cell table:style-name="ce5" office:value-type="float" office:value="1721" calcext:value-type="float">
            <text:p>172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0833" calcext:value-type="float">
            <text:p>10833</text:p>
          </table:table-cell>
          <table:table-cell table:style-name="ce5" office:value-type="float" office:value="10831" calcext:value-type="float">
            <text:p>108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5794" calcext:value-type="float">
            <text:p>5794</text:p>
          </table:table-cell>
          <table:table-cell table:style-name="ce5" office:value-type="float" office:value="1039" calcext:value-type="float">
            <text:p>1039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43" calcext:value-type="float">
            <text:p>1343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630" calcext:value-type="float">
            <text:p>5630</text:p>
          </table:table-cell>
          <table:table-cell table:style-name="ce5" office:value-type="float" office:value="5629" calcext:value-type="float">
            <text:p>56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670" calcext:value-type="float">
            <text:p>2670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22" calcext:value-type="float">
            <text:p>822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203" calcext:value-type="float">
            <text:p>5203</text:p>
          </table:table-cell>
          <table:table-cell table:style-name="ce5" office:value-type="float" office:value="5202" calcext:value-type="float">
            <text:p>520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124" calcext:value-type="float">
            <text:p>3124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5" office:value-type="float" office:value="11184" calcext:value-type="float">
            <text:p>1118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09" calcext:value-type="float">
            <text:p>1109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899" calcext:value-type="float">
            <text:p>5899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92" calcext:value-type="float">
            <text:p>1692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5756" calcext:value-type="float">
            <text:p>575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63" calcext:value-type="float">
            <text:p>66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724" calcext:value-type="float">
            <text:p>2724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5428" calcext:value-type="float">
            <text:p>54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175" calcext:value-type="float">
            <text:p>3175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34" calcext:value-type="float">
            <text:p>734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5" office:value-type="float" office:value="11935" calcext:value-type="float">
            <text:p>1193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51" calcext:value-type="float">
            <text:p>1151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5108" calcext:value-type="float">
            <text:p>5108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253" calcext:value-type="float">
            <text:p>2253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5957" calcext:value-type="float">
            <text:p>595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90" calcext:value-type="float">
            <text:p>69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327" calcext:value-type="float">
            <text:p>2327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5978" calcext:value-type="float">
            <text:p>597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781" calcext:value-type="float">
            <text:p>2781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023" calcext:value-type="float">
            <text:p>1023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4923" calcext:value-type="float">
            <text:p>14923</text:p>
          </table:table-cell>
          <table:table-cell table:style-name="ce5" office:value-type="float" office:value="14920" calcext:value-type="float">
            <text:p>1492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29" calcext:value-type="float">
            <text:p>1029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331" calcext:value-type="float">
            <text:p>4331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1722" calcext:value-type="float">
            <text:p>1722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136" calcext:value-type="float">
            <text:p>4136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62" calcext:value-type="float">
            <text:p>762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269" calcext:value-type="float">
            <text:p>7269</text:p>
          </table:table-cell>
          <table:table-cell table:style-name="ce5" office:value-type="float" office:value="7268" calcext:value-type="float">
            <text:p>726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055" calcext:value-type="float">
            <text:p>2055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116" calcext:value-type="float">
            <text:p>2116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654" calcext:value-type="float">
            <text:p>7654</text:p>
          </table:table-cell>
          <table:table-cell table:style-name="ce5" office:value-type="float" office:value="7652" calcext:value-type="float">
            <text:p>765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276" calcext:value-type="float">
            <text:p>2276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004" calcext:value-type="float">
            <text:p>100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3108" calcext:value-type="float">
            <text:p>13108</text:p>
          </table:table-cell>
          <table:table-cell table:style-name="ce5" office:value-type="float" office:value="13099" calcext:value-type="float">
            <text:p>1309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339" calcext:value-type="float">
            <text:p>2339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696" calcext:value-type="float">
            <text:p>1696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535" calcext:value-type="float">
            <text:p>4535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10" calcext:value-type="float">
            <text:p>1110</text:p>
          </table:table-cell>
          <table:table-cell table:style-name="ce5" office:value-type="float" office:value="192" calcext:value-type="float">
            <text:p>19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377" calcext:value-type="float">
            <text:p>6377</text:p>
          </table:table-cell>
          <table:table-cell table:style-name="ce5" office:value-type="float" office:value="6373" calcext:value-type="float">
            <text:p>637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58" calcext:value-type="float">
            <text:p>115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178" calcext:value-type="float">
            <text:p>2178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731" calcext:value-type="float">
            <text:p>6731</text:p>
          </table:table-cell>
          <table:table-cell table:style-name="ce5" office:value-type="float" office:value="6726" calcext:value-type="float">
            <text:p>67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81" calcext:value-type="float">
            <text:p>118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94" calcext:value-type="float">
            <text:p>99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57" calcext:value-type="float">
            <text:p>2357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1279" calcext:value-type="float">
            <text:p>11279</text:p>
          </table:table-cell>
          <table:table-cell table:style-name="ce5" office:value-type="float" office:value="11264" calcext:value-type="float">
            <text:p>1126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303" calcext:value-type="float">
            <text:p>130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003" calcext:value-type="float">
            <text:p>100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68" calcext:value-type="float">
            <text:p>76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430" calcext:value-type="float">
            <text:p>4430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34" calcext:value-type="float">
            <text:p>1534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493" calcext:value-type="float">
            <text:p>5493</text:p>
          </table:table-cell>
          <table:table-cell table:style-name="ce5" office:value-type="float" office:value="5485" calcext:value-type="float">
            <text:p>548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786" calcext:value-type="float">
            <text:p>5786</text:p>
          </table:table-cell>
          <table:table-cell table:style-name="ce5" office:value-type="float" office:value="5779" calcext:value-type="float">
            <text:p>577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52" calcext:value-type="float">
            <text:p>65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22" calcext:value-type="float">
            <text:p>242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1153" calcext:value-type="float">
            <text:p>11153</text:p>
          </table:table-cell>
          <table:table-cell table:style-name="ce5" office:value-type="float" office:value="11147" calcext:value-type="float">
            <text:p>1114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393" calcext:value-type="float">
            <text:p>4393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76" calcext:value-type="float">
            <text:p>2276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328" calcext:value-type="float">
            <text:p>5328</text:p>
          </table:table-cell>
          <table:table-cell table:style-name="ce5" office:value-type="float" office:value="5326" calcext:value-type="float">
            <text:p>53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039" calcext:value-type="float">
            <text:p>2039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03" calcext:value-type="float">
            <text:p>1003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825" calcext:value-type="float">
            <text:p>5825</text:p>
          </table:table-cell>
          <table:table-cell table:style-name="ce5" office:value-type="float" office:value="5821" calcext:value-type="float">
            <text:p>58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54" calcext:value-type="float">
            <text:p>2354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73" calcext:value-type="float">
            <text:p>127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1200" calcext:value-type="float">
            <text:p>11200</text:p>
          </table:table-cell>
          <table:table-cell table:style-name="ce5" office:value-type="float" office:value="11151" calcext:value-type="float">
            <text:p>1115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43" calcext:value-type="float">
            <text:p>64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499" calcext:value-type="float">
            <text:p>3499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90" calcext:value-type="float">
            <text:p>2790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05" calcext:value-type="float">
            <text:p>140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183" calcext:value-type="float">
            <text:p>5183</text:p>
          </table:table-cell>
          <table:table-cell table:style-name="ce5" office:value-type="float" office:value="5177" calcext:value-type="float">
            <text:p>517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756" calcext:value-type="float">
            <text:p>1756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86" calcext:value-type="float">
            <text:p>118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017" calcext:value-type="float">
            <text:p>6017</text:p>
          </table:table-cell>
          <table:table-cell table:style-name="ce5" office:value-type="float" office:value="5974" calcext:value-type="float">
            <text:p>597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743" calcext:value-type="float">
            <text:p>1743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04" calcext:value-type="float">
            <text:p>160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74" calcext:value-type="float">
            <text:p>107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24727" calcext:value-type="float">
            <text:p>24727</text:p>
          </table:table-cell>
          <table:table-cell table:style-name="ce5" office:value-type="float" office:value="22848" calcext:value-type="float">
            <text:p>2284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86" calcext:value-type="float">
            <text:p>986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58" calcext:value-type="float">
            <text:p>1158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4004" calcext:value-type="float">
            <text:p>4004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42" calcext:value-type="float">
            <text:p>3242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951" calcext:value-type="float">
            <text:p>8951</text:p>
          </table:table-cell>
          <table:table-cell table:style-name="ce5" office:value-type="float" office:value="1285" calcext:value-type="float">
            <text:p>1285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879" calcext:value-type="float">
            <text:p>187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1390" calcext:value-type="float">
            <text:p>11390</text:p>
          </table:table-cell>
          <table:table-cell table:style-name="ce5" office:value-type="float" office:value="11252" calcext:value-type="float">
            <text:p>1125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427" calcext:value-type="float">
            <text:p>242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77" calcext:value-type="float">
            <text:p>1477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75" calcext:value-type="float">
            <text:p>347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3337" calcext:value-type="float">
            <text:p>13337</text:p>
          </table:table-cell>
          <table:table-cell table:style-name="ce5" office:value-type="float" office:value="11596" calcext:value-type="float">
            <text:p>1159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577" calcext:value-type="float">
            <text:p>157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65" calcext:value-type="float">
            <text:p>1765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476" calcext:value-type="float">
            <text:p>5476</text:p>
          </table:table-cell>
          <table:table-cell table:style-name="ce5" office:value-type="float" office:value="944" calcext:value-type="float">
            <text:p>944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741" calcext:value-type="float">
            <text:p>1741</text:p>
          </table:table-cell>
          <table:table-cell table:number-columns-repeated="99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0mm" fo:margin-right="10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底" style:display-name="PageStyle_111年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淳華</meta:initial-creator>
    <dc:creator>rle11039</dc:creator>
    <meta:print-date>2017-12-08T07:14:08</meta:print-date>
    <meta:creation-date>2017-03-14T02:30:09</meta:creation-date>
    <dc:date>2023-01-03T08:58:18</dc:date>
    <meta:generator>LibreOffice/5.1.2.2$Windows_x86 LibreOffice_project/d3bf12ecb743fc0d20e0be0c58ca359301eb705f</meta:generator>
    <meta:document-statistic meta:table-count="1" meta:cell-count="101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