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ta1" style:family="table" style:master-page-name="PageStyle_5f_105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997" table:default-cell-style-name="Default"/>
        <table:table-row table:style-name="ro1">
          <table:table-cell table:style-name="Default" office:value-type="string" calcext:value-type="string">
            <text:p>高雄市小港區戶政事務所　十五歲以上現住人口數按性別、年齡及教育程度分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office:value-type="string" calcext:value-type="string">
            <text:p>中華民國105年底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6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6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  <table:table-cell table:style-name="ce10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7"/>
          <table:table-cell table:style-name="ce8" office:value-type="string" calcext:value-type="string" table:number-columns-spanned="2" table:number-rows-spanned="2">
            <text:p>大學</text:p>
          </table:table-cell>
          <table:covered-table-cell table:style-name="ce8"/>
          <table:table-cell table:style-name="ce7" office:value-type="string" calcext:value-type="string" table:number-columns-spanned="4" table:number-rows-spanned="1">
            <text:p>專科</text:p>
          </table:table-cell>
          <table:covered-table-cell table:number-columns-repeated="3" table:style-name="ce7"/>
          <table:table-cell table:style-name="ce7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7"/>
          <table:table-cell table:style-name="ce8" office:value-type="string" calcext:value-type="string" table:number-columns-spanned="2" table:number-rows-spanned="2">
            <text:p>國中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初職</text:p>
          </table:table-cell>
          <table:covered-table-cell table:style-name="ce8"/>
          <table:table-cell table:style-name="ce8" office:value-type="string" calcext:value-type="string" table:number-columns-spanned="2" table:number-rows-spanned="2">
            <text:p>國小</text:p>
          </table:table-cell>
          <table:covered-table-cell table:style-name="ce8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8" office:value-type="string" calcext:value-type="string" table:number-columns-spanned="2" table:number-rows-spanned="1">
            <text:p>博士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碩士</text:p>
          </table:table-cell>
          <table:covered-table-cell table:number-columns-repeated="3" table:style-name="ce8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8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9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136516" calcext:value-type="float">
            <text:p>136516</text:p>
          </table:table-cell>
          <table:table-cell table:style-name="ce4" office:value-type="float" office:value="133761" calcext:value-type="float">
            <text:p>133761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4587" calcext:value-type="float">
            <text:p>4587</text:p>
          </table:table-cell>
          <table:table-cell table:style-name="ce4" office:value-type="float" office:value="1693" calcext:value-type="float">
            <text:p>1693</text:p>
          </table:table-cell>
          <table:table-cell table:style-name="ce4" office:value-type="float" office:value="23660" calcext:value-type="float">
            <text:p>23660</text:p>
          </table:table-cell>
          <table:table-cell table:style-name="ce4" office:value-type="float" office:value="8795" calcext:value-type="float">
            <text:p>8795</text:p>
          </table:table-cell>
          <table:table-cell table:style-name="ce4" office:value-type="float" office:value="7577" calcext:value-type="float">
            <text:p>7577</text:p>
          </table:table-cell>
          <table:table-cell table:style-name="ce4" office:value-type="float" office:value="1503" calcext:value-type="float">
            <text:p>1503</text:p>
          </table:table-cell>
          <table:table-cell table:style-name="ce4" office:value-type="float" office:value="5311" calcext:value-type="float">
            <text:p>5311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4791" calcext:value-type="float">
            <text:p>4791</text:p>
          </table:table-cell>
          <table:table-cell table:style-name="ce4" office:value-type="float" office:value="3021" calcext:value-type="float">
            <text:p>3021</text:p>
          </table:table-cell>
          <table:table-cell table:style-name="ce4" office:value-type="float" office:value="31737" calcext:value-type="float">
            <text:p>31737</text:p>
          </table:table-cell>
          <table:table-cell table:style-name="ce4" office:value-type="float" office:value="7478" calcext:value-type="float">
            <text:p>7478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3540" calcext:value-type="float">
            <text:p>13540</text:p>
          </table:table-cell>
          <table:table-cell table:style-name="ce4" office:value-type="float" office:value="2093" calcext:value-type="float">
            <text:p>2093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507" calcext:value-type="float">
            <text:p>13507</text:p>
          </table:table-cell>
          <table:table-cell table:style-name="ce4" office:value-type="float" office:value="2335" calcext:value-type="float">
            <text:p>2335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755" calcext:value-type="float">
            <text:p>2755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67393" calcext:value-type="float">
            <text:p>67393</text:p>
          </table:table-cell>
          <table:table-cell table:style-name="ce4" office:value-type="float" office:value="67106" calcext:value-type="float">
            <text:p>67106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922" calcext:value-type="float">
            <text:p>2922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11426" calcext:value-type="float">
            <text:p>11426</text:p>
          </table:table-cell>
          <table:table-cell table:style-name="ce4" office:value-type="float" office:value="4691" calcext:value-type="float">
            <text:p>4691</text:p>
          </table:table-cell>
          <table:table-cell table:style-name="ce4" office:value-type="float" office:value="3843" calcext:value-type="float">
            <text:p>3843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2934" calcext:value-type="float">
            <text:p>2934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399" calcext:value-type="float">
            <text:p>2399</text:p>
          </table:table-cell>
          <table:table-cell table:style-name="ce4" office:value-type="float" office:value="1577" calcext:value-type="float">
            <text:p>1577</text:p>
          </table:table-cell>
          <table:table-cell table:style-name="ce4" office:value-type="float" office:value="16506" calcext:value-type="float">
            <text:p>16506</text:p>
          </table:table-cell>
          <table:table-cell table:style-name="ce4" office:value-type="float" office:value="4509" calcext:value-type="float">
            <text:p>4509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6407" calcext:value-type="float">
            <text:p>6407</text:p>
          </table:table-cell>
          <table:table-cell table:style-name="ce4" office:value-type="float" office:value="1066" calcext:value-type="float">
            <text:p>106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280" calcext:value-type="float">
            <text:p>5280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87" calcext:value-type="float">
            <text:p>287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4" office:value-type="float" office:value="69123" calcext:value-type="float">
            <text:p>69123</text:p>
          </table:table-cell>
          <table:table-cell table:style-name="ce4" office:value-type="float" office:value="66655" calcext:value-type="float">
            <text:p>6665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65" calcext:value-type="float">
            <text:p>1665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12234" calcext:value-type="float">
            <text:p>12234</text:p>
          </table:table-cell>
          <table:table-cell table:style-name="ce4" office:value-type="float" office:value="4104" calcext:value-type="float">
            <text:p>4104</text:p>
          </table:table-cell>
          <table:table-cell table:style-name="ce4" office:value-type="float" office:value="3734" calcext:value-type="float">
            <text:p>3734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2377" calcext:value-type="float">
            <text:p>237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392" calcext:value-type="float">
            <text:p>2392</text:p>
          </table:table-cell>
          <table:table-cell table:style-name="ce4" office:value-type="float" office:value="1444" calcext:value-type="float">
            <text:p>1444</text:p>
          </table:table-cell>
          <table:table-cell table:style-name="ce4" office:value-type="float" office:value="15231" calcext:value-type="float">
            <text:p>15231</text:p>
          </table:table-cell>
          <table:table-cell table:style-name="ce4" office:value-type="float" office:value="2969" calcext:value-type="float">
            <text:p>2969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7133" calcext:value-type="float">
            <text:p>7133</text:p>
          </table:table-cell>
          <table:table-cell table:style-name="ce4" office:value-type="float" office:value="1027" calcext:value-type="float">
            <text:p>102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227" calcext:value-type="float">
            <text:p>8227</text:p>
          </table:table-cell>
          <table:table-cell table:style-name="ce4" office:value-type="float" office:value="1616" calcext:value-type="float">
            <text:p>1616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2468" calcext:value-type="float">
            <text:p>2468</text:p>
          </table:table-cell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1" office:value-type="string" calcext:value-type="string">
            <text:p>計</text:p>
          </table:table-cell>
          <table:table-cell table:style-name="ce4" office:value-type="float" office:value="9703" calcext:value-type="float">
            <text:p>9703</text:p>
          </table:table-cell>
          <table:table-cell table:style-name="ce4" office:value-type="float" office:value="9702" calcext:value-type="float">
            <text:p>970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07" calcext:value-type="float">
            <text:p>21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119" calcext:value-type="float">
            <text:p>211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355" calcext:value-type="float">
            <text:p>3355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1"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060" calcext:value-type="float">
            <text:p>5060</text:p>
          </table:table-cell>
          <table:table-cell table:style-name="ce5" office:value-type="float" office:value="5059" calcext:value-type="float">
            <text:p>505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53" calcext:value-type="float">
            <text:p>10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97" calcext:value-type="float">
            <text:p>1097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1964" calcext:value-type="float">
            <text:p>196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4643" calcext:value-type="float">
            <text:p>464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54" calcext:value-type="float">
            <text:p>10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22" calcext:value-type="float">
            <text:p>102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391" calcext:value-type="float">
            <text:p>1391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074" calcext:value-type="float">
            <text:p>11074</text:p>
          </table:table-cell>
          <table:table-cell table:style-name="ce5" office:value-type="float" office:value="11072" calcext:value-type="float">
            <text:p>110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2769" calcext:value-type="float">
            <text:p>2769</text:p>
          </table:table-cell>
          <table:table-cell table:style-name="ce5" office:value-type="float" office:value="4452" calcext:value-type="float">
            <text:p>4452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05" calcext:value-type="float">
            <text:p>1405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821" calcext:value-type="float">
            <text:p>5821</text:p>
          </table:table-cell>
          <table:table-cell table:style-name="ce5" office:value-type="float" office:value="5819" calcext:value-type="float">
            <text:p>58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2398" calcext:value-type="float">
            <text:p>239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5253" calcext:value-type="float">
            <text:p>52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525" calcext:value-type="float">
            <text:p>1525</text:p>
          </table:table-cell>
          <table:table-cell table:style-name="ce5" office:value-type="float" office:value="2054" calcext:value-type="float">
            <text:p>205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11504" calcext:value-type="float">
            <text:p>1150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5809" calcext:value-type="float">
            <text:p>5809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89" calcext:value-type="float">
            <text:p>1789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5953" calcext:value-type="float">
            <text:p>595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653" calcext:value-type="float">
            <text:p>2653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5551" calcext:value-type="float">
            <text:p>55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156" calcext:value-type="float">
            <text:p>3156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5" office:value-type="float" office:value="13177" calcext:value-type="float">
            <text:p>1317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5391" calcext:value-type="float">
            <text:p>5391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543" calcext:value-type="float">
            <text:p>2543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6549" calcext:value-type="float">
            <text:p>6549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399" calcext:value-type="float">
            <text:p>2399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65" calcext:value-type="float">
            <text:p>1365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6628" calcext:value-type="float">
            <text:p>66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992" calcext:value-type="float">
            <text:p>2992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178" calcext:value-type="float">
            <text:p>1178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5165" calcext:value-type="float">
            <text:p>15165</text:p>
          </table:table-cell>
          <table:table-cell table:style-name="ce5" office:value-type="float" office:value="15161" calcext:value-type="float">
            <text:p>1516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3961" calcext:value-type="float">
            <text:p>3961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922" calcext:value-type="float">
            <text:p>1922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399" calcext:value-type="float">
            <text:p>4399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54" calcext:value-type="float">
            <text:p>854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465" calcext:value-type="float">
            <text:p>7465</text:p>
          </table:table-cell>
          <table:table-cell table:style-name="ce5" office:value-type="float" office:value="7463" calcext:value-type="float">
            <text:p>74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910" calcext:value-type="float">
            <text:p>191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58" calcext:value-type="float">
            <text:p>2258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700" calcext:value-type="float">
            <text:p>7700</text:p>
          </table:table-cell>
          <table:table-cell table:style-name="ce5" office:value-type="float" office:value="7698" calcext:value-type="float">
            <text:p>769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051" calcext:value-type="float">
            <text:p>205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130" calcext:value-type="float">
            <text:p>113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41" calcext:value-type="float">
            <text:p>2141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3004" calcext:value-type="float">
            <text:p>13004</text:p>
          </table:table-cell>
          <table:table-cell table:style-name="ce5" office:value-type="float" office:value="12993" calcext:value-type="float">
            <text:p>1299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126" calcext:value-type="float">
            <text:p>212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642" calcext:value-type="float">
            <text:p>164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532" calcext:value-type="float">
            <text:p>4532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367" calcext:value-type="float">
            <text:p>6367</text:p>
          </table:table-cell>
          <table:table-cell table:style-name="ce5" office:value-type="float" office:value="6362" calcext:value-type="float">
            <text:p>636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76" calcext:value-type="float">
            <text:p>107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43" calcext:value-type="float">
            <text:p>2143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637" calcext:value-type="float">
            <text:p>6637</text:p>
          </table:table-cell>
          <table:table-cell table:style-name="ce5" office:value-type="float" office:value="6631" calcext:value-type="float">
            <text:p>66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89" calcext:value-type="float">
            <text:p>2389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530" calcext:value-type="float">
            <text:p>11530</text:p>
          </table:table-cell>
          <table:table-cell table:style-name="ce5" office:value-type="float" office:value="11513" calcext:value-type="float">
            <text:p>115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35" calcext:value-type="float">
            <text:p>113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604" calcext:value-type="float">
            <text:p>4604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16" calcext:value-type="float">
            <text:p>1816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687" calcext:value-type="float">
            <text:p>5687</text:p>
          </table:table-cell>
          <table:table-cell table:style-name="ce5" office:value-type="float" office:value="5679" calcext:value-type="float">
            <text:p>567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55" calcext:value-type="float">
            <text:p>2155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843" calcext:value-type="float">
            <text:p>5843</text:p>
          </table:table-cell>
          <table:table-cell table:style-name="ce5" office:value-type="float" office:value="5834" calcext:value-type="float">
            <text:p>58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49" calcext:value-type="float">
            <text:p>244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974" calcext:value-type="float">
            <text:p>11974</text:p>
          </table:table-cell>
          <table:table-cell table:style-name="ce5" office:value-type="float" office:value="11963" calcext:value-type="float">
            <text:p>1196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604" calcext:value-type="float">
            <text:p>4604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52" calcext:value-type="float">
            <text:p>2652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757" calcext:value-type="float">
            <text:p>5757</text:p>
          </table:table-cell>
          <table:table-cell table:style-name="ce5" office:value-type="float" office:value="5755" calcext:value-type="float">
            <text:p>57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64" calcext:value-type="float">
            <text:p>2164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73" calcext:value-type="float">
            <text:p>1173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217" calcext:value-type="float">
            <text:p>6217</text:p>
          </table:table-cell>
          <table:table-cell table:style-name="ce5" office:value-type="float" office:value="6208" calcext:value-type="float">
            <text:p>620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40" calcext:value-type="float">
            <text:p>244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9" calcext:value-type="float">
            <text:p>147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1864" calcext:value-type="float">
            <text:p>11864</text:p>
          </table:table-cell>
          <table:table-cell table:style-name="ce5" office:value-type="float" office:value="11795" calcext:value-type="float">
            <text:p>1179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542" calcext:value-type="float">
            <text:p>3542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72" calcext:value-type="float">
            <text:p>2872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16" calcext:value-type="float">
            <text:p>181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573" calcext:value-type="float">
            <text:p>5573</text:p>
          </table:table-cell>
          <table:table-cell table:style-name="ce5" office:value-type="float" office:value="5567" calcext:value-type="float">
            <text:p>55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45" calcext:value-type="float">
            <text:p>1845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71" calcext:value-type="float">
            <text:p>1271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291" calcext:value-type="float">
            <text:p>6291</text:p>
          </table:table-cell>
          <table:table-cell table:style-name="ce5" office:value-type="float" office:value="6228" calcext:value-type="float">
            <text:p>62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97" calcext:value-type="float">
            <text:p>1697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01" calcext:value-type="float">
            <text:p>160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0970" calcext:value-type="float">
            <text:p>10970</text:p>
          </table:table-cell>
          <table:table-cell table:style-name="ce5" office:value-type="float" office:value="10698" calcext:value-type="float">
            <text:p>1069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429" calcext:value-type="float">
            <text:p>2429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13" calcext:value-type="float">
            <text:p>1613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41" calcext:value-type="float">
            <text:p>3541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2" calcext:value-type="float">
            <text:p>27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239" calcext:value-type="float">
            <text:p>5239</text:p>
          </table:table-cell>
          <table:table-cell table:style-name="ce5" office:value-type="float" office:value="5230" calcext:value-type="float">
            <text:p>52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71" calcext:value-type="float">
            <text:p>137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92" calcext:value-type="float">
            <text:p>129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731" calcext:value-type="float">
            <text:p>5731</text:p>
          </table:table-cell>
          <table:table-cell table:style-name="ce5" office:value-type="float" office:value="5468" calcext:value-type="float">
            <text:p>54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58" calcext:value-type="float">
            <text:p>105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49" calcext:value-type="float">
            <text:p>2249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計</text:p>
          </table:table-cell>
          <table:table-cell table:style-name="ce5" office:value-type="float" office:value="16551" calcext:value-type="float">
            <text:p>16551</text:p>
          </table:table-cell>
          <table:table-cell table:style-name="ce5" office:value-type="float" office:value="14183" calcext:value-type="float">
            <text:p>1418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423" calcext:value-type="float">
            <text:p>142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88" calcext:value-type="float">
            <text:p>1588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996" calcext:value-type="float">
            <text:p>6996</text:p>
          </table:table-cell>
          <table:table-cell table:style-name="ce5" office:value-type="float" office:value="1341" calcext:value-type="float">
            <text:p>1341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368" calcext:value-type="float">
            <text:p>236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922" calcext:value-type="float">
            <text:p>7922</text:p>
          </table:table-cell>
          <table:table-cell table:style-name="ce5" office:value-type="float" office:value="7670" calcext:value-type="float">
            <text:p>767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71" calcext:value-type="float">
            <text:p>3271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52" calcext:value-type="float">
            <text:p>25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8629" calcext:value-type="float">
            <text:p>8629</text:p>
          </table:table-cell>
          <table:table-cell table:style-name="ce5" office:value-type="float" office:value="6513" calcext:value-type="float">
            <text:p>65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25" calcext:value-type="float">
            <text:p>3725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116" calcext:value-type="float">
            <text:p>2116</text:p>
          </table:table-cell>
          <table:table-cell table:number-columns-repeated="99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底" style:display-name="PageStyle_105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華</meta:initial-creator>
    <dc:creator>翁玉如</dc:creator>
    <meta:print-date>2017-05-10T03:36:08</meta:print-date>
    <meta:creation-date>2017-03-14T02:30:09</meta:creation-date>
    <dc:date>2017-08-02T07:14:17</dc:date>
    <meta:generator>LibreOffice/5.1.2.2$Windows_x86 LibreOffice_project/d3bf12ecb743fc0d20e0be0c58ca359301eb705f</meta:generator>
    <meta:document-statistic meta:table-count="1" meta:cell-count="10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