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0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10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7335" calcext:value-type="float">
            <text:p>137335</text:p>
          </table:table-cell>
          <table:table-cell table:style-name="ce4" office:value-type="float" office:value="135232" calcext:value-type="float">
            <text:p>13523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5692" calcext:value-type="float">
            <text:p>5692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28721" calcext:value-type="float">
            <text:p>28721</text:p>
          </table:table-cell>
          <table:table-cell table:style-name="ce4" office:value-type="float" office:value="8779" calcext:value-type="float">
            <text:p>8779</text:p>
          </table:table-cell>
          <table:table-cell table:style-name="ce4" office:value-type="float" office:value="7630" calcext:value-type="float">
            <text:p>7630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737" calcext:value-type="float">
            <text:p>4737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31861" calcext:value-type="float">
            <text:p>31861</text:p>
          </table:table-cell>
          <table:table-cell table:style-name="ce4" office:value-type="float" office:value="6610" calcext:value-type="float">
            <text:p>661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2640" calcext:value-type="float">
            <text:p>1264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695" calcext:value-type="float">
            <text:p>11695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406" calcext:value-type="float">
            <text:p>67406</text:p>
          </table:table-cell>
          <table:table-cell table:style-name="ce4" office:value-type="float" office:value="67224" calcext:value-type="float">
            <text:p>6722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3658" calcext:value-type="float">
            <text:p>13658</text:p>
          </table:table-cell>
          <table:table-cell table:style-name="ce4" office:value-type="float" office:value="4812" calcext:value-type="float">
            <text:p>4812</text:p>
          </table:table-cell>
          <table:table-cell table:style-name="ce4" office:value-type="float" office:value="3906" calcext:value-type="float">
            <text:p>3906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6554" calcext:value-type="float">
            <text:p>16554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5781" calcext:value-type="float">
            <text:p>578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12" calcext:value-type="float">
            <text:p>421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2" calcext:value-type="float">
            <text:p>182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69929" calcext:value-type="float">
            <text:p>69929</text:p>
          </table:table-cell>
          <table:table-cell table:style-name="ce4" office:value-type="float" office:value="68008" calcext:value-type="float">
            <text:p>6800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5063" calcext:value-type="float">
            <text:p>15063</text:p>
          </table:table-cell>
          <table:table-cell table:style-name="ce4" office:value-type="float" office:value="3967" calcext:value-type="float">
            <text:p>3967</text:p>
          </table:table-cell>
          <table:table-cell table:style-name="ce4" office:value-type="float" office:value="3724" calcext:value-type="float">
            <text:p>372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5307" calcext:value-type="float">
            <text:p>15307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859" calcext:value-type="float">
            <text:p>685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483" calcext:value-type="float">
            <text:p>7483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21" calcext:value-type="float">
            <text:p>192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7437" calcext:value-type="float">
            <text:p>7437</text:p>
          </table:table-cell>
          <table:table-cell table:style-name="ce4" office:value-type="float" office:value="7436" calcext:value-type="float">
            <text:p>74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3910" calcext:value-type="float">
            <text:p>39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526" calcext:value-type="float">
            <text:p>35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9647" calcext:value-type="float">
            <text:p>96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033" calcext:value-type="float">
            <text:p>50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614" calcext:value-type="float">
            <text:p>46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988" calcext:value-type="float">
            <text:p>10988</text:p>
          </table:table-cell>
          <table:table-cell table:style-name="ce5" office:value-type="float" office:value="10986" calcext:value-type="float">
            <text:p>109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882" calcext:value-type="float">
            <text:p>5882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727" calcext:value-type="float">
            <text:p>5727</text:p>
          </table:table-cell>
          <table:table-cell table:style-name="ce5" office:value-type="float" office:value="5726" calcext:value-type="float">
            <text:p>57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261" calcext:value-type="float">
            <text:p>5261</text:p>
          </table:table-cell>
          <table:table-cell table:style-name="ce5" office:value-type="float" office:value="5260" calcext:value-type="float">
            <text:p>52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91" calcext:value-type="float">
            <text:p>3191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309" calcext:value-type="float">
            <text:p>113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774" calcext:value-type="float">
            <text:p>577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12" calcext:value-type="float">
            <text:p>181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851" calcext:value-type="float">
            <text:p>58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458" calcext:value-type="float">
            <text:p>54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99" calcext:value-type="float">
            <text:p>309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2843" calcext:value-type="float">
            <text:p>128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243" calcext:value-type="float">
            <text:p>524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6359" calcext:value-type="float">
            <text:p>63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6484" calcext:value-type="float">
            <text:p>64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85" calcext:value-type="float">
            <text:p>288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4990" calcext:value-type="float">
            <text:p>14990</text:p>
          </table:table-cell>
          <table:table-cell table:style-name="ce5" office:value-type="float" office:value="14987" calcext:value-type="float">
            <text:p>149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10" calcext:value-type="float">
            <text:p>391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417" calcext:value-type="float">
            <text:p>441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309" calcext:value-type="float">
            <text:p>7309</text:p>
          </table:table-cell>
          <table:table-cell table:style-name="ce5" office:value-type="float" office:value="7308" calcext:value-type="float">
            <text:p>730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681" calcext:value-type="float">
            <text:p>7681</text:p>
          </table:table-cell>
          <table:table-cell table:style-name="ce5" office:value-type="float" office:value="7679" calcext:value-type="float">
            <text:p>76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2703" calcext:value-type="float">
            <text:p>12703</text:p>
          </table:table-cell>
          <table:table-cell table:style-name="ce5" office:value-type="float" office:value="12694" calcext:value-type="float">
            <text:p>1269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68" calcext:value-type="float">
            <text:p>446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183" calcext:value-type="float">
            <text:p>6183</text:p>
          </table:table-cell>
          <table:table-cell table:style-name="ce5" office:value-type="float" office:value="6178" calcext:value-type="float">
            <text:p>61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520" calcext:value-type="float">
            <text:p>6520</text:p>
          </table:table-cell>
          <table:table-cell table:style-name="ce5" office:value-type="float" office:value="6516" calcext:value-type="float">
            <text:p>65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75" calcext:value-type="float">
            <text:p>237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13" calcext:value-type="float">
            <text:p>11213</text:p>
          </table:table-cell>
          <table:table-cell table:style-name="ce5" office:value-type="float" office:value="11197" calcext:value-type="float">
            <text:p>111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45" calcext:value-type="float">
            <text:p>444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00" calcext:value-type="float">
            <text:p>5500</text:p>
          </table:table-cell>
          <table:table-cell table:style-name="ce5" office:value-type="float" office:value="5493" calcext:value-type="float">
            <text:p>54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713" calcext:value-type="float">
            <text:p>5713</text:p>
          </table:table-cell>
          <table:table-cell table:style-name="ce5" office:value-type="float" office:value="5704" calcext:value-type="float">
            <text:p>57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460" calcext:value-type="float">
            <text:p>11460</text:p>
          </table:table-cell>
          <table:table-cell table:style-name="ce5" office:value-type="float" office:value="11450" calcext:value-type="float">
            <text:p>114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403" calcext:value-type="float">
            <text:p>440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470" calcext:value-type="float">
            <text:p>5470</text:p>
          </table:table-cell>
          <table:table-cell table:style-name="ce5" office:value-type="float" office:value="5468" calcext:value-type="float">
            <text:p>54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990" calcext:value-type="float">
            <text:p>5990</text:p>
          </table:table-cell>
          <table:table-cell table:style-name="ce5" office:value-type="float" office:value="5982" calcext:value-type="float">
            <text:p>59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35" calcext:value-type="float">
            <text:p>11235</text:p>
          </table:table-cell>
          <table:table-cell table:style-name="ce5" office:value-type="float" office:value="11173" calcext:value-type="float">
            <text:p>111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168" calcext:value-type="float">
            <text:p>5168</text:p>
          </table:table-cell>
          <table:table-cell table:style-name="ce5" office:value-type="float" office:value="5162" calcext:value-type="float">
            <text:p>51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67" calcext:value-type="float">
            <text:p>6067</text:p>
          </table:table-cell>
          <table:table-cell table:style-name="ce5" office:value-type="float" office:value="6011" calcext:value-type="float">
            <text:p>60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23510" calcext:value-type="float">
            <text:p>23510</text:p>
          </table:table-cell>
          <table:table-cell table:style-name="ce5" office:value-type="float" office:value="21510" calcext:value-type="float">
            <text:p>215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74" calcext:value-type="float">
            <text:p>347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78" calcext:value-type="float">
            <text:p>8878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00" calcext:value-type="float">
            <text:p>200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895" calcext:value-type="float">
            <text:p>10895</text:p>
          </table:table-cell>
          <table:table-cell table:style-name="ce5" office:value-type="float" office:value="10736" calcext:value-type="float">
            <text:p>107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62" calcext:value-type="float">
            <text:p>356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615" calcext:value-type="float">
            <text:p>12615</text:p>
          </table:table-cell>
          <table:table-cell table:style-name="ce5" office:value-type="float" office:value="10774" calcext:value-type="float">
            <text:p>107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16" calcext:value-type="float">
            <text:p>5316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841" calcext:value-type="float">
            <text:p>1841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底" style:display-name="PageStyle_110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rle11039</dc:creator>
    <meta:print-date>2017-12-08T07:14:08</meta:print-date>
    <meta:creation-date>2017-03-14T02:30:09</meta:creation-date>
    <dc:date>2021-12-31T14:09:37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