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09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高雄市小港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09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8143" calcext:value-type="float">
            <text:p>138143</text:p>
          </table:table-cell>
          <table:table-cell table:style-name="ce4" office:value-type="float" office:value="135912" calcext:value-type="float">
            <text:p>13591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5583" calcext:value-type="float">
            <text:p>5583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28102" calcext:value-type="float">
            <text:p>28102</text:p>
          </table:table-cell>
          <table:table-cell table:style-name="ce4" office:value-type="float" office:value="8810" calcext:value-type="float">
            <text:p>8810</text:p>
          </table:table-cell>
          <table:table-cell table:style-name="ce4" office:value-type="float" office:value="7710" calcext:value-type="float">
            <text:p>7710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5228" calcext:value-type="float">
            <text:p>522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872" calcext:value-type="float">
            <text:p>4872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float" office:value="31959" calcext:value-type="float">
            <text:p>31959</text:p>
          </table:table-cell>
          <table:table-cell table:style-name="ce4" office:value-type="float" office:value="6722" calcext:value-type="float">
            <text:p>6722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2886" calcext:value-type="float">
            <text:p>12886</text:p>
          </table:table-cell>
          <table:table-cell table:style-name="ce4" office:value-type="float" office:value="1929" calcext:value-type="float">
            <text:p>192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87" calcext:value-type="float">
            <text:p>12087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231" calcext:value-type="float">
            <text:p>2231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67875" calcext:value-type="float">
            <text:p>67875</text:p>
          </table:table-cell>
          <table:table-cell table:style-name="ce4" office:value-type="float" office:value="67676" calcext:value-type="float">
            <text:p>6767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465" calcext:value-type="float">
            <text:p>3465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3384" calcext:value-type="float">
            <text:p>13384</text:p>
          </table:table-cell>
          <table:table-cell table:style-name="ce4" office:value-type="float" office:value="4788" calcext:value-type="float">
            <text:p>4788</text:p>
          </table:table-cell>
          <table:table-cell table:style-name="ce4" office:value-type="float" office:value="3959" calcext:value-type="float">
            <text:p>395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866" calcext:value-type="float">
            <text:p>286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6629" calcext:value-type="float">
            <text:p>16629</text:p>
          </table:table-cell>
          <table:table-cell table:style-name="ce4" office:value-type="float" office:value="4021" calcext:value-type="float">
            <text:p>402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5946" calcext:value-type="float">
            <text:p>594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43" calcext:value-type="float">
            <text:p>444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9" calcext:value-type="float">
            <text:p>199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70268" calcext:value-type="float">
            <text:p>70268</text:p>
          </table:table-cell>
          <table:table-cell table:style-name="ce4" office:value-type="float" office:value="68236" calcext:value-type="float">
            <text:p>6823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4718" calcext:value-type="float">
            <text:p>14718</text:p>
          </table:table-cell>
          <table:table-cell table:style-name="ce4" office:value-type="float" office:value="4022" calcext:value-type="float">
            <text:p>4022</text:p>
          </table:table-cell>
          <table:table-cell table:style-name="ce4" office:value-type="float" office:value="3751" calcext:value-type="float">
            <text:p>3751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484" calcext:value-type="float">
            <text:p>2484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5330" calcext:value-type="float">
            <text:p>15330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940" calcext:value-type="float">
            <text:p>6940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644" calcext:value-type="float">
            <text:p>7644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032" calcext:value-type="float">
            <text:p>2032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4" office:value-type="float" office:value="7776" calcext:value-type="float">
            <text:p>777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441" calcext:value-type="float">
            <text:p>244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072" calcext:value-type="float">
            <text:p>407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704" calcext:value-type="float">
            <text:p>370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178" calcext:value-type="float">
            <text:p>10178</text:p>
          </table:table-cell>
          <table:table-cell table:style-name="ce5" office:value-type="float" office:value="10176" calcext:value-type="float">
            <text:p>101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4148" calcext:value-type="float">
            <text:p>414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313" calcext:value-type="float">
            <text:p>5313</text:p>
          </table:table-cell>
          <table:table-cell table:style-name="ce5" office:value-type="float" office:value="5312" calcext:value-type="float">
            <text:p>53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2238" calcext:value-type="float">
            <text:p>223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865" calcext:value-type="float">
            <text:p>4865</text:p>
          </table:table-cell>
          <table:table-cell table:style-name="ce5" office:value-type="float" office:value="4864" calcext:value-type="float">
            <text:p>48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140" calcext:value-type="float">
            <text:p>111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964" calcext:value-type="float">
            <text:p>5964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842" calcext:value-type="float">
            <text:p>58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740" calcext:value-type="float">
            <text:p>274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298" calcext:value-type="float">
            <text:p>52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224" calcext:value-type="float">
            <text:p>322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465" calcext:value-type="float">
            <text:p>1146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711" calcext:value-type="float">
            <text:p>5711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864" calcext:value-type="float">
            <text:p>58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616" calcext:value-type="float">
            <text:p>261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601" calcext:value-type="float">
            <text:p>56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095" calcext:value-type="float">
            <text:p>309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3967" calcext:value-type="float">
            <text:p>1396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303" calcext:value-type="float">
            <text:p>530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014" calcext:value-type="float">
            <text:p>3014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6852" calcext:value-type="float">
            <text:p>68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7115" calcext:value-type="float">
            <text:p>7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13" calcext:value-type="float">
            <text:p>291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919" calcext:value-type="float">
            <text:p>14919</text:p>
          </table:table-cell>
          <table:table-cell table:style-name="ce5" office:value-type="float" office:value="14914" calcext:value-type="float">
            <text:p>149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554" calcext:value-type="float">
            <text:p>355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557" calcext:value-type="float">
            <text:p>4557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301" calcext:value-type="float">
            <text:p>7301</text:p>
          </table:table-cell>
          <table:table-cell table:style-name="ce5" office:value-type="float" office:value="7299" calcext:value-type="float">
            <text:p>729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618" calcext:value-type="float">
            <text:p>7618</text:p>
          </table:table-cell>
          <table:table-cell table:style-name="ce5" office:value-type="float" office:value="7615" calcext:value-type="float">
            <text:p>76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2069" calcext:value-type="float">
            <text:p>12069</text:p>
          </table:table-cell>
          <table:table-cell table:style-name="ce5" office:value-type="float" office:value="12057" calcext:value-type="float">
            <text:p>120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779" calcext:value-type="float">
            <text:p>177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89" calcext:value-type="float">
            <text:p>4389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62" calcext:value-type="float">
            <text:p>5862</text:p>
          </table:table-cell>
          <table:table-cell table:style-name="ce5" office:value-type="float" office:value="5856" calcext:value-type="float">
            <text:p>58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207" calcext:value-type="float">
            <text:p>6207</text:p>
          </table:table-cell>
          <table:table-cell table:style-name="ce5" office:value-type="float" office:value="6201" calcext:value-type="float">
            <text:p>62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415" calcext:value-type="float">
            <text:p>11415</text:p>
          </table:table-cell>
          <table:table-cell table:style-name="ce5" office:value-type="float" office:value="11402" calcext:value-type="float">
            <text:p>114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27" calcext:value-type="float">
            <text:p>452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98" calcext:value-type="float">
            <text:p>5598</text:p>
          </table:table-cell>
          <table:table-cell table:style-name="ce5" office:value-type="float" office:value="5593" calcext:value-type="float">
            <text:p>55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36" calcext:value-type="float">
            <text:p>213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17" calcext:value-type="float">
            <text:p>5817</text:p>
          </table:table-cell>
          <table:table-cell table:style-name="ce5" office:value-type="float" office:value="5809" calcext:value-type="float">
            <text:p>58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640" calcext:value-type="float">
            <text:p>11640</text:p>
          </table:table-cell>
          <table:table-cell table:style-name="ce5" office:value-type="float" office:value="11626" calcext:value-type="float">
            <text:p>116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282" calcext:value-type="float">
            <text:p>428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46" calcext:value-type="float">
            <text:p>5546</text:p>
          </table:table-cell>
          <table:table-cell table:style-name="ce5" office:value-type="float" office:value="5544" calcext:value-type="float">
            <text:p>55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35" calcext:value-type="float">
            <text:p>203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94" calcext:value-type="float">
            <text:p>6094</text:p>
          </table:table-cell>
          <table:table-cell table:style-name="ce5" office:value-type="float" office:value="6082" calcext:value-type="float">
            <text:p>60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47" calcext:value-type="float">
            <text:p>224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403" calcext:value-type="float">
            <text:p>11403</text:p>
          </table:table-cell>
          <table:table-cell table:style-name="ce5" office:value-type="float" office:value="11310" calcext:value-type="float">
            <text:p>113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270" calcext:value-type="float">
            <text:p>327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36" calcext:value-type="float">
            <text:p>203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240" calcext:value-type="float">
            <text:p>5240</text:p>
          </table:table-cell>
          <table:table-cell table:style-name="ce5" office:value-type="float" office:value="5233" calcext:value-type="float">
            <text:p>52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26" calcext:value-type="float">
            <text:p>1126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163" calcext:value-type="float">
            <text:p>6163</text:p>
          </table:table-cell>
          <table:table-cell table:style-name="ce5" office:value-type="float" office:value="6077" calcext:value-type="float">
            <text:p>60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96" calcext:value-type="float">
            <text:p>149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2171" calcext:value-type="float">
            <text:p>22171</text:p>
          </table:table-cell>
          <table:table-cell table:style-name="ce5" office:value-type="float" office:value="20079" calcext:value-type="float">
            <text:p>200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962" calcext:value-type="float">
            <text:p>2962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93" calcext:value-type="float">
            <text:p>8693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92" calcext:value-type="float">
            <text:p>209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385" calcext:value-type="float">
            <text:p>10385</text:p>
          </table:table-cell>
          <table:table-cell table:style-name="ce5" office:value-type="float" office:value="10209" calcext:value-type="float">
            <text:p>1020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88" calcext:value-type="float">
            <text:p>188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17" calcext:value-type="float">
            <text:p>361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786" calcext:value-type="float">
            <text:p>11786</text:p>
          </table:table-cell>
          <table:table-cell table:style-name="ce5" office:value-type="float" office:value="9870" calcext:value-type="float">
            <text:p>98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76" calcext:value-type="float">
            <text:p>5076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916" calcext:value-type="float">
            <text:p>1916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底" style:display-name="PageStyle_109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rle11039</dc:creator>
    <meta:print-date>2017-12-08T07:14:08</meta:print-date>
    <meta:creation-date>2017-03-14T02:30:09</meta:creation-date>
    <dc:date>2021-01-04T08:24:51</dc:date>
    <meta:generator>LibreOffice/5.1.2.2$Windows_x86 LibreOffice_project/d3bf12ecb743fc0d20e0be0c58ca359301eb705f</meta:generator>
    <meta:document-statistic meta:table-count="1" meta:cell-count="1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