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8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8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8164" calcext:value-type="float">
            <text:p>138164</text:p>
          </table:table-cell>
          <table:table-cell table:style-name="ce4" office:value-type="float" office:value="135826" calcext:value-type="float">
            <text:p>13582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5381" calcext:value-type="float">
            <text:p>5381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27206" calcext:value-type="float">
            <text:p>27206</text:p>
          </table:table-cell>
          <table:table-cell table:style-name="ce4" office:value-type="float" office:value="8854" calcext:value-type="float">
            <text:p>8854</text:p>
          </table:table-cell>
          <table:table-cell table:style-name="ce4" office:value-type="float" office:value="7714" calcext:value-type="float">
            <text:p>7714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5223" calcext:value-type="float">
            <text:p>522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857" calcext:value-type="float">
            <text:p>4857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31987" calcext:value-type="float">
            <text:p>31987</text:p>
          </table:table-cell>
          <table:table-cell table:style-name="ce4" office:value-type="float" office:value="6844" calcext:value-type="float">
            <text:p>6844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3066" calcext:value-type="float">
            <text:p>13066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493" calcext:value-type="float">
            <text:p>12493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338" calcext:value-type="float">
            <text:p>2338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905" calcext:value-type="float">
            <text:p>67905</text:p>
          </table:table-cell>
          <table:table-cell table:style-name="ce4" office:value-type="float" office:value="67686" calcext:value-type="float">
            <text:p>6768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3035" calcext:value-type="float">
            <text:p>13035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6580" calcext:value-type="float">
            <text:p>16580</text:p>
          </table:table-cell>
          <table:table-cell table:style-name="ce4" office:value-type="float" office:value="4125" calcext:value-type="float">
            <text:p>412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6045" calcext:value-type="float">
            <text:p>604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70" calcext:value-type="float">
            <text:p>4670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9" calcext:value-type="float">
            <text:p>219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70259" calcext:value-type="float">
            <text:p>70259</text:p>
          </table:table-cell>
          <table:table-cell table:style-name="ce4" office:value-type="float" office:value="68140" calcext:value-type="float">
            <text:p>681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4171" calcext:value-type="float">
            <text:p>14171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3753" calcext:value-type="float">
            <text:p>3753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5407" calcext:value-type="float">
            <text:p>15407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7021" calcext:value-type="float">
            <text:p>702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823" calcext:value-type="float">
            <text:p>7823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119" calcext:value-type="float">
            <text:p>2119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8525" calcext:value-type="float">
            <text:p>8525</text:p>
          </table:table-cell>
          <table:table-cell table:style-name="ce4" office:value-type="float" office:value="8524" calcext:value-type="float">
            <text:p>85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472" calcext:value-type="float">
            <text:p>4472</text:p>
          </table:table-cell>
          <table:table-cell table:style-name="ce5" office:value-type="float" office:value="4471" calcext:value-type="float">
            <text:p>447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053" calcext:value-type="float">
            <text:p>405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221" calcext:value-type="float">
            <text:p>10221</text:p>
          </table:table-cell>
          <table:table-cell table:style-name="ce5" office:value-type="float" office:value="10218" calcext:value-type="float">
            <text:p>102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3960" calcext:value-type="float">
            <text:p>396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56" calcext:value-type="float">
            <text:p>5356</text:p>
          </table:table-cell>
          <table:table-cell table:style-name="ce5" office:value-type="float" office:value="5354" calcext:value-type="float">
            <text:p>53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865" calcext:value-type="float">
            <text:p>4865</text:p>
          </table:table-cell>
          <table:table-cell table:style-name="ce5" office:value-type="float" office:value="4864" calcext:value-type="float">
            <text:p>48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394" calcext:value-type="float">
            <text:p>113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941" calcext:value-type="float">
            <text:p>59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453" calcext:value-type="float">
            <text:p>54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623" calcext:value-type="float">
            <text:p>116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8" calcext:value-type="float">
            <text:p>5518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891" calcext:value-type="float">
            <text:p>58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732" calcext:value-type="float">
            <text:p>57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759" calcext:value-type="float">
            <text:p>14759</text:p>
          </table:table-cell>
          <table:table-cell table:style-name="ce5" office:value-type="float" office:value="14757" calcext:value-type="float">
            <text:p>147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186" calcext:value-type="float">
            <text:p>518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7175" calcext:value-type="float">
            <text:p>71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584" calcext:value-type="float">
            <text:p>7584</text:p>
          </table:table-cell>
          <table:table-cell table:style-name="ce5" office:value-type="float" office:value="7582" calcext:value-type="float">
            <text:p>75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404" calcext:value-type="float">
            <text:p>14404</text:p>
          </table:table-cell>
          <table:table-cell table:style-name="ce5" office:value-type="float" office:value="14400" calcext:value-type="float">
            <text:p>144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76" calcext:value-type="float">
            <text:p>307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606" calcext:value-type="float">
            <text:p>460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108" calcext:value-type="float">
            <text:p>7108</text:p>
          </table:table-cell>
          <table:table-cell table:style-name="ce5" office:value-type="float" office:value="7105" calcext:value-type="float">
            <text:p>71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296" calcext:value-type="float">
            <text:p>7296</text:p>
          </table:table-cell>
          <table:table-cell table:style-name="ce5" office:value-type="float" office:value="7295" calcext:value-type="float">
            <text:p>72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899" calcext:value-type="float">
            <text:p>11899</text:p>
          </table:table-cell>
          <table:table-cell table:style-name="ce5" office:value-type="float" office:value="11883" calcext:value-type="float">
            <text:p>118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50" calcext:value-type="float">
            <text:p>445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769" calcext:value-type="float">
            <text:p>5769</text:p>
          </table:table-cell>
          <table:table-cell table:style-name="ce5" office:value-type="float" office:value="5762" calcext:value-type="float">
            <text:p>57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130" calcext:value-type="float">
            <text:p>6130</text:p>
          </table:table-cell>
          <table:table-cell table:style-name="ce5" office:value-type="float" office:value="6121" calcext:value-type="float">
            <text:p>6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15" calcext:value-type="float">
            <text:p>11415</text:p>
          </table:table-cell>
          <table:table-cell table:style-name="ce5" office:value-type="float" office:value="11406" calcext:value-type="float">
            <text:p>114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70" calcext:value-type="float">
            <text:p>457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85" calcext:value-type="float">
            <text:p>2085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32" calcext:value-type="float">
            <text:p>5532</text:p>
          </table:table-cell>
          <table:table-cell table:style-name="ce5" office:value-type="float" office:value="5529" calcext:value-type="float">
            <text:p>55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83" calcext:value-type="float">
            <text:p>5883</text:p>
          </table:table-cell>
          <table:table-cell table:style-name="ce5" office:value-type="float" office:value="5877" calcext:value-type="float">
            <text:p>58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767" calcext:value-type="float">
            <text:p>11767</text:p>
          </table:table-cell>
          <table:table-cell table:style-name="ce5" office:value-type="float" office:value="11746" calcext:value-type="float">
            <text:p>117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89" calcext:value-type="float">
            <text:p>408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89" calcext:value-type="float">
            <text:p>5589</text:p>
          </table:table-cell>
          <table:table-cell table:style-name="ce5" office:value-type="float" office:value="5584" calcext:value-type="float">
            <text:p>55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178" calcext:value-type="float">
            <text:p>6178</text:p>
          </table:table-cell>
          <table:table-cell table:style-name="ce5" office:value-type="float" office:value="6162" calcext:value-type="float">
            <text:p>616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01" calcext:value-type="float">
            <text:p>210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398" calcext:value-type="float">
            <text:p>11398</text:p>
          </table:table-cell>
          <table:table-cell table:style-name="ce5" office:value-type="float" office:value="11265" calcext:value-type="float">
            <text:p>112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70" calcext:value-type="float">
            <text:p>5270</text:p>
          </table:table-cell>
          <table:table-cell table:style-name="ce5" office:value-type="float" office:value="5266" calcext:value-type="float">
            <text:p>52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128" calcext:value-type="float">
            <text:p>6128</text:p>
          </table:table-cell>
          <table:table-cell table:style-name="ce5" office:value-type="float" office:value="5999" calcext:value-type="float">
            <text:p>5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0759" calcext:value-type="float">
            <text:p>20759</text:p>
          </table:table-cell>
          <table:table-cell table:style-name="ce5" office:value-type="float" office:value="18610" calcext:value-type="float">
            <text:p>186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423" calcext:value-type="float">
            <text:p>8423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49" calcext:value-type="float">
            <text:p>214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802" calcext:value-type="float">
            <text:p>9802</text:p>
          </table:table-cell>
          <table:table-cell table:style-name="ce5" office:value-type="float" office:value="9608" calcext:value-type="float">
            <text:p>96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957" calcext:value-type="float">
            <text:p>10957</text:p>
          </table:table-cell>
          <table:table-cell table:style-name="ce5" office:value-type="float" office:value="9002" calcext:value-type="float">
            <text:p>90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06" calcext:value-type="float">
            <text:p>4806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955" calcext:value-type="float">
            <text:p>1955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底" style:display-name="PageStyle_108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翁玉如</dc:creator>
    <meta:print-date>2017-12-08T07:14:08</meta:print-date>
    <meta:creation-date>2017-03-14T02:30:09</meta:creation-date>
    <dc:date>2020-01-02T02:58:43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