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07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高雄市小港區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07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7855" calcext:value-type="float">
            <text:p>137855</text:p>
          </table:table-cell>
          <table:table-cell table:style-name="ce4" office:value-type="float" office:value="135374" calcext:value-type="float">
            <text:p>135374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5187" calcext:value-type="float">
            <text:p>5187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26007" calcext:value-type="float">
            <text:p>26007</text:p>
          </table:table-cell>
          <table:table-cell table:style-name="ce4" office:value-type="float" office:value="8807" calcext:value-type="float">
            <text:p>8807</text:p>
          </table:table-cell>
          <table:table-cell table:style-name="ce4" office:value-type="float" office:value="7676" calcext:value-type="float">
            <text:p>7676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832" calcext:value-type="float">
            <text:p>4832</text:p>
          </table:table-cell>
          <table:table-cell table:style-name="ce4" office:value-type="float" office:value="2878" calcext:value-type="float">
            <text:p>2878</text:p>
          </table:table-cell>
          <table:table-cell table:style-name="ce4" office:value-type="float" office:value="31894" calcext:value-type="float">
            <text:p>31894</text:p>
          </table:table-cell>
          <table:table-cell table:style-name="ce4" office:value-type="float" office:value="7137" calcext:value-type="float">
            <text:p>7137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3248" calcext:value-type="float">
            <text:p>13248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875" calcext:value-type="float">
            <text:p>12875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481" calcext:value-type="float">
            <text:p>2481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67949" calcext:value-type="float">
            <text:p>67949</text:p>
          </table:table-cell>
          <table:table-cell table:style-name="ce4" office:value-type="float" office:value="67708" calcext:value-type="float">
            <text:p>67708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281" calcext:value-type="float">
            <text:p>3281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2489" calcext:value-type="float">
            <text:p>12489</text:p>
          </table:table-cell>
          <table:table-cell table:style-name="ce4" office:value-type="float" office:value="4704" calcext:value-type="float">
            <text:p>4704</text:p>
          </table:table-cell>
          <table:table-cell table:style-name="ce4" office:value-type="float" office:value="3933" calcext:value-type="float">
            <text:p>393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889" calcext:value-type="float">
            <text:p>288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419" calcext:value-type="float">
            <text:p>2419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6561" calcext:value-type="float">
            <text:p>16561</text:p>
          </table:table-cell>
          <table:table-cell table:style-name="ce4" office:value-type="float" office:value="4329" calcext:value-type="float">
            <text:p>4329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6164" calcext:value-type="float">
            <text:p>6164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03" calcext:value-type="float">
            <text:p>4903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1" calcext:value-type="float">
            <text:p>241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69906" calcext:value-type="float">
            <text:p>69906</text:p>
          </table:table-cell>
          <table:table-cell table:style-name="ce4" office:value-type="float" office:value="67666" calcext:value-type="float">
            <text:p>6766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3518" calcext:value-type="float">
            <text:p>13518</text:p>
          </table:table-cell>
          <table:table-cell table:style-name="ce4" office:value-type="float" office:value="4103" calcext:value-type="float">
            <text:p>4103</text:p>
          </table:table-cell>
          <table:table-cell table:style-name="ce4" office:value-type="float" office:value="3743" calcext:value-type="float">
            <text:p>3743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413" calcext:value-type="float">
            <text:p>2413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5333" calcext:value-type="float">
            <text:p>15333</text:p>
          </table:table-cell>
          <table:table-cell table:style-name="ce4" office:value-type="float" office:value="2808" calcext:value-type="float">
            <text:p>2808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7084" calcext:value-type="float">
            <text:p>708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972" calcext:value-type="float">
            <text:p>7972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240" calcext:value-type="float">
            <text:p>2240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8957" calcext:value-type="float">
            <text:p>8957</text:p>
          </table:table-cell>
          <table:table-cell table:style-name="ce4" office:value-type="float" office:value="8956" calcext:value-type="float">
            <text:p>895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772" calcext:value-type="float">
            <text:p>4772</text:p>
          </table:table-cell>
          <table:table-cell table:style-name="ce5" office:value-type="float" office:value="4771" calcext:value-type="float">
            <text:p>477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185" calcext:value-type="float">
            <text:p>418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596" calcext:value-type="float">
            <text:p>10596</text:p>
          </table:table-cell>
          <table:table-cell table:style-name="ce5" office:value-type="float" office:value="10594" calcext:value-type="float">
            <text:p>105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2744" calcext:value-type="float">
            <text:p>2744</text:p>
          </table:table-cell>
          <table:table-cell table:style-name="ce5" office:value-type="float" office:value="4112" calcext:value-type="float">
            <text:p>411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36" calcext:value-type="float">
            <text:p>5536</text:p>
          </table:table-cell>
          <table:table-cell table:style-name="ce5" office:value-type="float" office:value="5534" calcext:value-type="float">
            <text:p>55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2170" calcext:value-type="float">
            <text:p>217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060" calcext:value-type="float">
            <text:p>5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14" calcext:value-type="float">
            <text:p>1514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384" calcext:value-type="float">
            <text:p>113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6049" calcext:value-type="float">
            <text:p>6049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33" calcext:value-type="float">
            <text:p>1533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935" calcext:value-type="float">
            <text:p>59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449" calcext:value-type="float">
            <text:p>54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272" calcext:value-type="float">
            <text:p>3272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2075" calcext:value-type="float">
            <text:p>12075</text:p>
          </table:table-cell>
          <table:table-cell table:style-name="ce5" office:value-type="float" office:value="12074" calcext:value-type="float">
            <text:p>120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420" calcext:value-type="float">
            <text:p>542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6066" calcext:value-type="float">
            <text:p>606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009" calcext:value-type="float">
            <text:p>6009</text:p>
          </table:table-cell>
          <table:table-cell table:style-name="ce5" office:value-type="float" office:value="6008" calcext:value-type="float">
            <text:p>600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976" calcext:value-type="float">
            <text:p>297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5061" calcext:value-type="float">
            <text:p>15061</text:p>
          </table:table-cell>
          <table:table-cell table:style-name="ce5" office:value-type="float" office:value="15058" calcext:value-type="float">
            <text:p>150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815" calcext:value-type="float">
            <text:p>4815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821" calcext:value-type="float">
            <text:p>3821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433" calcext:value-type="float">
            <text:p>7433</text:p>
          </table:table-cell>
          <table:table-cell table:style-name="ce5" office:value-type="float" office:value="7432" calcext:value-type="float">
            <text:p>74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628" calcext:value-type="float">
            <text:p>7628</text:p>
          </table:table-cell>
          <table:table-cell table:style-name="ce5" office:value-type="float" office:value="7626" calcext:value-type="float">
            <text:p>76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927" calcext:value-type="float">
            <text:p>13927</text:p>
          </table:table-cell>
          <table:table-cell table:style-name="ce5" office:value-type="float" office:value="13922" calcext:value-type="float">
            <text:p>139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756" calcext:value-type="float">
            <text:p>275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06" calcext:value-type="float">
            <text:p>190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558" calcext:value-type="float">
            <text:p>4558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801" calcext:value-type="float">
            <text:p>6801</text:p>
          </table:table-cell>
          <table:table-cell table:style-name="ce5" office:value-type="float" office:value="6798" calcext:value-type="float">
            <text:p>679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126" calcext:value-type="float">
            <text:p>7126</text:p>
          </table:table-cell>
          <table:table-cell table:style-name="ce5" office:value-type="float" office:value="7124" calcext:value-type="float">
            <text:p>71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769" calcext:value-type="float">
            <text:p>11769</text:p>
          </table:table-cell>
          <table:table-cell table:style-name="ce5" office:value-type="float" office:value="11754" calcext:value-type="float">
            <text:p>117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565" calcext:value-type="float">
            <text:p>4565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725" calcext:value-type="float">
            <text:p>5725</text:p>
          </table:table-cell>
          <table:table-cell table:style-name="ce5" office:value-type="float" office:value="5719" calcext:value-type="float">
            <text:p>57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044" calcext:value-type="float">
            <text:p>6044</text:p>
          </table:table-cell>
          <table:table-cell table:style-name="ce5" office:value-type="float" office:value="6035" calcext:value-type="float">
            <text:p>60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442" calcext:value-type="float">
            <text:p>11442</text:p>
          </table:table-cell>
          <table:table-cell table:style-name="ce5" office:value-type="float" office:value="11433" calcext:value-type="float">
            <text:p>114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521" calcext:value-type="float">
            <text:p>4521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76" calcext:value-type="float">
            <text:p>5576</text:p>
          </table:table-cell>
          <table:table-cell table:style-name="ce5" office:value-type="float" office:value="5572" calcext:value-type="float">
            <text:p>557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66" calcext:value-type="float">
            <text:p>5866</text:p>
          </table:table-cell>
          <table:table-cell table:style-name="ce5" office:value-type="float" office:value="5861" calcext:value-type="float">
            <text:p>586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28" calcext:value-type="float">
            <text:p>24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870" calcext:value-type="float">
            <text:p>11870</text:p>
          </table:table-cell>
          <table:table-cell table:style-name="ce5" office:value-type="float" office:value="11835" calcext:value-type="float">
            <text:p>118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931" calcext:value-type="float">
            <text:p>3931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71" calcext:value-type="float">
            <text:p>2971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88" calcext:value-type="float">
            <text:p>5588</text:p>
          </table:table-cell>
          <table:table-cell table:style-name="ce5" office:value-type="float" office:value="5582" calcext:value-type="float">
            <text:p>558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282" calcext:value-type="float">
            <text:p>6282</text:p>
          </table:table-cell>
          <table:table-cell table:style-name="ce5" office:value-type="float" office:value="6253" calcext:value-type="float">
            <text:p>62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316" calcext:value-type="float">
            <text:p>11316</text:p>
          </table:table-cell>
          <table:table-cell table:style-name="ce5" office:value-type="float" office:value="11145" calcext:value-type="float">
            <text:p>111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972" calcext:value-type="float">
            <text:p>297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21" calcext:value-type="float">
            <text:p>212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313" calcext:value-type="float">
            <text:p>5313</text:p>
          </table:table-cell>
          <table:table-cell table:style-name="ce5" office:value-type="float" office:value="5308" calcext:value-type="float">
            <text:p>53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003" calcext:value-type="float">
            <text:p>6003</text:p>
          </table:table-cell>
          <table:table-cell table:style-name="ce5" office:value-type="float" office:value="5837" calcext:value-type="float">
            <text:p>58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9458" calcext:value-type="float">
            <text:p>19458</text:p>
          </table:table-cell>
          <table:table-cell table:style-name="ce5" office:value-type="float" office:value="17219" calcext:value-type="float">
            <text:p>172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064" calcext:value-type="float">
            <text:p>8064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39" calcext:value-type="float">
            <text:p>223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204" calcext:value-type="float">
            <text:p>9204</text:p>
          </table:table-cell>
          <table:table-cell table:style-name="ce5" office:value-type="float" office:value="8991" calcext:value-type="float">
            <text:p>89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52" calcext:value-type="float">
            <text:p>355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0254" calcext:value-type="float">
            <text:p>10254</text:p>
          </table:table-cell>
          <table:table-cell table:style-name="ce5" office:value-type="float" office:value="8228" calcext:value-type="float">
            <text:p>82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12" calcext:value-type="float">
            <text:p>4512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026" calcext:value-type="float">
            <text:p>2026</text:p>
          </table:table-cell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底" style:display-name="PageStyle_107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翁玉如</dc:creator>
    <meta:print-date>2017-12-08T07:14:08</meta:print-date>
    <meta:creation-date>2017-03-14T02:30:09</meta:creation-date>
    <dc:date>2019-01-03T05:37:57</dc:date>
    <meta:generator>LibreOffice/5.1.2.2$Windows_x86 LibreOffice_project/d3bf12ecb743fc0d20e0be0c58ca359301eb705f</meta:generator>
    <meta:document-statistic meta:table-count="1" meta:cell-count="10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