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6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高雄市小港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06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7348" calcext:value-type="float">
            <text:p>137348</text:p>
          </table:table-cell>
          <table:table-cell table:style-name="ce4" office:value-type="float" office:value="134727" calcext:value-type="float">
            <text:p>134727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913" calcext:value-type="float">
            <text:p>4913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24886" calcext:value-type="float">
            <text:p>24886</text:p>
          </table:table-cell>
          <table:table-cell table:style-name="ce4" office:value-type="float" office:value="8835" calcext:value-type="float">
            <text:p>8835</text:p>
          </table:table-cell>
          <table:table-cell table:style-name="ce4" office:value-type="float" office:value="7602" calcext:value-type="float">
            <text:p>7602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5303" calcext:value-type="float">
            <text:p>530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807" calcext:value-type="float">
            <text:p>4807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office:value-type="float" office:value="31830" calcext:value-type="float">
            <text:p>31830</text:p>
          </table:table-cell>
          <table:table-cell table:style-name="ce4" office:value-type="float" office:value="7367" calcext:value-type="float">
            <text:p>7367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3405" calcext:value-type="float">
            <text:p>1340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191" calcext:value-type="float">
            <text:p>13191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621" calcext:value-type="float">
            <text:p>2621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67778" calcext:value-type="float">
            <text:p>67778</text:p>
          </table:table-cell>
          <table:table-cell table:style-name="ce4" office:value-type="float" office:value="67517" calcext:value-type="float">
            <text:p>6751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124" calcext:value-type="float">
            <text:p>3124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1961" calcext:value-type="float">
            <text:p>11961</text:p>
          </table:table-cell>
          <table:table-cell table:style-name="ce4" office:value-type="float" office:value="4694" calcext:value-type="float">
            <text:p>4694</text:p>
          </table:table-cell>
          <table:table-cell table:style-name="ce4" office:value-type="float" office:value="3888" calcext:value-type="float">
            <text:p>388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6538" calcext:value-type="float">
            <text:p>16538</text:p>
          </table:table-cell>
          <table:table-cell table:style-name="ce4" office:value-type="float" office:value="4493" calcext:value-type="float">
            <text:p>449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6286" calcext:value-type="float">
            <text:p>6286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98" calcext:value-type="float">
            <text:p>509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1" calcext:value-type="float">
            <text:p>261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69570" calcext:value-type="float">
            <text:p>69570</text:p>
          </table:table-cell>
          <table:table-cell table:style-name="ce4" office:value-type="float" office:value="67210" calcext:value-type="float">
            <text:p>6721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2925" calcext:value-type="float">
            <text:p>12925</text:p>
          </table:table-cell>
          <table:table-cell table:style-name="ce4" office:value-type="float" office:value="4141" calcext:value-type="float">
            <text:p>4141</text:p>
          </table:table-cell>
          <table:table-cell table:style-name="ce4" office:value-type="float" office:value="3714" calcext:value-type="float">
            <text:p>3714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397" calcext:value-type="float">
            <text:p>239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5292" calcext:value-type="float">
            <text:p>15292</text:p>
          </table:table-cell>
          <table:table-cell table:style-name="ce4" office:value-type="float" office:value="2874" calcext:value-type="float">
            <text:p>2874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7119" calcext:value-type="float">
            <text:p>711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093" calcext:value-type="float">
            <text:p>8093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360" calcext:value-type="float">
            <text:p>2360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4" office:value-type="float" office:value="9180" calcext:value-type="float">
            <text:p>918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4849" calcext:value-type="float">
            <text:p>484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331" calcext:value-type="float">
            <text:p>43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058" calcext:value-type="float">
            <text:p>11058</text:p>
          </table:table-cell>
          <table:table-cell table:style-name="ce5" office:value-type="float" office:value="11056" calcext:value-type="float">
            <text:p>110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795" calcext:value-type="float">
            <text:p>2795</text:p>
          </table:table-cell>
          <table:table-cell table:style-name="ce5" office:value-type="float" office:value="4424" calcext:value-type="float">
            <text:p>442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04" calcext:value-type="float">
            <text:p>5804</text:p>
          </table:table-cell>
          <table:table-cell table:style-name="ce5" office:value-type="float" office:value="5802" calcext:value-type="float">
            <text:p>58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2373" calcext:value-type="float">
            <text:p>237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254" calcext:value-type="float">
            <text:p>52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2051" calcext:value-type="float">
            <text:p>20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520" calcext:value-type="float">
            <text:p>115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6009" calcext:value-type="float">
            <text:p>6009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964" calcext:value-type="float">
            <text:p>59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741" calcext:value-type="float">
            <text:p>2741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556" calcext:value-type="float">
            <text:p>55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68" calcext:value-type="float">
            <text:p>3268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2443" calcext:value-type="float">
            <text:p>12443</text:p>
          </table:table-cell>
          <table:table-cell table:style-name="ce5" office:value-type="float" office:value="12442" calcext:value-type="float">
            <text:p>124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47" calcext:value-type="float">
            <text:p>5347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6233" calcext:value-type="float">
            <text:p>62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210" calcext:value-type="float">
            <text:p>6210</text:p>
          </table:table-cell>
          <table:table-cell table:style-name="ce5" office:value-type="float" office:value="6209" calcext:value-type="float">
            <text:p>620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942" calcext:value-type="float">
            <text:p>294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5288" calcext:value-type="float">
            <text:p>15288</text:p>
          </table:table-cell>
          <table:table-cell table:style-name="ce5" office:value-type="float" office:value="15284" calcext:value-type="float">
            <text:p>152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419" calcext:value-type="float">
            <text:p>4419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179" calcext:value-type="float">
            <text:p>4179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511" calcext:value-type="float">
            <text:p>7511</text:p>
          </table:table-cell>
          <table:table-cell table:style-name="ce5" office:value-type="float" office:value="7509" calcext:value-type="float">
            <text:p>750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777" calcext:value-type="float">
            <text:p>7777</text:p>
          </table:table-cell>
          <table:table-cell table:style-name="ce5" office:value-type="float" office:value="7775" calcext:value-type="float">
            <text:p>777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453" calcext:value-type="float">
            <text:p>13453</text:p>
          </table:table-cell>
          <table:table-cell table:style-name="ce5" office:value-type="float" office:value="13443" calcext:value-type="float">
            <text:p>134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418" calcext:value-type="float">
            <text:p>241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584" calcext:value-type="float">
            <text:p>4584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600" calcext:value-type="float">
            <text:p>6600</text:p>
          </table:table-cell>
          <table:table-cell table:style-name="ce5" office:value-type="float" office:value="6596" calcext:value-type="float">
            <text:p>659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32" calcext:value-type="float">
            <text:p>223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853" calcext:value-type="float">
            <text:p>6853</text:p>
          </table:table-cell>
          <table:table-cell table:style-name="ce5" office:value-type="float" office:value="6847" calcext:value-type="float">
            <text:p>68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52" calcext:value-type="float">
            <text:p>235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628" calcext:value-type="float">
            <text:p>11628</text:p>
          </table:table-cell>
          <table:table-cell table:style-name="ce5" office:value-type="float" office:value="11612" calcext:value-type="float">
            <text:p>116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578" calcext:value-type="float">
            <text:p>457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700" calcext:value-type="float">
            <text:p>5700</text:p>
          </table:table-cell>
          <table:table-cell table:style-name="ce5" office:value-type="float" office:value="5692" calcext:value-type="float">
            <text:p>56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928" calcext:value-type="float">
            <text:p>5928</text:p>
          </table:table-cell>
          <table:table-cell table:style-name="ce5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702" calcext:value-type="float">
            <text:p>11702</text:p>
          </table:table-cell>
          <table:table-cell table:style-name="ce5" office:value-type="float" office:value="11697" calcext:value-type="float">
            <text:p>116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614" calcext:value-type="float">
            <text:p>461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32" calcext:value-type="float">
            <text:p>243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660" calcext:value-type="float">
            <text:p>5660</text:p>
          </table:table-cell>
          <table:table-cell table:style-name="ce5" office:value-type="float" office:value="5659" calcext:value-type="float">
            <text:p>56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042" calcext:value-type="float">
            <text:p>6042</text:p>
          </table:table-cell>
          <table:table-cell table:style-name="ce5" office:value-type="float" office:value="6038" calcext:value-type="float">
            <text:p>60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881" calcext:value-type="float">
            <text:p>11881</text:p>
          </table:table-cell>
          <table:table-cell table:style-name="ce5" office:value-type="float" office:value="11832" calcext:value-type="float">
            <text:p>118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688" calcext:value-type="float">
            <text:p>3688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62" calcext:value-type="float">
            <text:p>296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82" calcext:value-type="float">
            <text:p>5582</text:p>
          </table:table-cell>
          <table:table-cell table:style-name="ce5" office:value-type="float" office:value="5576" calcext:value-type="float">
            <text:p>55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299" calcext:value-type="float">
            <text:p>6299</text:p>
          </table:table-cell>
          <table:table-cell table:style-name="ce5" office:value-type="float" office:value="6256" calcext:value-type="float">
            <text:p>62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208" calcext:value-type="float">
            <text:p>11208</text:p>
          </table:table-cell>
          <table:table-cell table:style-name="ce5" office:value-type="float" office:value="10974" calcext:value-type="float">
            <text:p>109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26" calcext:value-type="float">
            <text:p>322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313" calcext:value-type="float">
            <text:p>5313</text:p>
          </table:table-cell>
          <table:table-cell table:style-name="ce5" office:value-type="float" office:value="5303" calcext:value-type="float">
            <text:p>530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26" calcext:value-type="float">
            <text:p>15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95" calcext:value-type="float">
            <text:p>5895</text:p>
          </table:table-cell>
          <table:table-cell table:style-name="ce5" office:value-type="float" office:value="5671" calcext:value-type="float">
            <text:p>56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7987" calcext:value-type="float">
            <text:p>17987</text:p>
          </table:table-cell>
          <table:table-cell table:style-name="ce5" office:value-type="float" office:value="15687" calcext:value-type="float">
            <text:p>156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507" calcext:value-type="float">
            <text:p>7507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300" calcext:value-type="float">
            <text:p>230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562" calcext:value-type="float">
            <text:p>8562</text:p>
          </table:table-cell>
          <table:table-cell table:style-name="ce5" office:value-type="float" office:value="8334" calcext:value-type="float">
            <text:p>83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02" calcext:value-type="float">
            <text:p>340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9425" calcext:value-type="float">
            <text:p>9425</text:p>
          </table:table-cell>
          <table:table-cell table:style-name="ce5" office:value-type="float" office:value="7353" calcext:value-type="float">
            <text:p>73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05" calcext:value-type="float">
            <text:p>4105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072" calcext:value-type="float">
            <text:p>2072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底" style:display-name="PageStyle_106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翁玉如</dc:creator>
    <meta:print-date>2017-12-08T07:14:08</meta:print-date>
    <meta:creation-date>2017-03-14T02:30:09</meta:creation-date>
    <dc:date>2018-01-01T03:43:45</dc:date>
    <meta:generator>LibreOffice/5.1.2.2$Windows_x86 LibreOffice_project/d3bf12ecb743fc0d20e0be0c58ca359301eb705f</meta:generator>
    <meta:document-statistic meta:table-count="1" meta:cell-count="1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