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戶政事務所112年1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2522" calcext:value-type="float">
            <text:p>25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3447" calcext:value-type="float">
            <text:p>34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2857" calcext:value-type="float">
            <text:p>28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1858" calcext:value-type="float">
            <text:p>18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3450" calcext:value-type="float">
            <text:p>34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3021" calcext:value-type="float">
            <text:p>3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1783" calcext:value-type="float">
            <text:p>1783</text:p>
          </table:table-cell>
          <table:table-cell table:style-name="ce2" office:value-type="float" office:value="3642" calcext:value-type="float">
            <text:p>36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23" calcext:value-type="float">
            <text:p>1123</text:p>
          </table:table-cell>
          <table:table-cell table:number-columns-repeated="2" table:style-name="ce2" office:value-type="float" office:value="1233" calcext:value-type="float">
            <text:p>1233</text:p>
          </table:table-cell>
          <table:table-cell table:style-name="ce2" office:value-type="float" office:value="2466" calcext:value-type="float">
            <text:p>24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3047" calcext:value-type="float">
            <text:p>30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14" calcext:value-type="float">
            <text:p>3014</text:p>
          </table:table-cell>
          <table:table-cell table:style-name="ce2" office:value-type="float" office:value="3209" calcext:value-type="float">
            <text:p>3209</text:p>
          </table:table-cell>
          <table:table-cell table:style-name="ce2" office:value-type="float" office:value="3250" calcext:value-type="float">
            <text:p>3250</text:p>
          </table:table-cell>
          <table:table-cell table:style-name="ce2" office:value-type="float" office:value="6459" calcext:value-type="float">
            <text:p>64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2714" calcext:value-type="float">
            <text:p>27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16" calcext:value-type="float">
            <text:p>1916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float" office:value="2090" calcext:value-type="float">
            <text:p>2090</text:p>
          </table:table-cell>
          <table:table-cell table:style-name="ce2" office:value-type="float" office:value="4061" calcext:value-type="float">
            <text:p>40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3043" calcext:value-type="float">
            <text:p>30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178" calcext:value-type="float">
            <text:p>2178</text:p>
          </table:table-cell>
          <table:table-cell table:style-name="ce2" office:value-type="float" office:value="2301" calcext:value-type="float">
            <text:p>2301</text:p>
          </table:table-cell>
          <table:table-cell table:style-name="ce2" office:value-type="float" office:value="4479" calcext:value-type="float">
            <text:p>44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27" calcext:value-type="float">
            <text:p>2327</text:p>
          </table:table-cell>
          <table:table-cell table:style-name="ce2" office:value-type="float" office:value="2497" calcext:value-type="float">
            <text:p>2497</text:p>
          </table:table-cell>
          <table:table-cell table:style-name="ce2" office:value-type="float" office:value="2675" calcext:value-type="float">
            <text:p>2675</text:p>
          </table:table-cell>
          <table:table-cell table:style-name="ce2" office:value-type="float" office:value="5172" calcext:value-type="float">
            <text:p>51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3023" calcext:value-type="float">
            <text:p>30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3784" calcext:value-type="float">
            <text:p>37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3328" calcext:value-type="float">
            <text:p>33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2545" calcext:value-type="float">
            <text:p>25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2328" calcext:value-type="float">
            <text:p>2328</text:p>
          </table:table-cell>
          <table:table-cell table:style-name="ce2" office:value-type="float" office:value="4592" calcext:value-type="float">
            <text:p>45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858" calcext:value-type="float">
            <text:p>1858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3792" calcext:value-type="float">
            <text:p>37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67" calcext:value-type="float">
            <text:p>5667</text:p>
          </table:table-cell>
          <table:table-cell table:style-name="ce2" office:value-type="float" office:value="6694" calcext:value-type="float">
            <text:p>6694</text:p>
          </table:table-cell>
          <table:table-cell table:style-name="ce2" office:value-type="float" office:value="7115" calcext:value-type="float">
            <text:p>7115</text:p>
          </table:table-cell>
          <table:table-cell table:style-name="ce2" office:value-type="float" office:value="13809" calcext:value-type="float">
            <text:p>138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47" calcext:value-type="float">
            <text:p>2147</text:p>
          </table:table-cell>
          <table:table-cell table:style-name="ce2" office:value-type="float" office:value="2486" calcext:value-type="float">
            <text:p>2486</text:p>
          </table:table-cell>
          <table:table-cell table:style-name="ce2" office:value-type="float" office:value="2468" calcext:value-type="float">
            <text:p>2468</text:p>
          </table:table-cell>
          <table:table-cell table:style-name="ce2" office:value-type="float" office:value="4954" calcext:value-type="float">
            <text:p>49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2940" calcext:value-type="float">
            <text:p>29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3595" calcext:value-type="float">
            <text:p>35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office:value-type="float" office:value="3315" calcext:value-type="float">
            <text:p>33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95" calcext:value-type="float">
            <text:p>2795</text:p>
          </table:table-cell>
          <table:table-cell table:style-name="ce2" office:value-type="float" office:value="3638" calcext:value-type="float">
            <text:p>3638</text:p>
          </table:table-cell>
          <table:table-cell table:style-name="ce2" office:value-type="float" office:value="3591" calcext:value-type="float">
            <text:p>3591</text:p>
          </table:table-cell>
          <table:table-cell table:style-name="ce2" office:value-type="float" office:value="7229" calcext:value-type="float">
            <text:p>72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2736" calcext:value-type="float">
            <text:p>2736</text:p>
          </table:table-cell>
          <table:table-cell table:style-name="ce2" office:value-type="float" office:value="2711" calcext:value-type="float">
            <text:p>2711</text:p>
          </table:table-cell>
          <table:table-cell table:style-name="ce2" office:value-type="float" office:value="5447" calcext:value-type="float">
            <text:p>54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2309" calcext:value-type="float">
            <text:p>2309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4660" calcext:value-type="float">
            <text:p>46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2968" calcext:value-type="float">
            <text:p>29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00" calcext:value-type="float">
            <text:p>3600</text:p>
          </table:table-cell>
          <table:table-cell table:style-name="ce2" office:value-type="float" office:value="4381" calcext:value-type="float">
            <text:p>4381</text:p>
          </table:table-cell>
          <table:table-cell table:style-name="ce2" office:value-type="float" office:value="4623" calcext:value-type="float">
            <text:p>4623</text:p>
          </table:table-cell>
          <table:table-cell table:style-name="ce2" office:value-type="float" office:value="9004" calcext:value-type="float">
            <text:p>90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float" office:value="2114" calcext:value-type="float">
            <text:p>2114</text:p>
          </table:table-cell>
          <table:table-cell table:style-name="ce2" office:value-type="float" office:value="2071" calcext:value-type="float">
            <text:p>2071</text:p>
          </table:table-cell>
          <table:table-cell table:style-name="ce2" office:value-type="float" office:value="4185" calcext:value-type="float">
            <text:p>41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19" calcext:value-type="float">
            <text:p>1919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office:value-type="float" office:value="3425" calcext:value-type="float">
            <text:p>34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3419" calcext:value-type="float">
            <text:p>34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2433" calcext:value-type="float">
            <text:p>24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3351" calcext:value-type="float">
            <text:p>33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2760" calcext:value-type="float">
            <text:p>27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51" calcext:value-type="float">
            <text:p>2051</text:p>
          </table:table-cell>
          <table:table-cell table:style-name="ce2" office:value-type="float" office:value="4056" calcext:value-type="float">
            <text:p>40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669" calcext:value-type="float">
            <text:p>69669</text:p>
          </table:table-cell>
          <table:table-cell table:style-name="ce2" office:value-type="float" office:value="76347" calcext:value-type="float">
            <text:p>76347</text:p>
          </table:table-cell>
          <table:table-cell table:style-name="ce2" office:value-type="float" office:value="78505" calcext:value-type="float">
            <text:p>78505</text:p>
          </table:table-cell>
          <table:table-cell table:style-name="ce2" office:value-type="float" office:value="154852" calcext:value-type="float">
            <text:p>154852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戶政事務所112年2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2518" calcext:value-type="float">
            <text:p>25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3445" calcext:value-type="float">
            <text:p>34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2860" calcext:value-type="float">
            <text:p>28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1857" calcext:value-type="float">
            <text:p>18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3466" calcext:value-type="float">
            <text:p>34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3020" calcext:value-type="float">
            <text:p>3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3653" calcext:value-type="float">
            <text:p>36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23" calcext:value-type="float">
            <text:p>1123</text:p>
          </table:table-cell>
          <table:table-cell table:number-columns-repeated="2" table:style-name="ce2" office:value-type="float" office:value="1234" calcext:value-type="float">
            <text:p>1234</text:p>
          </table:table-cell>
          <table:table-cell table:style-name="ce2" office:value-type="float" office:value="2468" calcext:value-type="float">
            <text:p>24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3048" calcext:value-type="float">
            <text:p>30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23" calcext:value-type="float">
            <text:p>3023</text:p>
          </table:table-cell>
          <table:table-cell table:style-name="ce2" office:value-type="float" office:value="3204" calcext:value-type="float">
            <text:p>3204</text:p>
          </table:table-cell>
          <table:table-cell table:style-name="ce2" office:value-type="float" office:value="3255" calcext:value-type="float">
            <text:p>3255</text:p>
          </table:table-cell>
          <table:table-cell table:style-name="ce2" office:value-type="float" office:value="6459" calcext:value-type="float">
            <text:p>64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2703" calcext:value-type="float">
            <text:p>27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17" calcext:value-type="float">
            <text:p>1917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2083" calcext:value-type="float">
            <text:p>2083</text:p>
          </table:table-cell>
          <table:table-cell table:style-name="ce2" office:value-type="float" office:value="4052" calcext:value-type="float">
            <text:p>40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3038" calcext:value-type="float">
            <text:p>30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185" calcext:value-type="float">
            <text:p>2185</text:p>
          </table:table-cell>
          <table:table-cell table:style-name="ce2" office:value-type="float" office:value="2302" calcext:value-type="float">
            <text:p>2302</text:p>
          </table:table-cell>
          <table:table-cell table:style-name="ce2" office:value-type="float" office:value="4487" calcext:value-type="float">
            <text:p>44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24" calcext:value-type="float">
            <text:p>2324</text:p>
          </table:table-cell>
          <table:table-cell table:style-name="ce2" office:value-type="float" office:value="2506" calcext:value-type="float">
            <text:p>2506</text:p>
          </table:table-cell>
          <table:table-cell table:style-name="ce2" office:value-type="float" office:value="2681" calcext:value-type="float">
            <text:p>2681</text:p>
          </table:table-cell>
          <table:table-cell table:style-name="ce2" office:value-type="float" office:value="5187" calcext:value-type="float">
            <text:p>51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3014" calcext:value-type="float">
            <text:p>30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3782" calcext:value-type="float">
            <text:p>37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3314" calcext:value-type="float">
            <text:p>33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2542" calcext:value-type="float">
            <text:p>25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2317" calcext:value-type="float">
            <text:p>2317</text:p>
          </table:table-cell>
          <table:table-cell table:style-name="ce2" office:value-type="float" office:value="4572" calcext:value-type="float">
            <text:p>45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853" calcext:value-type="float">
            <text:p>1853</text:p>
          </table:table-cell>
          <table:table-cell table:style-name="ce2" office:value-type="float" office:value="1929" calcext:value-type="float">
            <text:p>1929</text:p>
          </table:table-cell>
          <table:table-cell table:style-name="ce2" office:value-type="float" office:value="3782" calcext:value-type="float">
            <text:p>37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65" calcext:value-type="float">
            <text:p>5665</text:p>
          </table:table-cell>
          <table:table-cell table:style-name="ce2" office:value-type="float" office:value="6704" calcext:value-type="float">
            <text:p>6704</text:p>
          </table:table-cell>
          <table:table-cell table:style-name="ce2" office:value-type="float" office:value="7126" calcext:value-type="float">
            <text:p>7126</text:p>
          </table:table-cell>
          <table:table-cell table:style-name="ce2" office:value-type="float" office:value="13830" calcext:value-type="float">
            <text:p>138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52" calcext:value-type="float">
            <text:p>2152</text:p>
          </table:table-cell>
          <table:table-cell table:style-name="ce2" office:value-type="float" office:value="2487" calcext:value-type="float">
            <text:p>2487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4956" calcext:value-type="float">
            <text:p>49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office:value-type="float" office:value="2938" calcext:value-type="float">
            <text:p>29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783" calcext:value-type="float">
            <text:p>1783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3595" calcext:value-type="float">
            <text:p>35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680" calcext:value-type="float">
            <text:p>1680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3308" calcext:value-type="float">
            <text:p>33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00" calcext:value-type="float">
            <text:p>2800</text:p>
          </table:table-cell>
          <table:table-cell table:style-name="ce2" office:value-type="float" office:value="3644" calcext:value-type="float">
            <text:p>3644</text:p>
          </table:table-cell>
          <table:table-cell table:style-name="ce2" office:value-type="float" office:value="3597" calcext:value-type="float">
            <text:p>3597</text:p>
          </table:table-cell>
          <table:table-cell table:style-name="ce2" office:value-type="float" office:value="7241" calcext:value-type="float">
            <text:p>72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2738" calcext:value-type="float">
            <text:p>2738</text:p>
          </table:table-cell>
          <table:table-cell table:style-name="ce2" office:value-type="float" office:value="2708" calcext:value-type="float">
            <text:p>2708</text:p>
          </table:table-cell>
          <table:table-cell table:style-name="ce2" office:value-type="float" office:value="5446" calcext:value-type="float">
            <text:p>54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305" calcext:value-type="float">
            <text:p>2305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4653" calcext:value-type="float">
            <text:p>46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2955" calcext:value-type="float">
            <text:p>29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01" calcext:value-type="float">
            <text:p>3601</text:p>
          </table:table-cell>
          <table:table-cell table:style-name="ce2" office:value-type="float" office:value="4383" calcext:value-type="float">
            <text:p>4383</text:p>
          </table:table-cell>
          <table:table-cell table:style-name="ce2" office:value-type="float" office:value="4621" calcext:value-type="float">
            <text:p>4621</text:p>
          </table:table-cell>
          <table:table-cell table:style-name="ce2" office:value-type="float" office:value="9004" calcext:value-type="float">
            <text:p>90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2111" calcext:value-type="float">
            <text:p>2111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4191" calcext:value-type="float">
            <text:p>41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21" calcext:value-type="float">
            <text:p>1921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3409" calcext:value-type="float">
            <text:p>34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3419" calcext:value-type="float">
            <text:p>34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2437" calcext:value-type="float">
            <text:p>24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3353" calcext:value-type="float">
            <text:p>33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2758" calcext:value-type="float">
            <text:p>27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053" calcext:value-type="float">
            <text:p>2053</text:p>
          </table:table-cell>
          <table:table-cell table:style-name="ce2" office:value-type="float" office:value="4057" calcext:value-type="float">
            <text:p>40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709" calcext:value-type="float">
            <text:p>69709</text:p>
          </table:table-cell>
          <table:table-cell table:style-name="ce2" office:value-type="float" office:value="76321" calcext:value-type="float">
            <text:p>76321</text:p>
          </table:table-cell>
          <table:table-cell table:style-name="ce2" office:value-type="float" office:value="78496" calcext:value-type="float">
            <text:p>78496</text:p>
          </table:table-cell>
          <table:table-cell table:style-name="ce2" office:value-type="float" office:value="154817" calcext:value-type="float">
            <text:p>154817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戶政事務所112年3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2519" calcext:value-type="float">
            <text:p>25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3435" calcext:value-type="float">
            <text:p>34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2856" calcext:value-type="float">
            <text:p>28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1856" calcext:value-type="float">
            <text:p>18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3465" calcext:value-type="float">
            <text:p>34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3021" calcext:value-type="float">
            <text:p>3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3684" calcext:value-type="float">
            <text:p>36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2464" calcext:value-type="float">
            <text:p>24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3062" calcext:value-type="float">
            <text:p>30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21" calcext:value-type="float">
            <text:p>3021</text:p>
          </table:table-cell>
          <table:table-cell table:style-name="ce2" office:value-type="float" office:value="3202" calcext:value-type="float">
            <text:p>3202</text:p>
          </table:table-cell>
          <table:table-cell table:style-name="ce2" office:value-type="float" office:value="3257" calcext:value-type="float">
            <text:p>3257</text:p>
          </table:table-cell>
          <table:table-cell table:style-name="ce2" office:value-type="float" office:value="6459" calcext:value-type="float">
            <text:p>64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2702" calcext:value-type="float">
            <text:p>27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25" calcext:value-type="float">
            <text:p>1925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2076" calcext:value-type="float">
            <text:p>2076</text:p>
          </table:table-cell>
          <table:table-cell table:style-name="ce2" office:value-type="float" office:value="4050" calcext:value-type="float">
            <text:p>40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3028" calcext:value-type="float">
            <text:p>30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187" calcext:value-type="float">
            <text:p>2187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office:value-type="float" office:value="4490" calcext:value-type="float">
            <text:p>44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2506" calcext:value-type="float">
            <text:p>2506</text:p>
          </table:table-cell>
          <table:table-cell table:style-name="ce2" office:value-type="float" office:value="2677" calcext:value-type="float">
            <text:p>2677</text:p>
          </table:table-cell>
          <table:table-cell table:style-name="ce2" office:value-type="float" office:value="5183" calcext:value-type="float">
            <text:p>51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3005" calcext:value-type="float">
            <text:p>30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3783" calcext:value-type="float">
            <text:p>37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3325" calcext:value-type="float">
            <text:p>33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2537" calcext:value-type="float">
            <text:p>25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2252" calcext:value-type="float">
            <text:p>2252</text:p>
          </table:table-cell>
          <table:table-cell table:style-name="ce2" office:value-type="float" office:value="2312" calcext:value-type="float">
            <text:p>2312</text:p>
          </table:table-cell>
          <table:table-cell table:style-name="ce2" office:value-type="float" office:value="4564" calcext:value-type="float">
            <text:p>45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848" calcext:value-type="float">
            <text:p>1848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3768" calcext:value-type="float">
            <text:p>37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64" calcext:value-type="float">
            <text:p>5664</text:p>
          </table:table-cell>
          <table:table-cell table:style-name="ce2" office:value-type="float" office:value="6702" calcext:value-type="float">
            <text:p>6702</text:p>
          </table:table-cell>
          <table:table-cell table:style-name="ce2" office:value-type="float" office:value="7131" calcext:value-type="float">
            <text:p>7131</text:p>
          </table:table-cell>
          <table:table-cell table:style-name="ce2" office:value-type="float" office:value="13833" calcext:value-type="float">
            <text:p>138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67" calcext:value-type="float">
            <text:p>2167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96" calcext:value-type="float">
            <text:p>2496</text:p>
          </table:table-cell>
          <table:table-cell table:style-name="ce2" office:value-type="float" office:value="4980" calcext:value-type="float">
            <text:p>49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2943" calcext:value-type="float">
            <text:p>29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777" calcext:value-type="float">
            <text:p>1777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float" office:value="3585" calcext:value-type="float">
            <text:p>35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3322" calcext:value-type="float">
            <text:p>33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01" calcext:value-type="float">
            <text:p>2801</text:p>
          </table:table-cell>
          <table:table-cell table:style-name="ce2" office:value-type="float" office:value="3648" calcext:value-type="float">
            <text:p>3648</text:p>
          </table:table-cell>
          <table:table-cell table:style-name="ce2" office:value-type="float" office:value="3590" calcext:value-type="float">
            <text:p>3590</text:p>
          </table:table-cell>
          <table:table-cell table:style-name="ce2" office:value-type="float" office:value="7238" calcext:value-type="float">
            <text:p>72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office:value-type="float" office:value="2731" calcext:value-type="float">
            <text:p>2731</text:p>
          </table:table-cell>
          <table:table-cell table:style-name="ce2" office:value-type="float" office:value="2717" calcext:value-type="float">
            <text:p>2717</text:p>
          </table:table-cell>
          <table:table-cell table:style-name="ce2" office:value-type="float" office:value="5448" calcext:value-type="float">
            <text:p>54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315" calcext:value-type="float">
            <text:p>2315</text:p>
          </table:table-cell>
          <table:table-cell table:style-name="ce2" office:value-type="float" office:value="2352" calcext:value-type="float">
            <text:p>2352</text:p>
          </table:table-cell>
          <table:table-cell table:style-name="ce2" office:value-type="float" office:value="4667" calcext:value-type="float">
            <text:p>46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2953" calcext:value-type="float">
            <text:p>29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10" calcext:value-type="float">
            <text:p>3610</text:p>
          </table:table-cell>
          <table:table-cell table:style-name="ce2" office:value-type="float" office:value="4389" calcext:value-type="float">
            <text:p>4389</text:p>
          </table:table-cell>
          <table:table-cell table:style-name="ce2" office:value-type="float" office:value="4624" calcext:value-type="float">
            <text:p>4624</text:p>
          </table:table-cell>
          <table:table-cell table:style-name="ce2" office:value-type="float" office:value="9013" calcext:value-type="float">
            <text:p>90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2114" calcext:value-type="float">
            <text:p>2114</text:p>
          </table:table-cell>
          <table:table-cell table:style-name="ce2" office:value-type="float" office:value="2084" calcext:value-type="float">
            <text:p>2084</text:p>
          </table:table-cell>
          <table:table-cell table:style-name="ce2" office:value-type="float" office:value="4198" calcext:value-type="float">
            <text:p>41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23" calcext:value-type="float">
            <text:p>1923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3412" calcext:value-type="float">
            <text:p>34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3416" calcext:value-type="float">
            <text:p>34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2439" calcext:value-type="float">
            <text:p>24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7" calcext:value-type="float">
            <text:p>2067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3351" calcext:value-type="float">
            <text:p>33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2762" calcext:value-type="float">
            <text:p>27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office:value-type="float" office:value="4062" calcext:value-type="float">
            <text:p>40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764" calcext:value-type="float">
            <text:p>69764</text:p>
          </table:table-cell>
          <table:table-cell table:style-name="ce2" office:value-type="float" office:value="76328" calcext:value-type="float">
            <text:p>76328</text:p>
          </table:table-cell>
          <table:table-cell table:style-name="ce2" office:value-type="float" office:value="78550" calcext:value-type="float">
            <text:p>78550</text:p>
          </table:table-cell>
          <table:table-cell table:style-name="ce2" office:value-type="float" office:value="154878" calcext:value-type="float">
            <text:p>154878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戶政事務所112年4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2519" calcext:value-type="float">
            <text:p>25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3428" calcext:value-type="float">
            <text:p>34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2841" calcext:value-type="float">
            <text:p>28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1857" calcext:value-type="float">
            <text:p>18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1746" calcext:value-type="float">
            <text:p>1746</text:p>
          </table:table-cell>
          <table:table-cell table:style-name="ce2" office:value-type="float" office:value="3463" calcext:value-type="float">
            <text:p>34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3014" calcext:value-type="float">
            <text:p>30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27" calcext:value-type="float">
            <text:p>1927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3708" calcext:value-type="float">
            <text:p>37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2466" calcext:value-type="float">
            <text:p>24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3058" calcext:value-type="float">
            <text:p>30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20" calcext:value-type="float">
            <text:p>3020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float" office:value="3259" calcext:value-type="float">
            <text:p>3259</text:p>
          </table:table-cell>
          <table:table-cell table:style-name="ce2" office:value-type="float" office:value="6459" calcext:value-type="float">
            <text:p>64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2702" calcext:value-type="float">
            <text:p>27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21" calcext:value-type="float">
            <text:p>1921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4039" calcext:value-type="float">
            <text:p>40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3022" calcext:value-type="float">
            <text:p>30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190" calcext:value-type="float">
            <text:p>2190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float" office:value="4500" calcext:value-type="float">
            <text:p>45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2503" calcext:value-type="float">
            <text:p>2503</text:p>
          </table:table-cell>
          <table:table-cell table:style-name="ce2" office:value-type="float" office:value="2680" calcext:value-type="float">
            <text:p>2680</text:p>
          </table:table-cell>
          <table:table-cell table:style-name="ce2" office:value-type="float" office:value="5183" calcext:value-type="float">
            <text:p>51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3008" calcext:value-type="float">
            <text:p>30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3770" calcext:value-type="float">
            <text:p>37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3329" calcext:value-type="float">
            <text:p>33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2537" calcext:value-type="float">
            <text:p>25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2252" calcext:value-type="float">
            <text:p>2252</text:p>
          </table:table-cell>
          <table:table-cell table:style-name="ce2" office:value-type="float" office:value="2324" calcext:value-type="float">
            <text:p>2324</text:p>
          </table:table-cell>
          <table:table-cell table:style-name="ce2" office:value-type="float" office:value="4576" calcext:value-type="float">
            <text:p>45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3764" calcext:value-type="float">
            <text:p>37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65" calcext:value-type="float">
            <text:p>5665</text:p>
          </table:table-cell>
          <table:table-cell table:style-name="ce2" office:value-type="float" office:value="6698" calcext:value-type="float">
            <text:p>6698</text:p>
          </table:table-cell>
          <table:table-cell table:style-name="ce2" office:value-type="float" office:value="7128" calcext:value-type="float">
            <text:p>7128</text:p>
          </table:table-cell>
          <table:table-cell table:style-name="ce2" office:value-type="float" office:value="13826" calcext:value-type="float">
            <text:p>138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69" calcext:value-type="float">
            <text:p>2169</text:p>
          </table:table-cell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2495" calcext:value-type="float">
            <text:p>2495</text:p>
          </table:table-cell>
          <table:table-cell table:style-name="ce2" office:value-type="float" office:value="4969" calcext:value-type="float">
            <text:p>49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2941" calcext:value-type="float">
            <text:p>29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float" office:value="3580" calcext:value-type="float">
            <text:p>35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1641" calcext:value-type="float">
            <text:p>1641</text:p>
          </table:table-cell>
          <table:table-cell table:style-name="ce2" office:value-type="float" office:value="3329" calcext:value-type="float">
            <text:p>33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04" calcext:value-type="float">
            <text:p>2804</text:p>
          </table:table-cell>
          <table:table-cell table:style-name="ce2" office:value-type="float" office:value="3641" calcext:value-type="float">
            <text:p>3641</text:p>
          </table:table-cell>
          <table:table-cell table:style-name="ce2" office:value-type="float" office:value="3598" calcext:value-type="float">
            <text:p>3598</text:p>
          </table:table-cell>
          <table:table-cell table:style-name="ce2" office:value-type="float" office:value="7239" calcext:value-type="float">
            <text:p>72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05" calcext:value-type="float">
            <text:p>2405</text:p>
          </table:table-cell>
          <table:table-cell table:style-name="ce2" office:value-type="float" office:value="2731" calcext:value-type="float">
            <text:p>2731</text:p>
          </table:table-cell>
          <table:table-cell table:style-name="ce2" office:value-type="float" office:value="2722" calcext:value-type="float">
            <text:p>2722</text:p>
          </table:table-cell>
          <table:table-cell table:style-name="ce2" office:value-type="float" office:value="5453" calcext:value-type="float">
            <text:p>54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330" calcext:value-type="float">
            <text:p>2330</text:p>
          </table:table-cell>
          <table:table-cell table:style-name="ce2" office:value-type="float" office:value="2363" calcext:value-type="float">
            <text:p>2363</text:p>
          </table:table-cell>
          <table:table-cell table:style-name="ce2" office:value-type="float" office:value="4693" calcext:value-type="float">
            <text:p>46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2956" calcext:value-type="float">
            <text:p>29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13" calcext:value-type="float">
            <text:p>3613</text:p>
          </table:table-cell>
          <table:table-cell table:style-name="ce2" office:value-type="float" office:value="4396" calcext:value-type="float">
            <text:p>4396</text:p>
          </table:table-cell>
          <table:table-cell table:style-name="ce2" office:value-type="float" office:value="4627" calcext:value-type="float">
            <text:p>4627</text:p>
          </table:table-cell>
          <table:table-cell table:style-name="ce2" office:value-type="float" office:value="9023" calcext:value-type="float">
            <text:p>90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2111" calcext:value-type="float">
            <text:p>2111</text:p>
          </table:table-cell>
          <table:table-cell table:style-name="ce2" office:value-type="float" office:value="2082" calcext:value-type="float">
            <text:p>2082</text:p>
          </table:table-cell>
          <table:table-cell table:style-name="ce2" office:value-type="float" office:value="4193" calcext:value-type="float">
            <text:p>41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23" calcext:value-type="float">
            <text:p>1923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office:value-type="float" office:value="1739" calcext:value-type="float">
            <text:p>1739</text:p>
          </table:table-cell>
          <table:table-cell table:style-name="ce2" office:value-type="float" office:value="3409" calcext:value-type="float">
            <text:p>34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3418" calcext:value-type="float">
            <text:p>34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2437" calcext:value-type="float">
            <text:p>24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3351" calcext:value-type="float">
            <text:p>33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2757" calcext:value-type="float">
            <text:p>27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4061" calcext:value-type="float">
            <text:p>40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796" calcext:value-type="float">
            <text:p>69796</text:p>
          </table:table-cell>
          <table:table-cell table:style-name="ce2" office:value-type="float" office:value="76297" calcext:value-type="float">
            <text:p>76297</text:p>
          </table:table-cell>
          <table:table-cell table:style-name="ce2" office:value-type="float" office:value="78581" calcext:value-type="float">
            <text:p>78581</text:p>
          </table:table-cell>
          <table:table-cell table:style-name="ce2" office:value-type="float" office:value="154878" calcext:value-type="float">
            <text:p>154878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戶政事務所112年5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2501" calcext:value-type="float">
            <text:p>25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3417" calcext:value-type="float">
            <text:p>34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float" office:value="2834" calcext:value-type="float">
            <text:p>28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844" calcext:value-type="float">
            <text:p>18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office:value-type="float" office:value="3468" calcext:value-type="float">
            <text:p>34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3006" calcext:value-type="float">
            <text:p>30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3712" calcext:value-type="float">
            <text:p>37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2471" calcext:value-type="float">
            <text:p>24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3059" calcext:value-type="float">
            <text:p>30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21" calcext:value-type="float">
            <text:p>3021</text:p>
          </table:table-cell>
          <table:table-cell table:style-name="ce2" office:value-type="float" office:value="3189" calcext:value-type="float">
            <text:p>3189</text:p>
          </table:table-cell>
          <table:table-cell table:style-name="ce2" office:value-type="float" office:value="3266" calcext:value-type="float">
            <text:p>3266</text:p>
          </table:table-cell>
          <table:table-cell table:style-name="ce2" office:value-type="float" office:value="6455" calcext:value-type="float">
            <text:p>64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2706" calcext:value-type="float">
            <text:p>27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4044" calcext:value-type="float">
            <text:p>40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3028" calcext:value-type="float">
            <text:p>30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179" calcext:value-type="float">
            <text:p>2179</text:p>
          </table:table-cell>
          <table:table-cell table:style-name="ce2" office:value-type="float" office:value="2301" calcext:value-type="float">
            <text:p>2301</text:p>
          </table:table-cell>
          <table:table-cell table:style-name="ce2" office:value-type="float" office:value="4480" calcext:value-type="float">
            <text:p>44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31" calcext:value-type="float">
            <text:p>2331</text:p>
          </table:table-cell>
          <table:table-cell table:style-name="ce2" office:value-type="float" office:value="2513" calcext:value-type="float">
            <text:p>2513</text:p>
          </table:table-cell>
          <table:table-cell table:style-name="ce2" office:value-type="float" office:value="2677" calcext:value-type="float">
            <text:p>2677</text:p>
          </table:table-cell>
          <table:table-cell table:style-name="ce2" office:value-type="float" office:value="5190" calcext:value-type="float">
            <text:p>51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3014" calcext:value-type="float">
            <text:p>30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3763" calcext:value-type="float">
            <text:p>37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3320" calcext:value-type="float">
            <text:p>33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2540" calcext:value-type="float">
            <text:p>25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office:value-type="float" office:value="2253" calcext:value-type="float">
            <text:p>2253</text:p>
          </table:table-cell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4575" calcext:value-type="float">
            <text:p>45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1910" calcext:value-type="float">
            <text:p>1910</text:p>
          </table:table-cell>
          <table:table-cell table:style-name="ce2" office:value-type="float" office:value="3749" calcext:value-type="float">
            <text:p>37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61" calcext:value-type="float">
            <text:p>5661</text:p>
          </table:table-cell>
          <table:table-cell table:style-name="ce2" office:value-type="float" office:value="6703" calcext:value-type="float">
            <text:p>6703</text:p>
          </table:table-cell>
          <table:table-cell table:style-name="ce2" office:value-type="float" office:value="7114" calcext:value-type="float">
            <text:p>7114</text:p>
          </table:table-cell>
          <table:table-cell table:style-name="ce2" office:value-type="float" office:value="13817" calcext:value-type="float">
            <text:p>138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72" calcext:value-type="float">
            <text:p>2172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506" calcext:value-type="float">
            <text:p>2506</text:p>
          </table:table-cell>
          <table:table-cell table:style-name="ce2" office:value-type="float" office:value="4986" calcext:value-type="float">
            <text:p>49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2946" calcext:value-type="float">
            <text:p>29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771" calcext:value-type="float">
            <text:p>1771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3583" calcext:value-type="float">
            <text:p>35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1645" calcext:value-type="float">
            <text:p>1645</text:p>
          </table:table-cell>
          <table:table-cell table:style-name="ce2" office:value-type="float" office:value="3333" calcext:value-type="float">
            <text:p>33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16" calcext:value-type="float">
            <text:p>2816</text:p>
          </table:table-cell>
          <table:table-cell table:style-name="ce2" office:value-type="float" office:value="3649" calcext:value-type="float">
            <text:p>3649</text:p>
          </table:table-cell>
          <table:table-cell table:style-name="ce2" office:value-type="float" office:value="3618" calcext:value-type="float">
            <text:p>3618</text:p>
          </table:table-cell>
          <table:table-cell table:style-name="ce2" office:value-type="float" office:value="7267" calcext:value-type="float">
            <text:p>72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2735" calcext:value-type="float">
            <text:p>2735</text:p>
          </table:table-cell>
          <table:table-cell table:style-name="ce2" office:value-type="float" office:value="2724" calcext:value-type="float">
            <text:p>2724</text:p>
          </table:table-cell>
          <table:table-cell table:style-name="ce2" office:value-type="float" office:value="5459" calcext:value-type="float">
            <text:p>54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4792" calcext:value-type="float">
            <text:p>47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2967" calcext:value-type="float">
            <text:p>29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11" calcext:value-type="float">
            <text:p>3611</text:p>
          </table:table-cell>
          <table:table-cell table:style-name="ce2" office:value-type="float" office:value="4383" calcext:value-type="float">
            <text:p>4383</text:p>
          </table:table-cell>
          <table:table-cell table:style-name="ce2" office:value-type="float" office:value="4612" calcext:value-type="float">
            <text:p>4612</text:p>
          </table:table-cell>
          <table:table-cell table:style-name="ce2" office:value-type="float" office:value="8995" calcext:value-type="float">
            <text:p>89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2082" calcext:value-type="float">
            <text:p>2082</text:p>
          </table:table-cell>
          <table:table-cell table:style-name="ce2" office:value-type="float" office:value="4183" calcext:value-type="float">
            <text:p>41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22" calcext:value-type="float">
            <text:p>1922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3406" calcext:value-type="float">
            <text:p>34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3415" calcext:value-type="float">
            <text:p>34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2442" calcext:value-type="float">
            <text:p>24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3348" calcext:value-type="float">
            <text:p>33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2757" calcext:value-type="float">
            <text:p>27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4059" calcext:value-type="float">
            <text:p>40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894" calcext:value-type="float">
            <text:p>69894</text:p>
          </table:table-cell>
          <table:table-cell table:style-name="ce2" office:value-type="float" office:value="76273" calcext:value-type="float">
            <text:p>76273</text:p>
          </table:table-cell>
          <table:table-cell table:style-name="ce2" office:value-type="float" office:value="78658" calcext:value-type="float">
            <text:p>78658</text:p>
          </table:table-cell>
          <table:table-cell table:style-name="ce2" office:value-type="float" office:value="154931" calcext:value-type="float">
            <text:p>154931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戶政事務所112年6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2494" calcext:value-type="float">
            <text:p>24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3415" calcext:value-type="float">
            <text:p>34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office:value-type="float" office:value="2835" calcext:value-type="float">
            <text:p>28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1844" calcext:value-type="float">
            <text:p>18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1734" calcext:value-type="float">
            <text:p>1734</text:p>
          </table:table-cell>
          <table:table-cell table:style-name="ce2" office:value-type="float" office:value="3441" calcext:value-type="float">
            <text:p>34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3019" calcext:value-type="float">
            <text:p>3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3734" calcext:value-type="float">
            <text:p>37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2467" calcext:value-type="float">
            <text:p>24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3072" calcext:value-type="float">
            <text:p>30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26" calcext:value-type="float">
            <text:p>3026</text:p>
          </table:table-cell>
          <table:table-cell table:style-name="ce2" office:value-type="float" office:value="3198" calcext:value-type="float">
            <text:p>3198</text:p>
          </table:table-cell>
          <table:table-cell table:style-name="ce2" office:value-type="float" office:value="3269" calcext:value-type="float">
            <text:p>3269</text:p>
          </table:table-cell>
          <table:table-cell table:style-name="ce2" office:value-type="float" office:value="6467" calcext:value-type="float">
            <text:p>64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2702" calcext:value-type="float">
            <text:p>27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4047" calcext:value-type="float">
            <text:p>40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3014" calcext:value-type="float">
            <text:p>30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190" calcext:value-type="float">
            <text:p>2190</text:p>
          </table:table-cell>
          <table:table-cell table:style-name="ce2" office:value-type="float" office:value="2299" calcext:value-type="float">
            <text:p>2299</text:p>
          </table:table-cell>
          <table:table-cell table:style-name="ce2" office:value-type="float" office:value="4489" calcext:value-type="float">
            <text:p>44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27" calcext:value-type="float">
            <text:p>2327</text:p>
          </table:table-cell>
          <table:table-cell table:style-name="ce2" office:value-type="float" office:value="2504" calcext:value-type="float">
            <text:p>2504</text:p>
          </table:table-cell>
          <table:table-cell table:style-name="ce2" office:value-type="float" office:value="2669" calcext:value-type="float">
            <text:p>2669</text:p>
          </table:table-cell>
          <table:table-cell table:style-name="ce2" office:value-type="float" office:value="5173" calcext:value-type="float">
            <text:p>51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3004" calcext:value-type="float">
            <text:p>30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3754" calcext:value-type="float">
            <text:p>37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3330" calcext:value-type="float">
            <text:p>33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2534" calcext:value-type="float">
            <text:p>25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2259" calcext:value-type="float">
            <text:p>2259</text:p>
          </table:table-cell>
          <table:table-cell table:style-name="ce2" office:value-type="float" office:value="2325" calcext:value-type="float">
            <text:p>2325</text:p>
          </table:table-cell>
          <table:table-cell table:style-name="ce2" office:value-type="float" office:value="4584" calcext:value-type="float">
            <text:p>45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3752" calcext:value-type="float">
            <text:p>37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59" calcext:value-type="float">
            <text:p>5659</text:p>
          </table:table-cell>
          <table:table-cell table:style-name="ce2" office:value-type="float" office:value="6688" calcext:value-type="float">
            <text:p>6688</text:p>
          </table:table-cell>
          <table:table-cell table:style-name="ce2" office:value-type="float" office:value="7100" calcext:value-type="float">
            <text:p>7100</text:p>
          </table:table-cell>
          <table:table-cell table:style-name="ce2" office:value-type="float" office:value="13788" calcext:value-type="float">
            <text:p>137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81" calcext:value-type="float">
            <text:p>2181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2521" calcext:value-type="float">
            <text:p>2521</text:p>
          </table:table-cell>
          <table:table-cell table:style-name="ce2" office:value-type="float" office:value="5003" calcext:value-type="float">
            <text:p>50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2933" calcext:value-type="float">
            <text:p>29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778" calcext:value-type="float">
            <text:p>1778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office:value-type="float" office:value="3587" calcext:value-type="float">
            <text:p>35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3329" calcext:value-type="float">
            <text:p>33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27" calcext:value-type="float">
            <text:p>2827</text:p>
          </table:table-cell>
          <table:table-cell table:style-name="ce2" office:value-type="float" office:value="3658" calcext:value-type="float">
            <text:p>3658</text:p>
          </table:table-cell>
          <table:table-cell table:style-name="ce2" office:value-type="float" office:value="3617" calcext:value-type="float">
            <text:p>3617</text:p>
          </table:table-cell>
          <table:table-cell table:style-name="ce2" office:value-type="float" office:value="7275" calcext:value-type="float">
            <text:p>72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07" calcext:value-type="float">
            <text:p>2407</text:p>
          </table:table-cell>
          <table:table-cell table:style-name="ce2" office:value-type="float" office:value="2734" calcext:value-type="float">
            <text:p>2734</text:p>
          </table:table-cell>
          <table:table-cell table:style-name="ce2" office:value-type="float" office:value="2729" calcext:value-type="float">
            <text:p>2729</text:p>
          </table:table-cell>
          <table:table-cell table:style-name="ce2" office:value-type="float" office:value="5463" calcext:value-type="float">
            <text:p>54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50" calcext:value-type="float">
            <text:p>2150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2466" calcext:value-type="float">
            <text:p>2466</text:p>
          </table:table-cell>
          <table:table-cell table:style-name="ce2" office:value-type="float" office:value="4886" calcext:value-type="float">
            <text:p>48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2976" calcext:value-type="float">
            <text:p>29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08" calcext:value-type="float">
            <text:p>3608</text:p>
          </table:table-cell>
          <table:table-cell table:style-name="ce2" office:value-type="float" office:value="4380" calcext:value-type="float">
            <text:p>4380</text:p>
          </table:table-cell>
          <table:table-cell table:style-name="ce2" office:value-type="float" office:value="4605" calcext:value-type="float">
            <text:p>4605</text:p>
          </table:table-cell>
          <table:table-cell table:style-name="ce2" office:value-type="float" office:value="8985" calcext:value-type="float">
            <text:p>89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2076" calcext:value-type="float">
            <text:p>2076</text:p>
          </table:table-cell>
          <table:table-cell table:style-name="ce2" office:value-type="float" office:value="4177" calcext:value-type="float">
            <text:p>41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21" calcext:value-type="float">
            <text:p>1921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3401" calcext:value-type="float">
            <text:p>34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3417" calcext:value-type="float">
            <text:p>34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2433" calcext:value-type="float">
            <text:p>24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7" calcext:value-type="float">
            <text:p>2067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3346" calcext:value-type="float">
            <text:p>33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2754" calcext:value-type="float">
            <text:p>27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2058" calcext:value-type="float">
            <text:p>2058</text:p>
          </table:table-cell>
          <table:table-cell table:style-name="ce2" office:value-type="float" office:value="4053" calcext:value-type="float">
            <text:p>40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998" calcext:value-type="float">
            <text:p>69998</text:p>
          </table:table-cell>
          <table:table-cell table:style-name="ce2" office:value-type="float" office:value="76303" calcext:value-type="float">
            <text:p>76303</text:p>
          </table:table-cell>
          <table:table-cell table:style-name="ce2" office:value-type="float" office:value="78674" calcext:value-type="float">
            <text:p>78674</text:p>
          </table:table-cell>
          <table:table-cell table:style-name="ce2" office:value-type="float" office:value="154977" calcext:value-type="float">
            <text:p>154977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戶政事務所112年7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2499" calcext:value-type="float">
            <text:p>24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3429" calcext:value-type="float">
            <text:p>34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2838" calcext:value-type="float">
            <text:p>28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1849" calcext:value-type="float">
            <text:p>18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3438" calcext:value-type="float">
            <text:p>34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15" calcext:value-type="float">
            <text:p>1215</text:p>
          </table:table-cell>
          <table:table-cell table:number-columns-repeated="2" table:style-name="ce2" office:value-type="float" office:value="1499" calcext:value-type="float">
            <text:p>1499</text:p>
          </table:table-cell>
          <table:table-cell table:style-name="ce2" office:value-type="float" office:value="2998" calcext:value-type="float">
            <text:p>29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3741" calcext:value-type="float">
            <text:p>37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2465" calcext:value-type="float">
            <text:p>24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3067" calcext:value-type="float">
            <text:p>30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25" calcext:value-type="float">
            <text:p>3025</text:p>
          </table:table-cell>
          <table:table-cell table:style-name="ce2" office:value-type="float" office:value="3194" calcext:value-type="float">
            <text:p>3194</text:p>
          </table:table-cell>
          <table:table-cell table:style-name="ce2" office:value-type="float" office:value="3268" calcext:value-type="float">
            <text:p>3268</text:p>
          </table:table-cell>
          <table:table-cell table:style-name="ce2" office:value-type="float" office:value="6462" calcext:value-type="float">
            <text:p>64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2700" calcext:value-type="float">
            <text:p>27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17" calcext:value-type="float">
            <text:p>1917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4041" calcext:value-type="float">
            <text:p>40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3006" calcext:value-type="float">
            <text:p>30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188" calcext:value-type="float">
            <text:p>2188</text:p>
          </table:table-cell>
          <table:table-cell table:style-name="ce2" office:value-type="float" office:value="2299" calcext:value-type="float">
            <text:p>2299</text:p>
          </table:table-cell>
          <table:table-cell table:style-name="ce2" office:value-type="float" office:value="4487" calcext:value-type="float">
            <text:p>44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28" calcext:value-type="float">
            <text:p>2328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office:value-type="float" office:value="2665" calcext:value-type="float">
            <text:p>2665</text:p>
          </table:table-cell>
          <table:table-cell table:style-name="ce2" office:value-type="float" office:value="5164" calcext:value-type="float">
            <text:p>51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3011" calcext:value-type="float">
            <text:p>30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float" office:value="1933" calcext:value-type="float">
            <text:p>1933</text:p>
          </table:table-cell>
          <table:table-cell table:style-name="ce2" office:value-type="float" office:value="3737" calcext:value-type="float">
            <text:p>37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3340" calcext:value-type="float">
            <text:p>33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2532" calcext:value-type="float">
            <text:p>25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2257" calcext:value-type="float">
            <text:p>2257</text:p>
          </table:table-cell>
          <table:table-cell table:style-name="ce2" office:value-type="float" office:value="2318" calcext:value-type="float">
            <text:p>2318</text:p>
          </table:table-cell>
          <table:table-cell table:style-name="ce2" office:value-type="float" office:value="4575" calcext:value-type="float">
            <text:p>45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3745" calcext:value-type="float">
            <text:p>37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64" calcext:value-type="float">
            <text:p>5664</text:p>
          </table:table-cell>
          <table:table-cell table:style-name="ce2" office:value-type="float" office:value="6686" calcext:value-type="float">
            <text:p>6686</text:p>
          </table:table-cell>
          <table:table-cell table:style-name="ce2" office:value-type="float" office:value="7104" calcext:value-type="float">
            <text:p>7104</text:p>
          </table:table-cell>
          <table:table-cell table:style-name="ce2" office:value-type="float" office:value="13790" calcext:value-type="float">
            <text:p>137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86" calcext:value-type="float">
            <text:p>2186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2520" calcext:value-type="float">
            <text:p>2520</text:p>
          </table:table-cell>
          <table:table-cell table:style-name="ce2" office:value-type="float" office:value="5010" calcext:value-type="float">
            <text:p>50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2932" calcext:value-type="float">
            <text:p>29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1784" calcext:value-type="float">
            <text:p>1784</text:p>
          </table:table-cell>
          <table:table-cell table:style-name="ce2" office:value-type="float" office:value="1796" calcext:value-type="float">
            <text:p>1796</text:p>
          </table:table-cell>
          <table:table-cell table:style-name="ce2" office:value-type="float" office:value="3580" calcext:value-type="float">
            <text:p>35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1656" calcext:value-type="float">
            <text:p>1656</text:p>
          </table:table-cell>
          <table:table-cell table:style-name="ce2" office:value-type="float" office:value="3351" calcext:value-type="float">
            <text:p>33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33" calcext:value-type="float">
            <text:p>2833</text:p>
          </table:table-cell>
          <table:table-cell table:style-name="ce2" office:value-type="float" office:value="3669" calcext:value-type="float">
            <text:p>3669</text:p>
          </table:table-cell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7288" calcext:value-type="float">
            <text:p>72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738" calcext:value-type="float">
            <text:p>2738</text:p>
          </table:table-cell>
          <table:table-cell table:style-name="ce2" office:value-type="float" office:value="2733" calcext:value-type="float">
            <text:p>2733</text:p>
          </table:table-cell>
          <table:table-cell table:style-name="ce2" office:value-type="float" office:value="5471" calcext:value-type="float">
            <text:p>54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02" calcext:value-type="float">
            <text:p>2202</text:p>
          </table:table-cell>
          <table:table-cell table:style-name="ce2" office:value-type="float" office:value="2458" calcext:value-type="float">
            <text:p>2458</text:p>
          </table:table-cell>
          <table:table-cell table:style-name="ce2" office:value-type="float" office:value="2512" calcext:value-type="float">
            <text:p>2512</text:p>
          </table:table-cell>
          <table:table-cell table:style-name="ce2" office:value-type="float" office:value="4970" calcext:value-type="float">
            <text:p>49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2985" calcext:value-type="float">
            <text:p>29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07" calcext:value-type="float">
            <text:p>3607</text:p>
          </table:table-cell>
          <table:table-cell table:style-name="ce2" office:value-type="float" office:value="4381" calcext:value-type="float">
            <text:p>4381</text:p>
          </table:table-cell>
          <table:table-cell table:style-name="ce2" office:value-type="float" office:value="4595" calcext:value-type="float">
            <text:p>4595</text:p>
          </table:table-cell>
          <table:table-cell table:style-name="ce2" office:value-type="float" office:value="8976" calcext:value-type="float">
            <text:p>89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4164" calcext:value-type="float">
            <text:p>41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657" calcext:value-type="float">
            <text:p>1657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3393" calcext:value-type="float">
            <text:p>33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3419" calcext:value-type="float">
            <text:p>34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2432" calcext:value-type="float">
            <text:p>24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7" calcext:value-type="float">
            <text:p>2067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3342" calcext:value-type="float">
            <text:p>33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2751" calcext:value-type="float">
            <text:p>27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4048" calcext:value-type="float">
            <text:p>40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70070" calcext:value-type="float">
            <text:p>70070</text:p>
          </table:table-cell>
          <table:table-cell table:style-name="ce2" office:value-type="float" office:value="76326" calcext:value-type="float">
            <text:p>76326</text:p>
          </table:table-cell>
          <table:table-cell table:style-name="ce2" office:value-type="float" office:value="78700" calcext:value-type="float">
            <text:p>78700</text:p>
          </table:table-cell>
          <table:table-cell table:style-name="ce2" office:value-type="float" office:value="155026" calcext:value-type="float">
            <text:p>155026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戶政事務所112年8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2499" calcext:value-type="float">
            <text:p>24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3423" calcext:value-type="float">
            <text:p>34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2843" calcext:value-type="float">
            <text:p>28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1849" calcext:value-type="float">
            <text:p>18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3438" calcext:value-type="float">
            <text:p>34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3001" calcext:value-type="float">
            <text:p>3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3737" calcext:value-type="float">
            <text:p>37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2464" calcext:value-type="float">
            <text:p>24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3065" calcext:value-type="float">
            <text:p>30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31" calcext:value-type="float">
            <text:p>3031</text:p>
          </table:table-cell>
          <table:table-cell table:style-name="ce2" office:value-type="float" office:value="3201" calcext:value-type="float">
            <text:p>3201</text:p>
          </table:table-cell>
          <table:table-cell table:style-name="ce2" office:value-type="float" office:value="3265" calcext:value-type="float">
            <text:p>3265</text:p>
          </table:table-cell>
          <table:table-cell table:style-name="ce2" office:value-type="float" office:value="6466" calcext:value-type="float">
            <text:p>64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2686" calcext:value-type="float">
            <text:p>26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2061" calcext:value-type="float">
            <text:p>2061</text:p>
          </table:table-cell>
          <table:table-cell table:style-name="ce2" office:value-type="float" office:value="4041" calcext:value-type="float">
            <text:p>40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2994" calcext:value-type="float">
            <text:p>29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181" calcext:value-type="float">
            <text:p>2181</text:p>
          </table:table-cell>
          <table:table-cell table:style-name="ce2" office:value-type="float" office:value="2293" calcext:value-type="float">
            <text:p>2293</text:p>
          </table:table-cell>
          <table:table-cell table:style-name="ce2" office:value-type="float" office:value="4474" calcext:value-type="float">
            <text:p>44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24" calcext:value-type="float">
            <text:p>2324</text:p>
          </table:table-cell>
          <table:table-cell table:style-name="ce2" office:value-type="float" office:value="2486" calcext:value-type="float">
            <text:p>2486</text:p>
          </table:table-cell>
          <table:table-cell table:style-name="ce2" office:value-type="float" office:value="2656" calcext:value-type="float">
            <text:p>2656</text:p>
          </table:table-cell>
          <table:table-cell table:style-name="ce2" office:value-type="float" office:value="5142" calcext:value-type="float">
            <text:p>51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3007" calcext:value-type="float">
            <text:p>30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1932" calcext:value-type="float">
            <text:p>1932</text:p>
          </table:table-cell>
          <table:table-cell table:style-name="ce2" office:value-type="float" office:value="3734" calcext:value-type="float">
            <text:p>37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3327" calcext:value-type="float">
            <text:p>33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521" calcext:value-type="float">
            <text:p>25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4606" calcext:value-type="float">
            <text:p>46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3743" calcext:value-type="float">
            <text:p>37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67" calcext:value-type="float">
            <text:p>5667</text:p>
          </table:table-cell>
          <table:table-cell table:style-name="ce2" office:value-type="float" office:value="6686" calcext:value-type="float">
            <text:p>6686</text:p>
          </table:table-cell>
          <table:table-cell table:style-name="ce2" office:value-type="float" office:value="7105" calcext:value-type="float">
            <text:p>7105</text:p>
          </table:table-cell>
          <table:table-cell table:style-name="ce2" office:value-type="float" office:value="13791" calcext:value-type="float">
            <text:p>137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97" calcext:value-type="float">
            <text:p>2197</text:p>
          </table:table-cell>
          <table:table-cell table:style-name="ce2" office:value-type="float" office:value="2507" calcext:value-type="float">
            <text:p>2507</text:p>
          </table:table-cell>
          <table:table-cell table:style-name="ce2" office:value-type="float" office:value="2536" calcext:value-type="float">
            <text:p>2536</text:p>
          </table:table-cell>
          <table:table-cell table:style-name="ce2" office:value-type="float" office:value="5043" calcext:value-type="float">
            <text:p>50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2917" calcext:value-type="float">
            <text:p>29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3592" calcext:value-type="float">
            <text:p>35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3357" calcext:value-type="float">
            <text:p>33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38" calcext:value-type="float">
            <text:p>2838</text:p>
          </table:table-cell>
          <table:table-cell table:style-name="ce2" office:value-type="float" office:value="3675" calcext:value-type="float">
            <text:p>3675</text:p>
          </table:table-cell>
          <table:table-cell table:style-name="ce2" office:value-type="float" office:value="3635" calcext:value-type="float">
            <text:p>3635</text:p>
          </table:table-cell>
          <table:table-cell table:style-name="ce2" office:value-type="float" office:value="7310" calcext:value-type="float">
            <text:p>73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2733" calcext:value-type="float">
            <text:p>2733</text:p>
          </table:table-cell>
          <table:table-cell table:style-name="ce2" office:value-type="float" office:value="2728" calcext:value-type="float">
            <text:p>2728</text:p>
          </table:table-cell>
          <table:table-cell table:style-name="ce2" office:value-type="float" office:value="5461" calcext:value-type="float">
            <text:p>54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56" calcext:value-type="float">
            <text:p>2256</text:p>
          </table:table-cell>
          <table:table-cell table:style-name="ce2" office:value-type="float" office:value="2498" calcext:value-type="float">
            <text:p>2498</text:p>
          </table:table-cell>
          <table:table-cell table:style-name="ce2" office:value-type="float" office:value="2555" calcext:value-type="float">
            <text:p>2555</text:p>
          </table:table-cell>
          <table:table-cell table:style-name="ce2" office:value-type="float" office:value="5053" calcext:value-type="float">
            <text:p>50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2988" calcext:value-type="float">
            <text:p>29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16" calcext:value-type="float">
            <text:p>3616</text:p>
          </table:table-cell>
          <table:table-cell table:style-name="ce2" office:value-type="float" office:value="4370" calcext:value-type="float">
            <text:p>4370</text:p>
          </table:table-cell>
          <table:table-cell table:style-name="ce2" office:value-type="float" office:value="4608" calcext:value-type="float">
            <text:p>4608</text:p>
          </table:table-cell>
          <table:table-cell table:style-name="ce2" office:value-type="float" office:value="8978" calcext:value-type="float">
            <text:p>89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2089" calcext:value-type="float">
            <text:p>2089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4158" calcext:value-type="float">
            <text:p>41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3383" calcext:value-type="float">
            <text:p>33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3420" calcext:value-type="float">
            <text:p>34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2433" calcext:value-type="float">
            <text:p>24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3333" calcext:value-type="float">
            <text:p>33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2748" calcext:value-type="float">
            <text:p>27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67" calcext:value-type="float">
            <text:p>2467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2050" calcext:value-type="float">
            <text:p>2050</text:p>
          </table:table-cell>
          <table:table-cell table:style-name="ce2" office:value-type="float" office:value="4041" calcext:value-type="float">
            <text:p>40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70161" calcext:value-type="float">
            <text:p>70161</text:p>
          </table:table-cell>
          <table:table-cell table:style-name="ce2" office:value-type="float" office:value="76343" calcext:value-type="float">
            <text:p>76343</text:p>
          </table:table-cell>
          <table:table-cell table:style-name="ce2" office:value-type="float" office:value="78723" calcext:value-type="float">
            <text:p>78723</text:p>
          </table:table-cell>
          <table:table-cell table:style-name="ce2" office:value-type="float" office:value="155066" calcext:value-type="float">
            <text:p>155066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戶政事務所112年9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2492" calcext:value-type="float">
            <text:p>24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3415" calcext:value-type="float">
            <text:p>34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office:value-type="float" office:value="2836" calcext:value-type="float">
            <text:p>28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843" calcext:value-type="float">
            <text:p>18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3430" calcext:value-type="float">
            <text:p>34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2994" calcext:value-type="float">
            <text:p>29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1919" calcext:value-type="float">
            <text:p>1919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3771" calcext:value-type="float">
            <text:p>37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2455" calcext:value-type="float">
            <text:p>24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3059" calcext:value-type="float">
            <text:p>30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32" calcext:value-type="float">
            <text:p>3032</text:p>
          </table:table-cell>
          <table:table-cell table:style-name="ce2" office:value-type="float" office:value="3194" calcext:value-type="float">
            <text:p>3194</text:p>
          </table:table-cell>
          <table:table-cell table:style-name="ce2" office:value-type="float" office:value="3261" calcext:value-type="float">
            <text:p>3261</text:p>
          </table:table-cell>
          <table:table-cell table:style-name="ce2" office:value-type="float" office:value="6455" calcext:value-type="float">
            <text:p>64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2684" calcext:value-type="float">
            <text:p>26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float" office:value="2061" calcext:value-type="float">
            <text:p>2061</text:p>
          </table:table-cell>
          <table:table-cell table:style-name="ce2" office:value-type="float" office:value="4034" calcext:value-type="float">
            <text:p>40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2990" calcext:value-type="float">
            <text:p>29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185" calcext:value-type="float">
            <text:p>2185</text:p>
          </table:table-cell>
          <table:table-cell table:style-name="ce2" office:value-type="float" office:value="2284" calcext:value-type="float">
            <text:p>2284</text:p>
          </table:table-cell>
          <table:table-cell table:style-name="ce2" office:value-type="float" office:value="4469" calcext:value-type="float">
            <text:p>44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24" calcext:value-type="float">
            <text:p>2324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2639" calcext:value-type="float">
            <text:p>2639</text:p>
          </table:table-cell>
          <table:table-cell table:style-name="ce2" office:value-type="float" office:value="5121" calcext:value-type="float">
            <text:p>51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3008" calcext:value-type="float">
            <text:p>30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797" calcext:value-type="float">
            <text:p>1797</text:p>
          </table:table-cell>
          <table:table-cell table:style-name="ce2" office:value-type="float" office:value="1926" calcext:value-type="float">
            <text:p>1926</text:p>
          </table:table-cell>
          <table:table-cell table:style-name="ce2" office:value-type="float" office:value="3723" calcext:value-type="float">
            <text:p>37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3333" calcext:value-type="float">
            <text:p>33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206" calcext:value-type="float">
            <text:p>1206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2507" calcext:value-type="float">
            <text:p>25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2337" calcext:value-type="float">
            <text:p>2337</text:p>
          </table:table-cell>
          <table:table-cell table:style-name="ce2" office:value-type="float" office:value="4611" calcext:value-type="float">
            <text:p>46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841" calcext:value-type="float">
            <text:p>1841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3746" calcext:value-type="float">
            <text:p>37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73" calcext:value-type="float">
            <text:p>5673</text:p>
          </table:table-cell>
          <table:table-cell table:style-name="ce2" office:value-type="float" office:value="6677" calcext:value-type="float">
            <text:p>6677</text:p>
          </table:table-cell>
          <table:table-cell table:style-name="ce2" office:value-type="float" office:value="7104" calcext:value-type="float">
            <text:p>7104</text:p>
          </table:table-cell>
          <table:table-cell table:style-name="ce2" office:value-type="float" office:value="13781" calcext:value-type="float">
            <text:p>137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07" calcext:value-type="float">
            <text:p>2207</text:p>
          </table:table-cell>
          <table:table-cell table:style-name="ce2" office:value-type="float" office:value="2520" calcext:value-type="float">
            <text:p>2520</text:p>
          </table:table-cell>
          <table:table-cell table:style-name="ce2" office:value-type="float" office:value="2537" calcext:value-type="float">
            <text:p>2537</text:p>
          </table:table-cell>
          <table:table-cell table:style-name="ce2" office:value-type="float" office:value="5057" calcext:value-type="float">
            <text:p>50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2920" calcext:value-type="float">
            <text:p>29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3591" calcext:value-type="float">
            <text:p>35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3348" calcext:value-type="float">
            <text:p>33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38" calcext:value-type="float">
            <text:p>2838</text:p>
          </table:table-cell>
          <table:table-cell table:style-name="ce2" office:value-type="float" office:value="3680" calcext:value-type="float">
            <text:p>3680</text:p>
          </table:table-cell>
          <table:table-cell table:style-name="ce2" office:value-type="float" office:value="3648" calcext:value-type="float">
            <text:p>3648</text:p>
          </table:table-cell>
          <table:table-cell table:style-name="ce2" office:value-type="float" office:value="7328" calcext:value-type="float">
            <text:p>73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2733" calcext:value-type="float">
            <text:p>2733</text:p>
          </table:table-cell>
          <table:table-cell table:style-name="ce2" office:value-type="float" office:value="2726" calcext:value-type="float">
            <text:p>2726</text:p>
          </table:table-cell>
          <table:table-cell table:style-name="ce2" office:value-type="float" office:value="5459" calcext:value-type="float">
            <text:p>54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94" calcext:value-type="float">
            <text:p>2294</text:p>
          </table:table-cell>
          <table:table-cell table:style-name="ce2" office:value-type="float" office:value="2520" calcext:value-type="float">
            <text:p>2520</text:p>
          </table:table-cell>
          <table:table-cell table:style-name="ce2" office:value-type="float" office:value="2585" calcext:value-type="float">
            <text:p>2585</text:p>
          </table:table-cell>
          <table:table-cell table:style-name="ce2" office:value-type="float" office:value="5105" calcext:value-type="float">
            <text:p>51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2994" calcext:value-type="float">
            <text:p>29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20" calcext:value-type="float">
            <text:p>3620</text:p>
          </table:table-cell>
          <table:table-cell table:style-name="ce2" office:value-type="float" office:value="4374" calcext:value-type="float">
            <text:p>4374</text:p>
          </table:table-cell>
          <table:table-cell table:style-name="ce2" office:value-type="float" office:value="4607" calcext:value-type="float">
            <text:p>4607</text:p>
          </table:table-cell>
          <table:table-cell table:style-name="ce2" office:value-type="float" office:value="8981" calcext:value-type="float">
            <text:p>89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2086" calcext:value-type="float">
            <text:p>2086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4149" calcext:value-type="float">
            <text:p>41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3384" calcext:value-type="float">
            <text:p>33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3421" calcext:value-type="float">
            <text:p>34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2433" calcext:value-type="float">
            <text:p>24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3332" calcext:value-type="float">
            <text:p>33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2748" calcext:value-type="float">
            <text:p>27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office:value-type="float" office:value="4035" calcext:value-type="float">
            <text:p>40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70258" calcext:value-type="float">
            <text:p>70258</text:p>
          </table:table-cell>
          <table:table-cell table:style-name="ce2" office:value-type="float" office:value="76328" calcext:value-type="float">
            <text:p>76328</text:p>
          </table:table-cell>
          <table:table-cell table:style-name="ce2" office:value-type="float" office:value="78714" calcext:value-type="float">
            <text:p>78714</text:p>
          </table:table-cell>
          <table:table-cell table:style-name="ce2" office:value-type="float" office:value="155042" calcext:value-type="float">
            <text:p>155042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戶政事務所112年10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2485" calcext:value-type="float">
            <text:p>24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684" calcext:value-type="float">
            <text:p>1684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3415" calcext:value-type="float">
            <text:p>34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2831" calcext:value-type="float">
            <text:p>28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1850" calcext:value-type="float">
            <text:p>18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3432" calcext:value-type="float">
            <text:p>34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2999" calcext:value-type="float">
            <text:p>29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3782" calcext:value-type="float">
            <text:p>37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2458" calcext:value-type="float">
            <text:p>24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3058" calcext:value-type="float">
            <text:p>30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30" calcext:value-type="float">
            <text:p>3030</text:p>
          </table:table-cell>
          <table:table-cell table:style-name="ce2" office:value-type="float" office:value="3188" calcext:value-type="float">
            <text:p>3188</text:p>
          </table:table-cell>
          <table:table-cell table:style-name="ce2" office:value-type="float" office:value="3259" calcext:value-type="float">
            <text:p>3259</text:p>
          </table:table-cell>
          <table:table-cell table:style-name="ce2" office:value-type="float" office:value="6447" calcext:value-type="float">
            <text:p>64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2686" calcext:value-type="float">
            <text:p>26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4032" calcext:value-type="float">
            <text:p>40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2990" calcext:value-type="float">
            <text:p>29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193" calcext:value-type="float">
            <text:p>2193</text:p>
          </table:table-cell>
          <table:table-cell table:style-name="ce2" office:value-type="float" office:value="2284" calcext:value-type="float">
            <text:p>2284</text:p>
          </table:table-cell>
          <table:table-cell table:style-name="ce2" office:value-type="float" office:value="4477" calcext:value-type="float">
            <text:p>44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17" calcext:value-type="float">
            <text:p>2317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2621" calcext:value-type="float">
            <text:p>2621</text:p>
          </table:table-cell>
          <table:table-cell table:style-name="ce2" office:value-type="float" office:value="5090" calcext:value-type="float">
            <text:p>50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3015" calcext:value-type="float">
            <text:p>30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office:value-type="float" office:value="1923" calcext:value-type="float">
            <text:p>1923</text:p>
          </table:table-cell>
          <table:table-cell table:style-name="ce2" office:value-type="float" office:value="3717" calcext:value-type="float">
            <text:p>37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3336" calcext:value-type="float">
            <text:p>33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2503" calcext:value-type="float">
            <text:p>25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2271" calcext:value-type="float">
            <text:p>2271</text:p>
          </table:table-cell>
          <table:table-cell table:style-name="ce2" office:value-type="float" office:value="2341" calcext:value-type="float">
            <text:p>2341</text:p>
          </table:table-cell>
          <table:table-cell table:style-name="ce2" office:value-type="float" office:value="4612" calcext:value-type="float">
            <text:p>46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3730" calcext:value-type="float">
            <text:p>37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67" calcext:value-type="float">
            <text:p>5667</text:p>
          </table:table-cell>
          <table:table-cell table:style-name="ce2" office:value-type="float" office:value="6664" calcext:value-type="float">
            <text:p>6664</text:p>
          </table:table-cell>
          <table:table-cell table:style-name="ce2" office:value-type="float" office:value="7098" calcext:value-type="float">
            <text:p>7098</text:p>
          </table:table-cell>
          <table:table-cell table:style-name="ce2" office:value-type="float" office:value="13762" calcext:value-type="float">
            <text:p>137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12" calcext:value-type="float">
            <text:p>2212</text:p>
          </table:table-cell>
          <table:table-cell table:style-name="ce2" office:value-type="float" office:value="2538" calcext:value-type="float">
            <text:p>2538</text:p>
          </table:table-cell>
          <table:table-cell table:style-name="ce2" office:value-type="float" office:value="2545" calcext:value-type="float">
            <text:p>2545</text:p>
          </table:table-cell>
          <table:table-cell table:style-name="ce2" office:value-type="float" office:value="5083" calcext:value-type="float">
            <text:p>50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2918" calcext:value-type="float">
            <text:p>29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office:value-type="float" office:value="1799" calcext:value-type="float">
            <text:p>1799</text:p>
          </table:table-cell>
          <table:table-cell table:style-name="ce2" office:value-type="float" office:value="3585" calcext:value-type="float">
            <text:p>35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float" office:value="1653" calcext:value-type="float">
            <text:p>1653</text:p>
          </table:table-cell>
          <table:table-cell table:style-name="ce2" office:value-type="float" office:value="3343" calcext:value-type="float">
            <text:p>33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34" calcext:value-type="float">
            <text:p>2834</text:p>
          </table:table-cell>
          <table:table-cell table:style-name="ce2" office:value-type="float" office:value="3685" calcext:value-type="float">
            <text:p>3685</text:p>
          </table:table-cell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7338" calcext:value-type="float">
            <text:p>73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07" calcext:value-type="float">
            <text:p>2407</text:p>
          </table:table-cell>
          <table:table-cell table:style-name="ce2" office:value-type="float" office:value="2734" calcext:value-type="float">
            <text:p>2734</text:p>
          </table:table-cell>
          <table:table-cell table:style-name="ce2" office:value-type="float" office:value="2722" calcext:value-type="float">
            <text:p>2722</text:p>
          </table:table-cell>
          <table:table-cell table:style-name="ce2" office:value-type="float" office:value="5456" calcext:value-type="float">
            <text:p>54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07" calcext:value-type="float">
            <text:p>2307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office:value-type="float" office:value="2589" calcext:value-type="float">
            <text:p>2589</text:p>
          </table:table-cell>
          <table:table-cell table:style-name="ce2" office:value-type="float" office:value="5113" calcext:value-type="float">
            <text:p>51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2997" calcext:value-type="float">
            <text:p>29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25" calcext:value-type="float">
            <text:p>3625</text:p>
          </table:table-cell>
          <table:table-cell table:style-name="ce2" office:value-type="float" office:value="4378" calcext:value-type="float">
            <text:p>4378</text:p>
          </table:table-cell>
          <table:table-cell table:style-name="ce2" office:value-type="float" office:value="4614" calcext:value-type="float">
            <text:p>4614</text:p>
          </table:table-cell>
          <table:table-cell table:style-name="ce2" office:value-type="float" office:value="8992" calcext:value-type="float">
            <text:p>89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2081" calcext:value-type="float">
            <text:p>2081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4151" calcext:value-type="float">
            <text:p>41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3379" calcext:value-type="float">
            <text:p>33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3425" calcext:value-type="float">
            <text:p>34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2435" calcext:value-type="float">
            <text:p>24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3325" calcext:value-type="float">
            <text:p>33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2750" calcext:value-type="float">
            <text:p>27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5" calcext:value-type="float">
            <text:p>2475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office:value-type="float" office:value="4037" calcext:value-type="float">
            <text:p>40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70238" calcext:value-type="float">
            <text:p>70238</text:p>
          </table:table-cell>
          <table:table-cell table:style-name="ce2" office:value-type="float" office:value="76303" calcext:value-type="float">
            <text:p>76303</text:p>
          </table:table-cell>
          <table:table-cell table:style-name="ce2" office:value-type="float" office:value="78731" calcext:value-type="float">
            <text:p>78731</text:p>
          </table:table-cell>
          <table:table-cell table:style-name="ce2" office:value-type="float" office:value="155034" calcext:value-type="float">
            <text:p>155034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戶政事務所112年11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2472" calcext:value-type="float">
            <text:p>24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3430" calcext:value-type="float">
            <text:p>34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2833" calcext:value-type="float">
            <text:p>28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850" calcext:value-type="float">
            <text:p>18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3435" calcext:value-type="float">
            <text:p>34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2994" calcext:value-type="float">
            <text:p>29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1917" calcext:value-type="float">
            <text:p>1917</text:p>
          </table:table-cell>
          <table:table-cell table:style-name="ce2" office:value-type="float" office:value="1872" calcext:value-type="float">
            <text:p>1872</text:p>
          </table:table-cell>
          <table:table-cell table:style-name="ce2" office:value-type="float" office:value="3789" calcext:value-type="float">
            <text:p>37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2466" calcext:value-type="float">
            <text:p>24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3054" calcext:value-type="float">
            <text:p>30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32" calcext:value-type="float">
            <text:p>3032</text:p>
          </table:table-cell>
          <table:table-cell table:style-name="ce2" office:value-type="float" office:value="3187" calcext:value-type="float">
            <text:p>3187</text:p>
          </table:table-cell>
          <table:table-cell table:style-name="ce2" office:value-type="float" office:value="3258" calcext:value-type="float">
            <text:p>3258</text:p>
          </table:table-cell>
          <table:table-cell table:style-name="ce2" office:value-type="float" office:value="6445" calcext:value-type="float">
            <text:p>64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2694" calcext:value-type="float">
            <text:p>26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4030" calcext:value-type="float">
            <text:p>40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2980" calcext:value-type="float">
            <text:p>29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2279" calcext:value-type="float">
            <text:p>2279</text:p>
          </table:table-cell>
          <table:table-cell table:style-name="ce2" office:value-type="float" office:value="4474" calcext:value-type="float">
            <text:p>44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17" calcext:value-type="float">
            <text:p>2317</text:p>
          </table:table-cell>
          <table:table-cell table:style-name="ce2" office:value-type="float" office:value="2463" calcext:value-type="float">
            <text:p>2463</text:p>
          </table:table-cell>
          <table:table-cell table:style-name="ce2" office:value-type="float" office:value="2618" calcext:value-type="float">
            <text:p>2618</text:p>
          </table:table-cell>
          <table:table-cell table:style-name="ce2" office:value-type="float" office:value="5081" calcext:value-type="float">
            <text:p>50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3008" calcext:value-type="float">
            <text:p>30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office:value-type="float" office:value="1917" calcext:value-type="float">
            <text:p>1917</text:p>
          </table:table-cell>
          <table:table-cell table:style-name="ce2" office:value-type="float" office:value="3711" calcext:value-type="float">
            <text:p>37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3321" calcext:value-type="float">
            <text:p>33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207" calcext:value-type="float">
            <text:p>1207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2514" calcext:value-type="float">
            <text:p>25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346" calcext:value-type="float">
            <text:p>2346</text:p>
          </table:table-cell>
          <table:table-cell table:style-name="ce2" office:value-type="float" office:value="4609" calcext:value-type="float">
            <text:p>46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3727" calcext:value-type="float">
            <text:p>37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70" calcext:value-type="float">
            <text:p>5670</text:p>
          </table:table-cell>
          <table:table-cell table:style-name="ce2" office:value-type="float" office:value="6649" calcext:value-type="float">
            <text:p>6649</text:p>
          </table:table-cell>
          <table:table-cell table:style-name="ce2" office:value-type="float" office:value="7100" calcext:value-type="float">
            <text:p>7100</text:p>
          </table:table-cell>
          <table:table-cell table:style-name="ce2" office:value-type="float" office:value="13749" calcext:value-type="float">
            <text:p>137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14" calcext:value-type="float">
            <text:p>2214</text:p>
          </table:table-cell>
          <table:table-cell table:style-name="ce2" office:value-type="float" office:value="2546" calcext:value-type="float">
            <text:p>2546</text:p>
          </table:table-cell>
          <table:table-cell table:style-name="ce2" office:value-type="float" office:value="2552" calcext:value-type="float">
            <text:p>2552</text:p>
          </table:table-cell>
          <table:table-cell table:style-name="ce2" office:value-type="float" office:value="5098" calcext:value-type="float">
            <text:p>50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2916" calcext:value-type="float">
            <text:p>29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783" calcext:value-type="float">
            <text:p>1783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float" office:value="3584" calcext:value-type="float">
            <text:p>35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3338" calcext:value-type="float">
            <text:p>33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40" calcext:value-type="float">
            <text:p>2840</text:p>
          </table:table-cell>
          <table:table-cell table:style-name="ce2" office:value-type="float" office:value="3691" calcext:value-type="float">
            <text:p>3691</text:p>
          </table:table-cell>
          <table:table-cell table:style-name="ce2" office:value-type="float" office:value="3655" calcext:value-type="float">
            <text:p>3655</text:p>
          </table:table-cell>
          <table:table-cell table:style-name="ce2" office:value-type="float" office:value="7346" calcext:value-type="float">
            <text:p>73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07" calcext:value-type="float">
            <text:p>2407</text:p>
          </table:table-cell>
          <table:table-cell table:style-name="ce2" office:value-type="float" office:value="2739" calcext:value-type="float">
            <text:p>2739</text:p>
          </table:table-cell>
          <table:table-cell table:style-name="ce2" office:value-type="float" office:value="2729" calcext:value-type="float">
            <text:p>2729</text:p>
          </table:table-cell>
          <table:table-cell table:style-name="ce2" office:value-type="float" office:value="5468" calcext:value-type="float">
            <text:p>54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float" office:value="2509" calcext:value-type="float">
            <text:p>2509</text:p>
          </table:table-cell>
          <table:table-cell table:style-name="ce2" office:value-type="float" office:value="2590" calcext:value-type="float">
            <text:p>2590</text:p>
          </table:table-cell>
          <table:table-cell table:style-name="ce2" office:value-type="float" office:value="5099" calcext:value-type="float">
            <text:p>50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2994" calcext:value-type="float">
            <text:p>29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35" calcext:value-type="float">
            <text:p>3635</text:p>
          </table:table-cell>
          <table:table-cell table:style-name="ce2" office:value-type="float" office:value="4374" calcext:value-type="float">
            <text:p>4374</text:p>
          </table:table-cell>
          <table:table-cell table:style-name="ce2" office:value-type="float" office:value="4615" calcext:value-type="float">
            <text:p>4615</text:p>
          </table:table-cell>
          <table:table-cell table:style-name="ce2" office:value-type="float" office:value="8989" calcext:value-type="float">
            <text:p>89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4142" calcext:value-type="float">
            <text:p>41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3374" calcext:value-type="float">
            <text:p>33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3424" calcext:value-type="float">
            <text:p>34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2432" calcext:value-type="float">
            <text:p>24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3311" calcext:value-type="float">
            <text:p>33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2753" calcext:value-type="float">
            <text:p>27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7" calcext:value-type="float">
            <text:p>2477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2045" calcext:value-type="float">
            <text:p>2045</text:p>
          </table:table-cell>
          <table:table-cell table:style-name="ce2" office:value-type="float" office:value="4036" calcext:value-type="float">
            <text:p>40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70271" calcext:value-type="float">
            <text:p>70271</text:p>
          </table:table-cell>
          <table:table-cell table:style-name="ce2" office:value-type="float" office:value="76226" calcext:value-type="float">
            <text:p>76226</text:p>
          </table:table-cell>
          <table:table-cell table:style-name="ce2" office:value-type="float" office:value="78744" calcext:value-type="float">
            <text:p>78744</text:p>
          </table:table-cell>
          <table:table-cell table:style-name="ce2" office:value-type="float" office:value="154970" calcext:value-type="float">
            <text:p>154970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戶政事務所112年12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2474" calcext:value-type="float">
            <text:p>24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office:value-type="float" office:value="3440" calcext:value-type="float">
            <text:p>34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2836" calcext:value-type="float">
            <text:p>28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1855" calcext:value-type="float">
            <text:p>18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3428" calcext:value-type="float">
            <text:p>34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3006" calcext:value-type="float">
            <text:p>30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3792" calcext:value-type="float">
            <text:p>37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2469" calcext:value-type="float">
            <text:p>24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3057" calcext:value-type="float">
            <text:p>30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30" calcext:value-type="float">
            <text:p>3030</text:p>
          </table:table-cell>
          <table:table-cell table:style-name="ce2" office:value-type="float" office:value="3187" calcext:value-type="float">
            <text:p>3187</text:p>
          </table:table-cell>
          <table:table-cell table:style-name="ce2" office:value-type="float" office:value="3252" calcext:value-type="float">
            <text:p>3252</text:p>
          </table:table-cell>
          <table:table-cell table:style-name="ce2" office:value-type="float" office:value="6439" calcext:value-type="float">
            <text:p>64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2690" calcext:value-type="float">
            <text:p>26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08" calcext:value-type="float">
            <text:p>1908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4019" calcext:value-type="float">
            <text:p>4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2976" calcext:value-type="float">
            <text:p>29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188" calcext:value-type="float">
            <text:p>2188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4457" calcext:value-type="float">
            <text:p>44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2464" calcext:value-type="float">
            <text:p>2464</text:p>
          </table:table-cell>
          <table:table-cell table:style-name="ce2" office:value-type="float" office:value="2628" calcext:value-type="float">
            <text:p>2628</text:p>
          </table:table-cell>
          <table:table-cell table:style-name="ce2" office:value-type="float" office:value="5092" calcext:value-type="float">
            <text:p>50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3015" calcext:value-type="float">
            <text:p>30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797" calcext:value-type="float">
            <text:p>1797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3706" calcext:value-type="float">
            <text:p>37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3312" calcext:value-type="float">
            <text:p>33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2503" calcext:value-type="float">
            <text:p>25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4622" calcext:value-type="float">
            <text:p>46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3732" calcext:value-type="float">
            <text:p>37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70" calcext:value-type="float">
            <text:p>5670</text:p>
          </table:table-cell>
          <table:table-cell table:style-name="ce2" office:value-type="float" office:value="6641" calcext:value-type="float">
            <text:p>6641</text:p>
          </table:table-cell>
          <table:table-cell table:style-name="ce2" office:value-type="float" office:value="7103" calcext:value-type="float">
            <text:p>7103</text:p>
          </table:table-cell>
          <table:table-cell table:style-name="ce2" office:value-type="float" office:value="13744" calcext:value-type="float">
            <text:p>137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18" calcext:value-type="float">
            <text:p>2218</text:p>
          </table:table-cell>
          <table:table-cell table:style-name="ce2" office:value-type="float" office:value="2558" calcext:value-type="float">
            <text:p>2558</text:p>
          </table:table-cell>
          <table:table-cell table:style-name="ce2" office:value-type="float" office:value="2555" calcext:value-type="float">
            <text:p>2555</text:p>
          </table:table-cell>
          <table:table-cell table:style-name="ce2" office:value-type="float" office:value="5113" calcext:value-type="float">
            <text:p>51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2916" calcext:value-type="float">
            <text:p>29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float" office:value="3582" calcext:value-type="float">
            <text:p>35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684" calcext:value-type="float">
            <text:p>1684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3338" calcext:value-type="float">
            <text:p>33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46" calcext:value-type="float">
            <text:p>2846</text:p>
          </table:table-cell>
          <table:table-cell table:style-name="ce2" office:value-type="float" office:value="3699" calcext:value-type="float">
            <text:p>3699</text:p>
          </table:table-cell>
          <table:table-cell table:style-name="ce2" office:value-type="float" office:value="3664" calcext:value-type="float">
            <text:p>3664</text:p>
          </table:table-cell>
          <table:table-cell table:style-name="ce2" office:value-type="float" office:value="7363" calcext:value-type="float">
            <text:p>73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2738" calcext:value-type="float">
            <text:p>2738</text:p>
          </table:table-cell>
          <table:table-cell table:style-name="ce2" office:value-type="float" office:value="2726" calcext:value-type="float">
            <text:p>2726</text:p>
          </table:table-cell>
          <table:table-cell table:style-name="ce2" office:value-type="float" office:value="5464" calcext:value-type="float">
            <text:p>54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float" office:value="2519" calcext:value-type="float">
            <text:p>2519</text:p>
          </table:table-cell>
          <table:table-cell table:style-name="ce2" office:value-type="float" office:value="2595" calcext:value-type="float">
            <text:p>2595</text:p>
          </table:table-cell>
          <table:table-cell table:style-name="ce2" office:value-type="float" office:value="5114" calcext:value-type="float">
            <text:p>51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2993" calcext:value-type="float">
            <text:p>29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38" calcext:value-type="float">
            <text:p>3638</text:p>
          </table:table-cell>
          <table:table-cell table:style-name="ce2" office:value-type="float" office:value="4381" calcext:value-type="float">
            <text:p>4381</text:p>
          </table:table-cell>
          <table:table-cell table:style-name="ce2" office:value-type="float" office:value="4618" calcext:value-type="float">
            <text:p>4618</text:p>
          </table:table-cell>
          <table:table-cell table:style-name="ce2" office:value-type="float" office:value="8999" calcext:value-type="float">
            <text:p>89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4141" calcext:value-type="float">
            <text:p>41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10" calcext:value-type="float">
            <text:p>1910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3371" calcext:value-type="float">
            <text:p>33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3421" calcext:value-type="float">
            <text:p>34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2435" calcext:value-type="float">
            <text:p>24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3303" calcext:value-type="float">
            <text:p>33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2756" calcext:value-type="float">
            <text:p>27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83" calcext:value-type="float">
            <text:p>2483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2049" calcext:value-type="float">
            <text:p>2049</text:p>
          </table:table-cell>
          <table:table-cell table:style-name="ce2" office:value-type="float" office:value="4036" calcext:value-type="float">
            <text:p>40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70306" calcext:value-type="float">
            <text:p>70306</text:p>
          </table:table-cell>
          <table:table-cell table:style-name="ce2" office:value-type="float" office:value="76244" calcext:value-type="float">
            <text:p>76244</text:p>
          </table:table-cell>
          <table:table-cell table:style-name="ce2" office:value-type="float" office:value="78765" calcext:value-type="float">
            <text:p>78765</text:p>
          </table:table-cell>
          <table:table-cell table:style-name="ce2" office:value-type="float" office:value="155009" calcext:value-type="float">
            <text:p>155009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6.1mm" fo:margin-bottom="8.38mm" fo:margin-left="14.73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le11039</dc:creator>
    <meta:print-date>2023-12-30T06:01:18</meta:print-date>
    <meta:creation-date>2012-04-05T13:58:47</meta:creation-date>
    <dc:date>2023-12-30T06:02:22</dc:date>
    <meta:generator>LibreOffice/5.1.2.2$Windows_x86 LibreOffice_project/d3bf12ecb743fc0d20e0be0c58ca359301eb705f</meta:generator>
    <meta:document-statistic meta:table-count="12" meta:cell-count="289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