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679" calcext:value-type="float">
            <text:p>26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3697" calcext:value-type="float">
            <text:p>36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122" calcext:value-type="float">
            <text:p>31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2091" calcext:value-type="float">
            <text:p>2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3935" calcext:value-type="float">
            <text:p>39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693" calcext:value-type="float">
            <text:p>26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846" calcext:value-type="float">
            <text:p>28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3380" calcext:value-type="float">
            <text:p>3380</text:p>
          </table:table-cell>
          <table:table-cell table:style-name="ce2" office:value-type="float" office:value="3411" calcext:value-type="float">
            <text:p>3411</text:p>
          </table:table-cell>
          <table:table-cell table:style-name="ce2" office:value-type="float" office:value="6791" calcext:value-type="float">
            <text:p>67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937" calcext:value-type="float">
            <text:p>29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4513" calcext:value-type="float">
            <text:p>45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3336" calcext:value-type="float">
            <text:p>33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4937" calcext:value-type="float">
            <text:p>49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5416" calcext:value-type="float">
            <text:p>5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054" calcext:value-type="float">
            <text:p>4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2685" calcext:value-type="float">
            <text:p>2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766" calcext:value-type="float">
            <text:p>47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3860" calcext:value-type="float">
            <text:p>38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13" calcext:value-type="float">
            <text:p>5413</text:p>
          </table:table-cell>
          <table:table-cell table:style-name="ce2" office:value-type="float" office:value="6584" calcext:value-type="float">
            <text:p>6584</text:p>
          </table:table-cell>
          <table:table-cell table:style-name="ce2" office:value-type="float" office:value="6901" calcext:value-type="float">
            <text:p>6901</text:p>
          </table:table-cell>
          <table:table-cell table:style-name="ce2" office:value-type="float" office:value="13485" calcext:value-type="float">
            <text:p>13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4503" calcext:value-type="float">
            <text:p>4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3648" calcext:value-type="float">
            <text:p>36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3457" calcext:value-type="float">
            <text:p>3457</text:p>
          </table:table-cell>
          <table:table-cell table:style-name="ce2" office:value-type="float" office:value="3225" calcext:value-type="float">
            <text:p>3225</text:p>
          </table:table-cell>
          <table:table-cell table:style-name="ce2" office:value-type="float" office:value="6682" calcext:value-type="float">
            <text:p>6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5070" calcext:value-type="float">
            <text:p>50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3948" calcext:value-type="float">
            <text:p>39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0" calcext:value-type="float">
            <text:p>3560</text:p>
          </table:table-cell>
          <table:table-cell table:style-name="ce2" office:value-type="float" office:value="4613" calcext:value-type="float">
            <text:p>4613</text:p>
          </table:table-cell>
          <table:table-cell table:style-name="ce2" office:value-type="float" office:value="4737" calcext:value-type="float">
            <text:p>4737</text:p>
          </table:table-cell>
          <table:table-cell table:style-name="ce2" office:value-type="float" office:value="9350" calcext:value-type="float">
            <text:p>93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4045" calcext:value-type="float">
            <text:p>40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526" calcext:value-type="float">
            <text:p>35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3490" calcext:value-type="float">
            <text:p>34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513" calcext:value-type="float">
            <text:p>25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3461" calcext:value-type="float">
            <text:p>34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2882" calcext:value-type="float">
            <text:p>28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4209" calcext:value-type="float">
            <text:p>42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416" calcext:value-type="float">
            <text:p>67416</text:p>
          </table:table-cell>
          <table:table-cell table:style-name="ce2" office:value-type="float" office:value="78100" calcext:value-type="float">
            <text:p>78100</text:p>
          </table:table-cell>
          <table:table-cell table:style-name="ce2" office:value-type="float" office:value="78972" calcext:value-type="float">
            <text:p>78972</text:p>
          </table:table-cell>
          <table:table-cell table:style-name="ce2" office:value-type="float" office:value="157072" calcext:value-type="float">
            <text:p>15707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2668" calcext:value-type="float">
            <text:p>26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3705" calcext:value-type="float">
            <text:p>37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121" calcext:value-type="float">
            <text:p>31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2092" calcext:value-type="float">
            <text:p>20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3933" calcext:value-type="float">
            <text:p>39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692" calcext:value-type="float">
            <text:p>26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2860" calcext:value-type="float">
            <text:p>28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3376" calcext:value-type="float">
            <text:p>3376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6782" calcext:value-type="float">
            <text:p>6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930" calcext:value-type="float">
            <text:p>29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4508" calcext:value-type="float">
            <text:p>45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3339" calcext:value-type="float">
            <text:p>33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4911" calcext:value-type="float">
            <text:p>49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833" calcext:value-type="float">
            <text:p>2833</text:p>
          </table:table-cell>
          <table:table-cell table:style-name="ce2" office:value-type="float" office:value="5409" calcext:value-type="float">
            <text:p>5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3306" calcext:value-type="float">
            <text:p>33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4061" calcext:value-type="float">
            <text:p>4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3417" calcext:value-type="float">
            <text:p>34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687" calcext:value-type="float">
            <text:p>26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4768" calcext:value-type="float">
            <text:p>47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3860" calcext:value-type="float">
            <text:p>38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11" calcext:value-type="float">
            <text:p>5411</text:p>
          </table:table-cell>
          <table:table-cell table:style-name="ce2" office:value-type="float" office:value="6577" calcext:value-type="float">
            <text:p>6577</text:p>
          </table:table-cell>
          <table:table-cell table:style-name="ce2" office:value-type="float" office:value="6907" calcext:value-type="float">
            <text:p>6907</text:p>
          </table:table-cell>
          <table:table-cell table:style-name="ce2" office:value-type="float" office:value="13484" calcext:value-type="float">
            <text:p>13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4500" calcext:value-type="float">
            <text:p>4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3091" calcext:value-type="float">
            <text:p>3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3652" calcext:value-type="float">
            <text:p>36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3123" calcext:value-type="float">
            <text:p>31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float" office:value="3226" calcext:value-type="float">
            <text:p>3226</text:p>
          </table:table-cell>
          <table:table-cell table:style-name="ce2" office:value-type="float" office:value="6679" calcext:value-type="float">
            <text:p>66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5096" calcext:value-type="float">
            <text:p>5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3956" calcext:value-type="float">
            <text:p>39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7" calcext:value-type="float">
            <text:p>3567</text:p>
          </table:table-cell>
          <table:table-cell table:style-name="ce2" office:value-type="float" office:value="4622" calcext:value-type="float">
            <text:p>4622</text:p>
          </table:table-cell>
          <table:table-cell table:style-name="ce2" office:value-type="float" office:value="4741" calcext:value-type="float">
            <text:p>4741</text:p>
          </table:table-cell>
          <table:table-cell table:style-name="ce2" office:value-type="float" office:value="9363" calcext:value-type="float">
            <text:p>93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4066" calcext:value-type="float">
            <text:p>4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536" calcext:value-type="float">
            <text:p>35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503" calcext:value-type="float">
            <text:p>3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2514" calcext:value-type="float">
            <text:p>25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3455" calcext:value-type="float">
            <text:p>3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2878" calcext:value-type="float">
            <text:p>2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4202" calcext:value-type="float">
            <text:p>42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445" calcext:value-type="float">
            <text:p>67445</text:p>
          </table:table-cell>
          <table:table-cell table:style-name="ce2" office:value-type="float" office:value="78095" calcext:value-type="float">
            <text:p>78095</text:p>
          </table:table-cell>
          <table:table-cell table:style-name="ce2" office:value-type="float" office:value="79005" calcext:value-type="float">
            <text:p>79005</text:p>
          </table:table-cell>
          <table:table-cell table:style-name="ce2" office:value-type="float" office:value="157100" calcext:value-type="float">
            <text:p>15710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2660" calcext:value-type="float">
            <text:p>26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3711" calcext:value-type="float">
            <text:p>37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2085" calcext:value-type="float">
            <text:p>2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3927" calcext:value-type="float">
            <text:p>39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791" calcext:value-type="float">
            <text:p>27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2682" calcext:value-type="float">
            <text:p>2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2870" calcext:value-type="float">
            <text:p>28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1" calcext:value-type="float">
            <text:p>2961</text:p>
          </table:table-cell>
          <table:table-cell table:style-name="ce2" office:value-type="float" office:value="3379" calcext:value-type="float">
            <text:p>3379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6785" calcext:value-type="float">
            <text:p>67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2929" calcext:value-type="float">
            <text:p>29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4506" calcext:value-type="float">
            <text:p>45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3337" calcext:value-type="float">
            <text:p>33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4912" calcext:value-type="float">
            <text:p>49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5416" calcext:value-type="float">
            <text:p>5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303" calcext:value-type="float">
            <text:p>33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3414" calcext:value-type="float">
            <text:p>3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2684" calcext:value-type="float">
            <text:p>2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4772" calcext:value-type="float">
            <text:p>47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852" calcext:value-type="float">
            <text:p>38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32" calcext:value-type="float">
            <text:p>5432</text:p>
          </table:table-cell>
          <table:table-cell table:style-name="ce2" office:value-type="float" office:value="6586" calcext:value-type="float">
            <text:p>6586</text:p>
          </table:table-cell>
          <table:table-cell table:style-name="ce2" office:value-type="float" office:value="6920" calcext:value-type="float">
            <text:p>6920</text:p>
          </table:table-cell>
          <table:table-cell table:style-name="ce2" office:value-type="float" office:value="13506" calcext:value-type="float">
            <text:p>135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4496" calcext:value-type="float">
            <text:p>44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3094" calcext:value-type="float">
            <text:p>3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3679" calcext:value-type="float">
            <text:p>36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3116" calcext:value-type="float">
            <text:p>3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3461" calcext:value-type="float">
            <text:p>3461</text:p>
          </table:table-cell>
          <table:table-cell table:style-name="ce2" office:value-type="float" office:value="3238" calcext:value-type="float">
            <text:p>3238</text:p>
          </table:table-cell>
          <table:table-cell table:style-name="ce2" office:value-type="float" office:value="6699" calcext:value-type="float">
            <text:p>66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5075" calcext:value-type="float">
            <text:p>5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3956" calcext:value-type="float">
            <text:p>39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2" calcext:value-type="float">
            <text:p>3582</text:p>
          </table:table-cell>
          <table:table-cell table:style-name="ce2" office:value-type="float" office:value="4645" calcext:value-type="float">
            <text:p>4645</text:p>
          </table:table-cell>
          <table:table-cell table:style-name="ce2" office:value-type="float" office:value="4769" calcext:value-type="float">
            <text:p>4769</text:p>
          </table:table-cell>
          <table:table-cell table:style-name="ce2" office:value-type="float" office:value="9414" calcext:value-type="float">
            <text:p>94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4064" calcext:value-type="float">
            <text:p>40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3539" calcext:value-type="float">
            <text:p>35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3503" calcext:value-type="float">
            <text:p>3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2504" calcext:value-type="float">
            <text:p>25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3452" calcext:value-type="float">
            <text:p>34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4203" calcext:value-type="float">
            <text:p>42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503" calcext:value-type="float">
            <text:p>67503</text:p>
          </table:table-cell>
          <table:table-cell table:style-name="ce2" office:value-type="float" office:value="78089" calcext:value-type="float">
            <text:p>78089</text:p>
          </table:table-cell>
          <table:table-cell table:style-name="ce2" office:value-type="float" office:value="79057" calcext:value-type="float">
            <text:p>79057</text:p>
          </table:table-cell>
          <table:table-cell table:style-name="ce2" office:value-type="float" office:value="157146" calcext:value-type="float">
            <text:p>15714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3694" calcext:value-type="float">
            <text:p>36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3102" calcext:value-type="float">
            <text:p>3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2084" calcext:value-type="float">
            <text:p>2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3917" calcext:value-type="float">
            <text:p>3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3088" calcext:value-type="float">
            <text:p>3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807" calcext:value-type="float">
            <text:p>28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2681" calcext:value-type="float">
            <text:p>26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2885" calcext:value-type="float">
            <text:p>28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3405" calcext:value-type="float">
            <text:p>3405</text:p>
          </table:table-cell>
          <table:table-cell table:style-name="ce2" office:value-type="float" office:value="6789" calcext:value-type="float">
            <text:p>67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2945" calcext:value-type="float">
            <text:p>29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4483" calcext:value-type="float">
            <text:p>44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3329" calcext:value-type="float">
            <text:p>33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office:value-type="float" office:value="4918" calcext:value-type="float">
            <text:p>49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5415" calcext:value-type="float">
            <text:p>54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3308" calcext:value-type="float">
            <text:p>33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4055" calcext:value-type="float">
            <text:p>40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2681" calcext:value-type="float">
            <text:p>26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4771" calcext:value-type="float">
            <text:p>4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3857" calcext:value-type="float">
            <text:p>38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34" calcext:value-type="float">
            <text:p>5434</text:p>
          </table:table-cell>
          <table:table-cell table:style-name="ce2" office:value-type="float" office:value="6589" calcext:value-type="float">
            <text:p>6589</text:p>
          </table:table-cell>
          <table:table-cell table:style-name="ce2" office:value-type="float" office:value="6921" calcext:value-type="float">
            <text:p>6921</text:p>
          </table:table-cell>
          <table:table-cell table:style-name="ce2" office:value-type="float" office:value="13510" calcext:value-type="float">
            <text:p>135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4516" calcext:value-type="float">
            <text:p>45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3083" calcext:value-type="float">
            <text:p>30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3676" calcext:value-type="float">
            <text:p>3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119" calcext:value-type="float">
            <text:p>31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3253" calcext:value-type="float">
            <text:p>3253</text:p>
          </table:table-cell>
          <table:table-cell table:style-name="ce2" office:value-type="float" office:value="6713" calcext:value-type="float">
            <text:p>67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5087" calcext:value-type="float">
            <text:p>5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3967" calcext:value-type="float">
            <text:p>39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6" calcext:value-type="float">
            <text:p>3586</text:p>
          </table:table-cell>
          <table:table-cell table:style-name="ce2" office:value-type="float" office:value="4633" calcext:value-type="float">
            <text:p>4633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9398" calcext:value-type="float">
            <text:p>93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4058" calcext:value-type="float">
            <text:p>4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3542" calcext:value-type="float">
            <text:p>35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513" calcext:value-type="float">
            <text:p>35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500" calcext:value-type="float">
            <text:p>2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3454" calcext:value-type="float">
            <text:p>34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2878" calcext:value-type="float">
            <text:p>2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4212" calcext:value-type="float">
            <text:p>42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565" calcext:value-type="float">
            <text:p>67565</text:p>
          </table:table-cell>
          <table:table-cell table:style-name="ce2" office:value-type="float" office:value="78094" calcext:value-type="float">
            <text:p>78094</text:p>
          </table:table-cell>
          <table:table-cell table:style-name="ce2" office:value-type="float" office:value="79094" calcext:value-type="float">
            <text:p>79094</text:p>
          </table:table-cell>
          <table:table-cell table:style-name="ce2" office:value-type="float" office:value="157188" calcext:value-type="float">
            <text:p>15718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3699" calcext:value-type="float">
            <text:p>36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3109" calcext:value-type="float">
            <text:p>3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088" calcext:value-type="float">
            <text:p>2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3921" calcext:value-type="float">
            <text:p>39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3089" calcext:value-type="float">
            <text:p>30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2675" calcext:value-type="float">
            <text:p>26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2919" calcext:value-type="float">
            <text:p>29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3" calcext:value-type="float">
            <text:p>2973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float" office:value="6808" calcext:value-type="float">
            <text:p>68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2941" calcext:value-type="float">
            <text:p>29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4473" calcext:value-type="float">
            <text:p>4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320" calcext:value-type="float">
            <text:p>33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4894" calcext:value-type="float">
            <text:p>48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834" calcext:value-type="float">
            <text:p>2834</text:p>
          </table:table-cell>
          <table:table-cell table:style-name="ce2" office:value-type="float" office:value="5408" calcext:value-type="float">
            <text:p>54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3300" calcext:value-type="float">
            <text:p>3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4063" calcext:value-type="float">
            <text:p>40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3402" calcext:value-type="float">
            <text:p>34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2686" calcext:value-type="float">
            <text:p>2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53" calcext:value-type="float">
            <text:p>4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3864" calcext:value-type="float">
            <text:p>38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48" calcext:value-type="float">
            <text:p>5448</text:p>
          </table:table-cell>
          <table:table-cell table:style-name="ce2" office:value-type="float" office:value="6612" calcext:value-type="float">
            <text:p>6612</text:p>
          </table:table-cell>
          <table:table-cell table:style-name="ce2" office:value-type="float" office:value="6932" calcext:value-type="float">
            <text:p>6932</text:p>
          </table:table-cell>
          <table:table-cell table:style-name="ce2" office:value-type="float" office:value="13544" calcext:value-type="float">
            <text:p>13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4520" calcext:value-type="float">
            <text:p>45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3673" calcext:value-type="float">
            <text:p>36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3120" calcext:value-type="float">
            <text:p>31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3469" calcext:value-type="float">
            <text:p>3469</text:p>
          </table:table-cell>
          <table:table-cell table:style-name="ce2" office:value-type="float" office:value="3271" calcext:value-type="float">
            <text:p>3271</text:p>
          </table:table-cell>
          <table:table-cell table:style-name="ce2" office:value-type="float" office:value="6740" calcext:value-type="float">
            <text:p>67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5097" calcext:value-type="float">
            <text:p>50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3994" calcext:value-type="float">
            <text:p>39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3067" calcext:value-type="float">
            <text:p>30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7" calcext:value-type="float">
            <text:p>3597</text:p>
          </table:table-cell>
          <table:table-cell table:style-name="ce2" office:value-type="float" office:value="4631" calcext:value-type="float">
            <text:p>4631</text:p>
          </table:table-cell>
          <table:table-cell table:style-name="ce2" office:value-type="float" office:value="4767" calcext:value-type="float">
            <text:p>4767</text:p>
          </table:table-cell>
          <table:table-cell table:style-name="ce2" office:value-type="float" office:value="9398" calcext:value-type="float">
            <text:p>93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4043" calcext:value-type="float">
            <text:p>4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3555" calcext:value-type="float">
            <text:p>35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3513" calcext:value-type="float">
            <text:p>35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2504" calcext:value-type="float">
            <text:p>25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3458" calcext:value-type="float">
            <text:p>34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2881" calcext:value-type="float">
            <text:p>28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221" calcext:value-type="float">
            <text:p>42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662" calcext:value-type="float">
            <text:p>67662</text:p>
          </table:table-cell>
          <table:table-cell table:style-name="ce2" office:value-type="float" office:value="78151" calcext:value-type="float">
            <text:p>78151</text:p>
          </table:table-cell>
          <table:table-cell table:style-name="ce2" office:value-type="float" office:value="79108" calcext:value-type="float">
            <text:p>79108</text:p>
          </table:table-cell>
          <table:table-cell table:style-name="ce2" office:value-type="float" office:value="157259" calcext:value-type="float">
            <text:p>15725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3692" calcext:value-type="float">
            <text:p>36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3115" calcext:value-type="float">
            <text:p>31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2086" calcext:value-type="float">
            <text:p>20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3917" calcext:value-type="float">
            <text:p>3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3071" calcext:value-type="float">
            <text:p>30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2657" calcext:value-type="float">
            <text:p>26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2923" calcext:value-type="float">
            <text:p>29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3386" calcext:value-type="float">
            <text:p>3386</text:p>
          </table:table-cell>
          <table:table-cell table:style-name="ce2" office:value-type="float" office:value="3418" calcext:value-type="float">
            <text:p>3418</text:p>
          </table:table-cell>
          <table:table-cell table:style-name="ce2" office:value-type="float" office:value="6804" calcext:value-type="float">
            <text:p>68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2946" calcext:value-type="float">
            <text:p>2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4480" calcext:value-type="float">
            <text:p>44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3298" calcext:value-type="float">
            <text:p>32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office:value-type="float" office:value="4898" calcext:value-type="float">
            <text:p>48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5419" calcext:value-type="float">
            <text:p>5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3305" calcext:value-type="float">
            <text:p>33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4060" calcext:value-type="float">
            <text:p>40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3403" calcext:value-type="float">
            <text:p>34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2682" calcext:value-type="float">
            <text:p>2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4755" calcext:value-type="float">
            <text:p>47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3860" calcext:value-type="float">
            <text:p>38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64" calcext:value-type="float">
            <text:p>5464</text:p>
          </table:table-cell>
          <table:table-cell table:style-name="ce2" office:value-type="float" office:value="6607" calcext:value-type="float">
            <text:p>6607</text:p>
          </table:table-cell>
          <table:table-cell table:style-name="ce2" office:value-type="float" office:value="6933" calcext:value-type="float">
            <text:p>6933</text:p>
          </table:table-cell>
          <table:table-cell table:style-name="ce2" office:value-type="float" office:value="13540" calcext:value-type="float">
            <text:p>135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4526" calcext:value-type="float">
            <text:p>45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3088" calcext:value-type="float">
            <text:p>30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3669" calcext:value-type="float">
            <text:p>36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3133" calcext:value-type="float">
            <text:p>31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3475" calcext:value-type="float">
            <text:p>3475</text:p>
          </table:table-cell>
          <table:table-cell table:style-name="ce2" office:value-type="float" office:value="3278" calcext:value-type="float">
            <text:p>3278</text:p>
          </table:table-cell>
          <table:table-cell table:style-name="ce2" office:value-type="float" office:value="6753" calcext:value-type="float">
            <text:p>6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5096" calcext:value-type="float">
            <text:p>5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4004" calcext:value-type="float">
            <text:p>40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3076" calcext:value-type="float">
            <text:p>30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1" calcext:value-type="float">
            <text:p>3591</text:p>
          </table:table-cell>
          <table:table-cell table:style-name="ce2" office:value-type="float" office:value="4619" calcext:value-type="float">
            <text:p>4619</text:p>
          </table:table-cell>
          <table:table-cell table:style-name="ce2" office:value-type="float" office:value="4770" calcext:value-type="float">
            <text:p>4770</text:p>
          </table:table-cell>
          <table:table-cell table:style-name="ce2" office:value-type="float" office:value="9389" calcext:value-type="float">
            <text:p>93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4029" calcext:value-type="float">
            <text:p>40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58" calcext:value-type="float">
            <text:p>35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3513" calcext:value-type="float">
            <text:p>35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2504" calcext:value-type="float">
            <text:p>25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3462" calcext:value-type="float">
            <text:p>34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2875" calcext:value-type="float">
            <text:p>2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220" calcext:value-type="float">
            <text:p>42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686" calcext:value-type="float">
            <text:p>67686</text:p>
          </table:table-cell>
          <table:table-cell table:style-name="ce2" office:value-type="float" office:value="78130" calcext:value-type="float">
            <text:p>78130</text:p>
          </table:table-cell>
          <table:table-cell table:style-name="ce2" office:value-type="float" office:value="79089" calcext:value-type="float">
            <text:p>79089</text:p>
          </table:table-cell>
          <table:table-cell table:style-name="ce2" office:value-type="float" office:value="157219" calcext:value-type="float">
            <text:p>15721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2656" calcext:value-type="float">
            <text:p>26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3705" calcext:value-type="float">
            <text:p>37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3110" calcext:value-type="float">
            <text:p>31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2061" calcext:value-type="float">
            <text:p>2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3892" calcext:value-type="float">
            <text:p>38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2755" calcext:value-type="float">
            <text:p>27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2653" calcext:value-type="float">
            <text:p>2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2933" calcext:value-type="float">
            <text:p>29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3387" calcext:value-type="float">
            <text:p>3387</text:p>
          </table:table-cell>
          <table:table-cell table:style-name="ce2" office:value-type="float" office:value="3421" calcext:value-type="float">
            <text:p>3421</text:p>
          </table:table-cell>
          <table:table-cell table:style-name="ce2" office:value-type="float" office:value="6808" calcext:value-type="float">
            <text:p>68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2949" calcext:value-type="float">
            <text:p>29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4472" calcext:value-type="float">
            <text:p>4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287" calcext:value-type="float">
            <text:p>32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4896" calcext:value-type="float">
            <text:p>48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5413" calcext:value-type="float">
            <text:p>54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315" calcext:value-type="float">
            <text:p>33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4051" calcext:value-type="float">
            <text:p>40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3404" calcext:value-type="float">
            <text:p>34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2692" calcext:value-type="float">
            <text:p>26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754" calcext:value-type="float">
            <text:p>47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3866" calcext:value-type="float">
            <text:p>3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77" calcext:value-type="float">
            <text:p>5477</text:p>
          </table:table-cell>
          <table:table-cell table:style-name="ce2" office:value-type="float" office:value="6613" calcext:value-type="float">
            <text:p>6613</text:p>
          </table:table-cell>
          <table:table-cell table:style-name="ce2" office:value-type="float" office:value="6945" calcext:value-type="float">
            <text:p>6945</text:p>
          </table:table-cell>
          <table:table-cell table:style-name="ce2" office:value-type="float" office:value="13558" calcext:value-type="float">
            <text:p>135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4526" calcext:value-type="float">
            <text:p>45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3669" calcext:value-type="float">
            <text:p>36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3148" calcext:value-type="float">
            <text:p>31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3492" calcext:value-type="float">
            <text:p>3492</text:p>
          </table:table-cell>
          <table:table-cell table:style-name="ce2" office:value-type="float" office:value="3296" calcext:value-type="float">
            <text:p>3296</text:p>
          </table:table-cell>
          <table:table-cell table:style-name="ce2" office:value-type="float" office:value="6788" calcext:value-type="float">
            <text:p>67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5094" calcext:value-type="float">
            <text:p>5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4020" calcext:value-type="float">
            <text:p>4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9" calcext:value-type="float">
            <text:p>3599</text:p>
          </table:table-cell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4772" calcext:value-type="float">
            <text:p>4772</text:p>
          </table:table-cell>
          <table:table-cell table:style-name="ce2" office:value-type="float" office:value="9401" calcext:value-type="float">
            <text:p>94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4031" calcext:value-type="float">
            <text:p>40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60" calcext:value-type="float">
            <text:p>35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3515" calcext:value-type="float">
            <text:p>35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2505" calcext:value-type="float">
            <text:p>25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3463" calcext:value-type="float">
            <text:p>3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2877" calcext:value-type="float">
            <text:p>28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4210" calcext:value-type="float">
            <text:p>42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742" calcext:value-type="float">
            <text:p>67742</text:p>
          </table:table-cell>
          <table:table-cell table:style-name="ce2" office:value-type="float" office:value="78165" calcext:value-type="float">
            <text:p>78165</text:p>
          </table:table-cell>
          <table:table-cell table:style-name="ce2" office:value-type="float" office:value="79109" calcext:value-type="float">
            <text:p>79109</text:p>
          </table:table-cell>
          <table:table-cell table:style-name="ce2" office:value-type="float" office:value="157274" calcext:value-type="float">
            <text:p>15727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653" calcext:value-type="float">
            <text:p>2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3696" calcext:value-type="float">
            <text:p>36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3123" calcext:value-type="float">
            <text:p>31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2057" calcext:value-type="float">
            <text:p>2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3876" calcext:value-type="float">
            <text:p>38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736" calcext:value-type="float">
            <text:p>27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2646" calcext:value-type="float">
            <text:p>26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2957" calcext:value-type="float">
            <text:p>29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office:value-type="float" office:value="3422" calcext:value-type="float">
            <text:p>3422</text:p>
          </table:table-cell>
          <table:table-cell table:style-name="ce2" office:value-type="float" office:value="6811" calcext:value-type="float">
            <text:p>68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2942" calcext:value-type="float">
            <text:p>29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443" calcext:value-type="float">
            <text:p>4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3280" calcext:value-type="float">
            <text:p>32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4901" calcext:value-type="float">
            <text:p>49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5401" calcext:value-type="float">
            <text:p>54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3320" calcext:value-type="float">
            <text:p>33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4053" calcext:value-type="float">
            <text:p>4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2686" calcext:value-type="float">
            <text:p>2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4751" calcext:value-type="float">
            <text:p>47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3869" calcext:value-type="float">
            <text:p>3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6624" calcext:value-type="float">
            <text:p>6624</text:p>
          </table:table-cell>
          <table:table-cell table:style-name="ce2" office:value-type="float" office:value="6946" calcext:value-type="float">
            <text:p>6946</text:p>
          </table:table-cell>
          <table:table-cell table:style-name="ce2" office:value-type="float" office:value="13570" calcext:value-type="float">
            <text:p>135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4527" calcext:value-type="float">
            <text:p>45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3677" calcext:value-type="float">
            <text:p>36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3182" calcext:value-type="float">
            <text:p>31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3499" calcext:value-type="float">
            <text:p>3499</text:p>
          </table:table-cell>
          <table:table-cell table:style-name="ce2" office:value-type="float" office:value="3315" calcext:value-type="float">
            <text:p>3315</text:p>
          </table:table-cell>
          <table:table-cell table:style-name="ce2" office:value-type="float" office:value="6814" calcext:value-type="float">
            <text:p>68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5093" calcext:value-type="float">
            <text:p>50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4031" calcext:value-type="float">
            <text:p>40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6" calcext:value-type="float">
            <text:p>3596</text:p>
          </table:table-cell>
          <table:table-cell table:style-name="ce2" office:value-type="float" office:value="4622" calcext:value-type="float">
            <text:p>4622</text:p>
          </table:table-cell>
          <table:table-cell table:style-name="ce2" office:value-type="float" office:value="4771" calcext:value-type="float">
            <text:p>4771</text:p>
          </table:table-cell>
          <table:table-cell table:style-name="ce2" office:value-type="float" office:value="9393" calcext:value-type="float">
            <text:p>93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4041" calcext:value-type="float">
            <text:p>40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3564" calcext:value-type="float">
            <text:p>35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3519" calcext:value-type="float">
            <text:p>35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510" calcext:value-type="float">
            <text:p>25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3460" calcext:value-type="float">
            <text:p>34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4210" calcext:value-type="float">
            <text:p>42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850" calcext:value-type="float">
            <text:p>67850</text:p>
          </table:table-cell>
          <table:table-cell table:style-name="ce2" office:value-type="float" office:value="78171" calcext:value-type="float">
            <text:p>78171</text:p>
          </table:table-cell>
          <table:table-cell table:style-name="ce2" office:value-type="float" office:value="79139" calcext:value-type="float">
            <text:p>79139</text:p>
          </table:table-cell>
          <table:table-cell table:style-name="ce2" office:value-type="float" office:value="157310" calcext:value-type="float">
            <text:p>15731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638" calcext:value-type="float">
            <text:p>26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3692" calcext:value-type="float">
            <text:p>36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3097" calcext:value-type="float">
            <text:p>30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2050" calcext:value-type="float">
            <text:p>20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3878" calcext:value-type="float">
            <text:p>38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745" calcext:value-type="float">
            <text:p>27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2640" calcext:value-type="float">
            <text:p>26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2985" calcext:value-type="float">
            <text:p>29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3382" calcext:value-type="float">
            <text:p>3382</text:p>
          </table:table-cell>
          <table:table-cell table:style-name="ce2" office:value-type="float" office:value="3419" calcext:value-type="float">
            <text:p>3419</text:p>
          </table:table-cell>
          <table:table-cell table:style-name="ce2" office:value-type="float" office:value="6801" calcext:value-type="float">
            <text:p>6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2948" calcext:value-type="float">
            <text:p>29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4441" calcext:value-type="float">
            <text:p>4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3289" calcext:value-type="float">
            <text:p>32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office:value-type="float" office:value="4896" calcext:value-type="float">
            <text:p>48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2817" calcext:value-type="float">
            <text:p>2817</text:p>
          </table:table-cell>
          <table:table-cell table:style-name="ce2" office:value-type="float" office:value="5387" calcext:value-type="float">
            <text:p>53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3305" calcext:value-type="float">
            <text:p>33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058" calcext:value-type="float">
            <text:p>40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410" calcext:value-type="float">
            <text:p>34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2665" calcext:value-type="float">
            <text:p>26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742" calcext:value-type="float">
            <text:p>47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3875" calcext:value-type="float">
            <text:p>3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28" calcext:value-type="float">
            <text:p>5528</text:p>
          </table:table-cell>
          <table:table-cell table:style-name="ce2" office:value-type="float" office:value="6630" calcext:value-type="float">
            <text:p>6630</text:p>
          </table:table-cell>
          <table:table-cell table:style-name="ce2" office:value-type="float" office:value="6954" calcext:value-type="float">
            <text:p>6954</text:p>
          </table:table-cell>
          <table:table-cell table:style-name="ce2" office:value-type="float" office:value="13584" calcext:value-type="float">
            <text:p>13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530" calcext:value-type="float">
            <text:p>45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3674" calcext:value-type="float">
            <text:p>36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3171" calcext:value-type="float">
            <text:p>31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3328" calcext:value-type="float">
            <text:p>3328</text:p>
          </table:table-cell>
          <table:table-cell table:style-name="ce2" office:value-type="float" office:value="6833" calcext:value-type="float">
            <text:p>68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5091" calcext:value-type="float">
            <text:p>5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063" calcext:value-type="float">
            <text:p>30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float" office:value="4621" calcext:value-type="float">
            <text:p>4621</text:p>
          </table:table-cell>
          <table:table-cell table:style-name="ce2" office:value-type="float" office:value="4755" calcext:value-type="float">
            <text:p>4755</text:p>
          </table:table-cell>
          <table:table-cell table:style-name="ce2" office:value-type="float" office:value="9376" calcext:value-type="float">
            <text:p>93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4045" calcext:value-type="float">
            <text:p>40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3571" calcext:value-type="float">
            <text:p>35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531" calcext:value-type="float">
            <text:p>35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2505" calcext:value-type="float">
            <text:p>25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3463" calcext:value-type="float">
            <text:p>3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2888" calcext:value-type="float">
            <text:p>28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4214" calcext:value-type="float">
            <text:p>42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970" calcext:value-type="float">
            <text:p>67970</text:p>
          </table:table-cell>
          <table:table-cell table:style-name="ce2" office:value-type="float" office:value="78153" calcext:value-type="float">
            <text:p>78153</text:p>
          </table:table-cell>
          <table:table-cell table:style-name="ce2" office:value-type="float" office:value="79141" calcext:value-type="float">
            <text:p>79141</text:p>
          </table:table-cell>
          <table:table-cell table:style-name="ce2" office:value-type="float" office:value="157294" calcext:value-type="float">
            <text:p>15729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2627" calcext:value-type="float">
            <text:p>26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3690" calcext:value-type="float">
            <text:p>3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2042" calcext:value-type="float">
            <text:p>2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3867" calcext:value-type="float">
            <text:p>38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68" calcext:value-type="float">
            <text:p>3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733" calcext:value-type="float">
            <text:p>27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641" calcext:value-type="float">
            <text:p>26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2996" calcext:value-type="float">
            <text:p>29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378" calcext:value-type="float">
            <text:p>3378</text:p>
          </table:table-cell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6794" calcext:value-type="float">
            <text:p>6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2946" calcext:value-type="float">
            <text:p>2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4446" calcext:value-type="float">
            <text:p>4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3276" calcext:value-type="float">
            <text:p>32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office:value-type="float" office:value="4904" calcext:value-type="float">
            <text:p>49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5365" calcext:value-type="float">
            <text:p>53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3302" calcext:value-type="float">
            <text:p>33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4052" calcext:value-type="float">
            <text:p>40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3423" calcext:value-type="float">
            <text:p>34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752" calcext:value-type="float">
            <text:p>47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3888" calcext:value-type="float">
            <text:p>38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23" calcext:value-type="float">
            <text:p>5523</text:p>
          </table:table-cell>
          <table:table-cell table:style-name="ce2" office:value-type="float" office:value="6627" calcext:value-type="float">
            <text:p>6627</text:p>
          </table:table-cell>
          <table:table-cell table:style-name="ce2" office:value-type="float" office:value="6962" calcext:value-type="float">
            <text:p>6962</text:p>
          </table:table-cell>
          <table:table-cell table:style-name="ce2" office:value-type="float" office:value="13589" calcext:value-type="float">
            <text:p>135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4539" calcext:value-type="float">
            <text:p>45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3077" calcext:value-type="float">
            <text:p>30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3675" calcext:value-type="float">
            <text:p>36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3178" calcext:value-type="float">
            <text:p>31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3517" calcext:value-type="float">
            <text:p>3517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6860" calcext:value-type="float">
            <text:p>68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5095" calcext:value-type="float">
            <text:p>50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office:value-type="float" office:value="2033" calcext:value-type="float">
            <text:p>2033</text:p>
          </table:table-cell>
          <table:table-cell table:style-name="ce2" office:value-type="float" office:value="4065" calcext:value-type="float">
            <text:p>40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062" calcext:value-type="float">
            <text:p>3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4621" calcext:value-type="float">
            <text:p>4621</text:p>
          </table:table-cell>
          <table:table-cell table:style-name="ce2" office:value-type="float" office:value="4742" calcext:value-type="float">
            <text:p>4742</text:p>
          </table:table-cell>
          <table:table-cell table:style-name="ce2" office:value-type="float" office:value="9363" calcext:value-type="float">
            <text:p>93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4057" calcext:value-type="float">
            <text:p>40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3570" calcext:value-type="float">
            <text:p>35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3532" calcext:value-type="float">
            <text:p>35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509" calcext:value-type="float">
            <text:p>25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3467" calcext:value-type="float">
            <text:p>34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2891" calcext:value-type="float">
            <text:p>28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4216" calcext:value-type="float">
            <text:p>42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990" calcext:value-type="float">
            <text:p>67990</text:p>
          </table:table-cell>
          <table:table-cell table:style-name="ce2" office:value-type="float" office:value="78168" calcext:value-type="float">
            <text:p>78168</text:p>
          </table:table-cell>
          <table:table-cell table:style-name="ce2" office:value-type="float" office:value="79156" calcext:value-type="float">
            <text:p>79156</text:p>
          </table:table-cell>
          <table:table-cell table:style-name="ce2" office:value-type="float" office:value="157324" calcext:value-type="float">
            <text:p>15732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631" calcext:value-type="float">
            <text:p>26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3690" calcext:value-type="float">
            <text:p>36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3082" calcext:value-type="float">
            <text:p>3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2028" calcext:value-type="float">
            <text:p>20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3868" calcext:value-type="float">
            <text:p>38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2744" calcext:value-type="float">
            <text:p>2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2636" calcext:value-type="float">
            <text:p>26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007" calcext:value-type="float">
            <text:p>30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office:value-type="float" office:value="3418" calcext:value-type="float">
            <text:p>3418</text:p>
          </table:table-cell>
          <table:table-cell table:style-name="ce2" office:value-type="float" office:value="6802" calcext:value-type="float">
            <text:p>6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2944" calcext:value-type="float">
            <text:p>29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4428" calcext:value-type="float">
            <text:p>4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3284" calcext:value-type="float">
            <text:p>32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2495" calcext:value-type="float">
            <text:p>2495</text:p>
          </table:table-cell>
          <table:table-cell table:style-name="ce2" office:value-type="float" office:value="4904" calcext:value-type="float">
            <text:p>49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2814" calcext:value-type="float">
            <text:p>2814</text:p>
          </table:table-cell>
          <table:table-cell table:style-name="ce2" office:value-type="float" office:value="5367" calcext:value-type="float">
            <text:p>53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3310" calcext:value-type="float">
            <text:p>33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4056" calcext:value-type="float">
            <text:p>40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422" calcext:value-type="float">
            <text:p>34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2681" calcext:value-type="float">
            <text:p>26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4756" calcext:value-type="float">
            <text:p>47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3890" calcext:value-type="float">
            <text:p>38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29" calcext:value-type="float">
            <text:p>5529</text:p>
          </table:table-cell>
          <table:table-cell table:style-name="ce2" office:value-type="float" office:value="6638" calcext:value-type="float">
            <text:p>6638</text:p>
          </table:table-cell>
          <table:table-cell table:style-name="ce2" office:value-type="float" office:value="6960" calcext:value-type="float">
            <text:p>6960</text:p>
          </table:table-cell>
          <table:table-cell table:style-name="ce2" office:value-type="float" office:value="13598" calcext:value-type="float">
            <text:p>13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4545" calcext:value-type="float">
            <text:p>45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3677" calcext:value-type="float">
            <text:p>36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3193" calcext:value-type="float">
            <text:p>31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3517" calcext:value-type="float">
            <text:p>3517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6867" calcext:value-type="float">
            <text:p>68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5094" calcext:value-type="float">
            <text:p>5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4092" calcext:value-type="float">
            <text:p>40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062" calcext:value-type="float">
            <text:p>3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6" calcext:value-type="float">
            <text:p>3596</text:p>
          </table:table-cell>
          <table:table-cell table:style-name="ce2" office:value-type="float" office:value="4605" calcext:value-type="float">
            <text:p>4605</text:p>
          </table:table-cell>
          <table:table-cell table:style-name="ce2" office:value-type="float" office:value="4734" calcext:value-type="float">
            <text:p>4734</text:p>
          </table:table-cell>
          <table:table-cell table:style-name="ce2" office:value-type="float" office:value="9339" calcext:value-type="float">
            <text:p>93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4073" calcext:value-type="float">
            <text:p>40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3572" calcext:value-type="float">
            <text:p>35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28" calcext:value-type="float">
            <text:p>35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510" calcext:value-type="float">
            <text:p>25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3472" calcext:value-type="float">
            <text:p>34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2893" calcext:value-type="float">
            <text:p>28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4224" calcext:value-type="float">
            <text:p>42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043" calcext:value-type="float">
            <text:p>68043</text:p>
          </table:table-cell>
          <table:table-cell table:style-name="ce2" office:value-type="float" office:value="78214" calcext:value-type="float">
            <text:p>78214</text:p>
          </table:table-cell>
          <table:table-cell table:style-name="ce2" office:value-type="float" office:value="79210" calcext:value-type="float">
            <text:p>79210</text:p>
          </table:table-cell>
          <table:table-cell table:style-name="ce2" office:value-type="float" office:value="157424" calcext:value-type="float">
            <text:p>15742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6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650" calcext:value-type="float">
            <text:p>26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3692" calcext:value-type="float">
            <text:p>36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069" calcext:value-type="float">
            <text:p>30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3862" calcext:value-type="float">
            <text:p>38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3071" calcext:value-type="float">
            <text:p>30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2759" calcext:value-type="float">
            <text:p>27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646" calcext:value-type="float">
            <text:p>26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3387" calcext:value-type="float">
            <text:p>3387</text:p>
          </table:table-cell>
          <table:table-cell table:style-name="ce2" office:value-type="float" office:value="3409" calcext:value-type="float">
            <text:p>3409</text:p>
          </table:table-cell>
          <table:table-cell table:style-name="ce2" office:value-type="float" office:value="6796" calcext:value-type="float">
            <text:p>67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2941" calcext:value-type="float">
            <text:p>29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428" calcext:value-type="float">
            <text:p>44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3276" calcext:value-type="float">
            <text:p>32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4921" calcext:value-type="float">
            <text:p>49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5380" calcext:value-type="float">
            <text:p>53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3311" calcext:value-type="float">
            <text:p>33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4026" calcext:value-type="float">
            <text:p>40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774" calcext:value-type="float">
            <text:p>47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3893" calcext:value-type="float">
            <text:p>38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31" calcext:value-type="float">
            <text:p>5531</text:p>
          </table:table-cell>
          <table:table-cell table:style-name="ce2" office:value-type="float" office:value="6639" calcext:value-type="float">
            <text:p>6639</text:p>
          </table:table-cell>
          <table:table-cell table:style-name="ce2" office:value-type="float" office:value="6965" calcext:value-type="float">
            <text:p>6965</text:p>
          </table:table-cell>
          <table:table-cell table:style-name="ce2" office:value-type="float" office:value="13604" calcext:value-type="float">
            <text:p>136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4542" calcext:value-type="float">
            <text:p>45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3675" calcext:value-type="float">
            <text:p>36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3206" calcext:value-type="float">
            <text:p>3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3514" calcext:value-type="float">
            <text:p>3514</text:p>
          </table:table-cell>
          <table:table-cell table:style-name="ce2" office:value-type="float" office:value="3353" calcext:value-type="float">
            <text:p>3353</text:p>
          </table:table-cell>
          <table:table-cell table:style-name="ce2" office:value-type="float" office:value="6867" calcext:value-type="float">
            <text:p>68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5091" calcext:value-type="float">
            <text:p>5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4091" calcext:value-type="float">
            <text:p>4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61" calcext:value-type="float">
            <text:p>3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1" calcext:value-type="float">
            <text:p>3601</text:p>
          </table:table-cell>
          <table:table-cell table:style-name="ce2" office:value-type="float" office:value="4598" calcext:value-type="float">
            <text:p>4598</text:p>
          </table:table-cell>
          <table:table-cell table:style-name="ce2" office:value-type="float" office:value="4742" calcext:value-type="float">
            <text:p>4742</text:p>
          </table:table-cell>
          <table:table-cell table:style-name="ce2" office:value-type="float" office:value="9340" calcext:value-type="float">
            <text:p>93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4087" calcext:value-type="float">
            <text:p>4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56" calcext:value-type="float">
            <text:p>1956</text:p>
          </table:table-cell>
          <table:table-cell table:number-columns-repeated="2" table:style-name="ce2" office:value-type="float" office:value="1785" calcext:value-type="float">
            <text:p>1785</text:p>
          </table:table-cell>
          <table:table-cell table:style-name="ce2" office:value-type="float" office:value="3570" calcext:value-type="float">
            <text:p>35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23" calcext:value-type="float">
            <text:p>35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506" calcext:value-type="float">
            <text:p>25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3471" calcext:value-type="float">
            <text:p>34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2893" calcext:value-type="float">
            <text:p>28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4224" calcext:value-type="float">
            <text:p>42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8096" calcext:value-type="float">
            <text:p>68096</text:p>
          </table:table-cell>
          <table:table-cell table:style-name="ce2" office:value-type="float" office:value="78227" calcext:value-type="float">
            <text:p>78227</text:p>
          </table:table-cell>
          <table:table-cell table:style-name="ce2" office:value-type="float" office:value="79248" calcext:value-type="float">
            <text:p>79248</text:p>
          </table:table-cell>
          <table:table-cell table:style-name="ce2" office:value-type="float" office:value="157475" calcext:value-type="float">
            <text:p>15747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8.38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38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8.64mm" fo:margin-bottom="8.38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7-10-31T10:34:45</meta:print-date>
    <meta:creation-date>2012-04-05T13:58:47</meta:creation-date>
    <dc:date>2017-12-31T12:32:14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