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5年1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2712" calcext:value-type="float">
            <text:p>27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3744" calcext:value-type="float">
            <text:p>37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3163" calcext:value-type="float">
            <text:p>31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2114" calcext:value-type="float">
            <text:p>21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3989" calcext:value-type="float">
            <text:p>39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3082" calcext:value-type="float">
            <text:p>30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2750" calcext:value-type="float">
            <text:p>27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2743" calcext:value-type="float">
            <text:p>27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2664" calcext:value-type="float">
            <text:p>26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73" calcext:value-type="float">
            <text:p>2973</text:p>
          </table:table-cell>
          <table:table-cell table:style-name="ce2" office:value-type="float" office:value="3415" calcext:value-type="float">
            <text:p>3415</text:p>
          </table:table-cell>
          <table:table-cell table:style-name="ce2" office:value-type="float" office:value="3427" calcext:value-type="float">
            <text:p>3427</text:p>
          </table:table-cell>
          <table:table-cell table:style-name="ce2" office:value-type="float" office:value="6842" calcext:value-type="float">
            <text:p>68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2979" calcext:value-type="float">
            <text:p>29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38" calcext:value-type="float">
            <text:p>2038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4582" calcext:value-type="float">
            <text:p>45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3398" calcext:value-type="float">
            <text:p>33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2454" calcext:value-type="float">
            <text:p>2454</text:p>
          </table:table-cell>
          <table:table-cell table:style-name="ce2" office:value-type="float" office:value="2542" calcext:value-type="float">
            <text:p>2542</text:p>
          </table:table-cell>
          <table:table-cell table:style-name="ce2" office:value-type="float" office:value="4996" calcext:value-type="float">
            <text:p>49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2619" calcext:value-type="float">
            <text:p>2619</text:p>
          </table:table-cell>
          <table:table-cell table:style-name="ce2" office:value-type="float" office:value="2851" calcext:value-type="float">
            <text:p>2851</text:p>
          </table:table-cell>
          <table:table-cell table:style-name="ce2" office:value-type="float" office:value="5470" calcext:value-type="float">
            <text:p>54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3329" calcext:value-type="float">
            <text:p>33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2129" calcext:value-type="float">
            <text:p>2129</text:p>
          </table:table-cell>
          <table:table-cell table:style-name="ce2" office:value-type="float" office:value="4109" calcext:value-type="float">
            <text:p>41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3446" calcext:value-type="float">
            <text:p>34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2684" calcext:value-type="float">
            <text:p>26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27" calcext:value-type="float">
            <text:p>2027</text:p>
          </table:table-cell>
          <table:table-cell table:style-name="ce2" office:value-type="float" office:value="2373" calcext:value-type="float">
            <text:p>2373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4741" calcext:value-type="float">
            <text:p>47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3855" calcext:value-type="float">
            <text:p>38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306" calcext:value-type="float">
            <text:p>5306</text:p>
          </table:table-cell>
          <table:table-cell table:style-name="ce2" office:value-type="float" office:value="6544" calcext:value-type="float">
            <text:p>6544</text:p>
          </table:table-cell>
          <table:table-cell table:style-name="ce2" office:value-type="float" office:value="6786" calcext:value-type="float">
            <text:p>6786</text:p>
          </table:table-cell>
          <table:table-cell table:style-name="ce2" office:value-type="float" office:value="13330" calcext:value-type="float">
            <text:p>133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2194" calcext:value-type="float">
            <text:p>2194</text:p>
          </table:table-cell>
          <table:table-cell table:style-name="ce2" office:value-type="float" office:value="4431" calcext:value-type="float">
            <text:p>44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3116" calcext:value-type="float">
            <text:p>31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3629" calcext:value-type="float">
            <text:p>36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3096" calcext:value-type="float">
            <text:p>30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32" calcext:value-type="float">
            <text:p>2432</text:p>
          </table:table-cell>
          <table:table-cell table:style-name="ce2" office:value-type="float" office:value="3357" calcext:value-type="float">
            <text:p>3357</text:p>
          </table:table-cell>
          <table:table-cell table:style-name="ce2" office:value-type="float" office:value="3143" calcext:value-type="float">
            <text:p>3143</text:p>
          </table:table-cell>
          <table:table-cell table:style-name="ce2" office:value-type="float" office:value="6500" calcext:value-type="float">
            <text:p>65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4939" calcext:value-type="float">
            <text:p>49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810" calcext:value-type="float">
            <text:p>1810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3567" calcext:value-type="float">
            <text:p>35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3097" calcext:value-type="float">
            <text:p>30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32" calcext:value-type="float">
            <text:p>3532</text:p>
          </table:table-cell>
          <table:table-cell table:style-name="ce2" office:value-type="float" office:value="4659" calcext:value-type="float">
            <text:p>4659</text:p>
          </table:table-cell>
          <table:table-cell table:style-name="ce2" office:value-type="float" office:value="4728" calcext:value-type="float">
            <text:p>4728</text:p>
          </table:table-cell>
          <table:table-cell table:style-name="ce2" office:value-type="float" office:value="9387" calcext:value-type="float">
            <text:p>93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4010" calcext:value-type="float">
            <text:p>40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3455" calcext:value-type="float">
            <text:p>34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3431" calcext:value-type="float">
            <text:p>34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2478" calcext:value-type="float">
            <text:p>24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641" calcext:value-type="float">
            <text:p>1641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3409" calcext:value-type="float">
            <text:p>34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2811" calcext:value-type="float">
            <text:p>28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24" calcext:value-type="float">
            <text:p>2424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4142" calcext:value-type="float">
            <text:p>41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6547" calcext:value-type="float">
            <text:p>66547</text:p>
          </table:table-cell>
          <table:table-cell table:style-name="ce2" office:value-type="float" office:value="77842" calcext:value-type="float">
            <text:p>77842</text:p>
          </table:table-cell>
          <table:table-cell table:style-name="ce2" office:value-type="float" office:value="78378" calcext:value-type="float">
            <text:p>78378</text:p>
          </table:table-cell>
          <table:table-cell table:style-name="ce2" office:value-type="float" office:value="156220" calcext:value-type="float">
            <text:p>156220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5年2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709" calcext:value-type="float">
            <text:p>27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3742" calcext:value-type="float">
            <text:p>37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3155" calcext:value-type="float">
            <text:p>31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2116" calcext:value-type="float">
            <text:p>21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4001" calcext:value-type="float">
            <text:p>4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3090" calcext:value-type="float">
            <text:p>30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2762" calcext:value-type="float">
            <text:p>27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2666" calcext:value-type="float">
            <text:p>26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64" calcext:value-type="float">
            <text:p>2964</text:p>
          </table:table-cell>
          <table:table-cell table:style-name="ce2" office:value-type="float" office:value="3409" calcext:value-type="float">
            <text:p>3409</text:p>
          </table:table-cell>
          <table:table-cell table:style-name="ce2" office:value-type="float" office:value="3418" calcext:value-type="float">
            <text:p>3418</text:p>
          </table:table-cell>
          <table:table-cell table:style-name="ce2" office:value-type="float" office:value="6827" calcext:value-type="float">
            <text:p>68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2974" calcext:value-type="float">
            <text:p>29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float" office:value="2268" calcext:value-type="float">
            <text:p>2268</text:p>
          </table:table-cell>
          <table:table-cell table:style-name="ce2" office:value-type="float" office:value="4579" calcext:value-type="float">
            <text:p>45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3396" calcext:value-type="float">
            <text:p>33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2456" calcext:value-type="float">
            <text:p>2456</text:p>
          </table:table-cell>
          <table:table-cell table:style-name="ce2" office:value-type="float" office:value="2543" calcext:value-type="float">
            <text:p>2543</text:p>
          </table:table-cell>
          <table:table-cell table:style-name="ce2" office:value-type="float" office:value="4999" calcext:value-type="float">
            <text:p>49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56" calcext:value-type="float">
            <text:p>2256</text:p>
          </table:table-cell>
          <table:table-cell table:style-name="ce2" office:value-type="float" office:value="2612" calcext:value-type="float">
            <text:p>2612</text:p>
          </table:table-cell>
          <table:table-cell table:style-name="ce2" office:value-type="float" office:value="2858" calcext:value-type="float">
            <text:p>2858</text:p>
          </table:table-cell>
          <table:table-cell table:style-name="ce2" office:value-type="float" office:value="5470" calcext:value-type="float">
            <text:p>54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3332" calcext:value-type="float">
            <text:p>33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4102" calcext:value-type="float">
            <text:p>41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3461" calcext:value-type="float">
            <text:p>34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2688" calcext:value-type="float">
            <text:p>26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746" calcext:value-type="float">
            <text:p>47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3862" calcext:value-type="float">
            <text:p>38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297" calcext:value-type="float">
            <text:p>5297</text:p>
          </table:table-cell>
          <table:table-cell table:style-name="ce2" office:value-type="float" office:value="6538" calcext:value-type="float">
            <text:p>6538</text:p>
          </table:table-cell>
          <table:table-cell table:style-name="ce2" office:value-type="float" office:value="6802" calcext:value-type="float">
            <text:p>6802</text:p>
          </table:table-cell>
          <table:table-cell table:style-name="ce2" office:value-type="float" office:value="13340" calcext:value-type="float">
            <text:p>133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2186" calcext:value-type="float">
            <text:p>2186</text:p>
          </table:table-cell>
          <table:table-cell table:style-name="ce2" office:value-type="float" office:value="4424" calcext:value-type="float">
            <text:p>44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3103" calcext:value-type="float">
            <text:p>31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3627" calcext:value-type="float">
            <text:p>36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3101" calcext:value-type="float">
            <text:p>31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42" calcext:value-type="float">
            <text:p>2442</text:p>
          </table:table-cell>
          <table:table-cell table:style-name="ce2" office:value-type="float" office:value="3366" calcext:value-type="float">
            <text:p>3366</text:p>
          </table:table-cell>
          <table:table-cell table:style-name="ce2" office:value-type="float" office:value="3151" calcext:value-type="float">
            <text:p>3151</text:p>
          </table:table-cell>
          <table:table-cell table:style-name="ce2" office:value-type="float" office:value="6517" calcext:value-type="float">
            <text:p>65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27" calcext:value-type="float">
            <text:p>2027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68" calcext:value-type="float">
            <text:p>2468</text:p>
          </table:table-cell>
          <table:table-cell table:style-name="ce2" office:value-type="float" office:value="4948" calcext:value-type="float">
            <text:p>49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3600" calcext:value-type="float">
            <text:p>36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3092" calcext:value-type="float">
            <text:p>30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32" calcext:value-type="float">
            <text:p>3532</text:p>
          </table:table-cell>
          <table:table-cell table:style-name="ce2" office:value-type="float" office:value="4668" calcext:value-type="float">
            <text:p>4668</text:p>
          </table:table-cell>
          <table:table-cell table:style-name="ce2" office:value-type="float" office:value="4732" calcext:value-type="float">
            <text:p>4732</text:p>
          </table:table-cell>
          <table:table-cell table:style-name="ce2" office:value-type="float" office:value="9400" calcext:value-type="float">
            <text:p>94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2047" calcext:value-type="float">
            <text:p>2047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4008" calcext:value-type="float">
            <text:p>40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3450" calcext:value-type="float">
            <text:p>34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3440" calcext:value-type="float">
            <text:p>34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2474" calcext:value-type="float">
            <text:p>24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3407" calcext:value-type="float">
            <text:p>34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2815" calcext:value-type="float">
            <text:p>28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23" calcext:value-type="float">
            <text:p>2423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4134" calcext:value-type="float">
            <text:p>41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6570" calcext:value-type="float">
            <text:p>66570</text:p>
          </table:table-cell>
          <table:table-cell table:style-name="ce2" office:value-type="float" office:value="77859" calcext:value-type="float">
            <text:p>77859</text:p>
          </table:table-cell>
          <table:table-cell table:style-name="ce2" office:value-type="float" office:value="78433" calcext:value-type="float">
            <text:p>78433</text:p>
          </table:table-cell>
          <table:table-cell table:style-name="ce2" office:value-type="float" office:value="156292" calcext:value-type="float">
            <text:p>156292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5年3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2717" calcext:value-type="float">
            <text:p>27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884" calcext:value-type="float">
            <text:p>1884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3744" calcext:value-type="float">
            <text:p>37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3154" calcext:value-type="float">
            <text:p>31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2111" calcext:value-type="float">
            <text:p>21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4003" calcext:value-type="float">
            <text:p>40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3090" calcext:value-type="float">
            <text:p>30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2770" calcext:value-type="float">
            <text:p>27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2738" calcext:value-type="float">
            <text:p>27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2685" calcext:value-type="float">
            <text:p>26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61" calcext:value-type="float">
            <text:p>2961</text:p>
          </table:table-cell>
          <table:table-cell table:style-name="ce2" office:value-type="float" office:value="3413" calcext:value-type="float">
            <text:p>3413</text:p>
          </table:table-cell>
          <table:table-cell table:style-name="ce2" office:value-type="float" office:value="3428" calcext:value-type="float">
            <text:p>3428</text:p>
          </table:table-cell>
          <table:table-cell table:style-name="ce2" office:value-type="float" office:value="6841" calcext:value-type="float">
            <text:p>68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2977" calcext:value-type="float">
            <text:p>29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34" calcext:value-type="float">
            <text:p>2034</text:p>
          </table:table-cell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4562" calcext:value-type="float">
            <text:p>45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3384" calcext:value-type="float">
            <text:p>33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544" calcext:value-type="float">
            <text:p>2544</text:p>
          </table:table-cell>
          <table:table-cell table:style-name="ce2" office:value-type="float" office:value="5014" calcext:value-type="float">
            <text:p>50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2858" calcext:value-type="float">
            <text:p>2858</text:p>
          </table:table-cell>
          <table:table-cell table:style-name="ce2" office:value-type="float" office:value="5461" calcext:value-type="float">
            <text:p>54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3333" calcext:value-type="float">
            <text:p>33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2129" calcext:value-type="float">
            <text:p>2129</text:p>
          </table:table-cell>
          <table:table-cell table:style-name="ce2" office:value-type="float" office:value="4100" calcext:value-type="float">
            <text:p>41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office:value-type="float" office:value="3442" calcext:value-type="float">
            <text:p>34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2687" calcext:value-type="float">
            <text:p>26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367" calcext:value-type="float">
            <text:p>2367</text:p>
          </table:table-cell>
          <table:table-cell table:style-name="ce2" office:value-type="float" office:value="2377" calcext:value-type="float">
            <text:p>2377</text:p>
          </table:table-cell>
          <table:table-cell table:style-name="ce2" office:value-type="float" office:value="4744" calcext:value-type="float">
            <text:p>47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3850" calcext:value-type="float">
            <text:p>38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315" calcext:value-type="float">
            <text:p>5315</text:p>
          </table:table-cell>
          <table:table-cell table:style-name="ce2" office:value-type="float" office:value="6547" calcext:value-type="float">
            <text:p>6547</text:p>
          </table:table-cell>
          <table:table-cell table:style-name="ce2" office:value-type="float" office:value="6821" calcext:value-type="float">
            <text:p>6821</text:p>
          </table:table-cell>
          <table:table-cell table:style-name="ce2" office:value-type="float" office:value="13368" calcext:value-type="float">
            <text:p>133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2247" calcext:value-type="float">
            <text:p>2247</text:p>
          </table:table-cell>
          <table:table-cell table:style-name="ce2" office:value-type="float" office:value="2189" calcext:value-type="float">
            <text:p>2189</text:p>
          </table:table-cell>
          <table:table-cell table:style-name="ce2" office:value-type="float" office:value="4436" calcext:value-type="float">
            <text:p>44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3091" calcext:value-type="float">
            <text:p>30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office:value-type="float" office:value="3634" calcext:value-type="float">
            <text:p>36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3075" calcext:value-type="float">
            <text:p>30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47" calcext:value-type="float">
            <text:p>2447</text:p>
          </table:table-cell>
          <table:table-cell table:style-name="ce2" office:value-type="float" office:value="3361" calcext:value-type="float">
            <text:p>3361</text:p>
          </table:table-cell>
          <table:table-cell table:style-name="ce2" office:value-type="float" office:value="3131" calcext:value-type="float">
            <text:p>3131</text:p>
          </table:table-cell>
          <table:table-cell table:style-name="ce2" office:value-type="float" office:value="6492" calcext:value-type="float">
            <text:p>64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30" calcext:value-type="float">
            <text:p>2030</text:p>
          </table:table-cell>
          <table:table-cell table:style-name="ce2" office:value-type="float" office:value="2483" calcext:value-type="float">
            <text:p>2483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4957" calcext:value-type="float">
            <text:p>49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841" calcext:value-type="float">
            <text:p>1841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3647" calcext:value-type="float">
            <text:p>36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3091" calcext:value-type="float">
            <text:p>30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29" calcext:value-type="float">
            <text:p>3529</text:p>
          </table:table-cell>
          <table:table-cell table:style-name="ce2" office:value-type="float" office:value="4657" calcext:value-type="float">
            <text:p>4657</text:p>
          </table:table-cell>
          <table:table-cell table:style-name="ce2" office:value-type="float" office:value="4724" calcext:value-type="float">
            <text:p>4724</text:p>
          </table:table-cell>
          <table:table-cell table:style-name="ce2" office:value-type="float" office:value="9381" calcext:value-type="float">
            <text:p>93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2047" calcext:value-type="float">
            <text:p>2047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4027" calcext:value-type="float">
            <text:p>40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3454" calcext:value-type="float">
            <text:p>34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3436" calcext:value-type="float">
            <text:p>34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2469" calcext:value-type="float">
            <text:p>24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3398" calcext:value-type="float">
            <text:p>33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2820" calcext:value-type="float">
            <text:p>28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office:value-type="float" office:value="2053" calcext:value-type="float">
            <text:p>2053</text:p>
          </table:table-cell>
          <table:table-cell table:style-name="ce2" office:value-type="float" office:value="4134" calcext:value-type="float">
            <text:p>41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6612" calcext:value-type="float">
            <text:p>66612</text:p>
          </table:table-cell>
          <table:table-cell table:style-name="ce2" office:value-type="float" office:value="77854" calcext:value-type="float">
            <text:p>77854</text:p>
          </table:table-cell>
          <table:table-cell table:style-name="ce2" office:value-type="float" office:value="78463" calcext:value-type="float">
            <text:p>78463</text:p>
          </table:table-cell>
          <table:table-cell table:style-name="ce2" office:value-type="float" office:value="156317" calcext:value-type="float">
            <text:p>156317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5年4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706" calcext:value-type="float">
            <text:p>27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3750" calcext:value-type="float">
            <text:p>37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3137" calcext:value-type="float">
            <text:p>31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2107" calcext:value-type="float">
            <text:p>21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3998" calcext:value-type="float">
            <text:p>39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3083" calcext:value-type="float">
            <text:p>30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2772" calcext:value-type="float">
            <text:p>27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2730" calcext:value-type="float">
            <text:p>27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2687" calcext:value-type="float">
            <text:p>26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61" calcext:value-type="float">
            <text:p>2961</text:p>
          </table:table-cell>
          <table:table-cell table:style-name="ce2" office:value-type="float" office:value="3403" calcext:value-type="float">
            <text:p>3403</text:p>
          </table:table-cell>
          <table:table-cell table:style-name="ce2" office:value-type="float" office:value="3423" calcext:value-type="float">
            <text:p>3423</text:p>
          </table:table-cell>
          <table:table-cell table:style-name="ce2" office:value-type="float" office:value="6826" calcext:value-type="float">
            <text:p>68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2966" calcext:value-type="float">
            <text:p>29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30" calcext:value-type="float">
            <text:p>2030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4551" calcext:value-type="float">
            <text:p>45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661" calcext:value-type="float">
            <text:p>1661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3368" calcext:value-type="float">
            <text:p>33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2464" calcext:value-type="float">
            <text:p>2464</text:p>
          </table:table-cell>
          <table:table-cell table:style-name="ce2" office:value-type="float" office:value="2541" calcext:value-type="float">
            <text:p>2541</text:p>
          </table:table-cell>
          <table:table-cell table:style-name="ce2" office:value-type="float" office:value="5005" calcext:value-type="float">
            <text:p>50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54" calcext:value-type="float">
            <text:p>2254</text:p>
          </table:table-cell>
          <table:table-cell table:style-name="ce2" office:value-type="float" office:value="2606" calcext:value-type="float">
            <text:p>2606</text:p>
          </table:table-cell>
          <table:table-cell table:style-name="ce2" office:value-type="float" office:value="2855" calcext:value-type="float">
            <text:p>2855</text:p>
          </table:table-cell>
          <table:table-cell table:style-name="ce2" office:value-type="float" office:value="5461" calcext:value-type="float">
            <text:p>54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3324" calcext:value-type="float">
            <text:p>33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2125" calcext:value-type="float">
            <text:p>2125</text:p>
          </table:table-cell>
          <table:table-cell table:style-name="ce2" office:value-type="float" office:value="4088" calcext:value-type="float">
            <text:p>40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3433" calcext:value-type="float">
            <text:p>34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2692" calcext:value-type="float">
            <text:p>26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office:value-type="float" office:value="2373" calcext:value-type="float">
            <text:p>2373</text:p>
          </table:table-cell>
          <table:table-cell table:style-name="ce2" office:value-type="float" office:value="2389" calcext:value-type="float">
            <text:p>2389</text:p>
          </table:table-cell>
          <table:table-cell table:style-name="ce2" office:value-type="float" office:value="4762" calcext:value-type="float">
            <text:p>47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3842" calcext:value-type="float">
            <text:p>38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316" calcext:value-type="float">
            <text:p>5316</text:p>
          </table:table-cell>
          <table:table-cell table:style-name="ce2" office:value-type="float" office:value="6540" calcext:value-type="float">
            <text:p>6540</text:p>
          </table:table-cell>
          <table:table-cell table:style-name="ce2" office:value-type="float" office:value="6813" calcext:value-type="float">
            <text:p>6813</text:p>
          </table:table-cell>
          <table:table-cell table:style-name="ce2" office:value-type="float" office:value="13353" calcext:value-type="float">
            <text:p>133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2188" calcext:value-type="float">
            <text:p>2188</text:p>
          </table:table-cell>
          <table:table-cell table:style-name="ce2" office:value-type="float" office:value="4437" calcext:value-type="float">
            <text:p>44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3096" calcext:value-type="float">
            <text:p>30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3628" calcext:value-type="float">
            <text:p>36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3" calcext:value-type="float">
            <text:p>1103</text:p>
          </table:table-cell>
          <table:table-cell table:number-columns-repeated="2" table:style-name="ce2" office:value-type="float" office:value="1541" calcext:value-type="float">
            <text:p>1541</text:p>
          </table:table-cell>
          <table:table-cell table:style-name="ce2" office:value-type="float" office:value="3082" calcext:value-type="float">
            <text:p>30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3351" calcext:value-type="float">
            <text:p>3351</text:p>
          </table:table-cell>
          <table:table-cell table:style-name="ce2" office:value-type="float" office:value="3124" calcext:value-type="float">
            <text:p>3124</text:p>
          </table:table-cell>
          <table:table-cell table:style-name="ce2" office:value-type="float" office:value="6475" calcext:value-type="float">
            <text:p>64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2487" calcext:value-type="float">
            <text:p>2487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4966" calcext:value-type="float">
            <text:p>49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3680" calcext:value-type="float">
            <text:p>36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3089" calcext:value-type="float">
            <text:p>30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31" calcext:value-type="float">
            <text:p>3531</text:p>
          </table:table-cell>
          <table:table-cell table:style-name="ce2" office:value-type="float" office:value="4652" calcext:value-type="float">
            <text:p>4652</text:p>
          </table:table-cell>
          <table:table-cell table:style-name="ce2" office:value-type="float" office:value="4728" calcext:value-type="float">
            <text:p>4728</text:p>
          </table:table-cell>
          <table:table-cell table:style-name="ce2" office:value-type="float" office:value="9380" calcext:value-type="float">
            <text:p>93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2053" calcext:value-type="float">
            <text:p>2053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4029" calcext:value-type="float">
            <text:p>40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3466" calcext:value-type="float">
            <text:p>34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3445" calcext:value-type="float">
            <text:p>34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2474" calcext:value-type="float">
            <text:p>24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641" calcext:value-type="float">
            <text:p>1641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office:value-type="float" office:value="3407" calcext:value-type="float">
            <text:p>34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2833" calcext:value-type="float">
            <text:p>28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29" calcext:value-type="float">
            <text:p>2429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4157" calcext:value-type="float">
            <text:p>41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6637" calcext:value-type="float">
            <text:p>66637</text:p>
          </table:table-cell>
          <table:table-cell table:style-name="ce2" office:value-type="float" office:value="77831" calcext:value-type="float">
            <text:p>77831</text:p>
          </table:table-cell>
          <table:table-cell table:style-name="ce2" office:value-type="float" office:value="78454" calcext:value-type="float">
            <text:p>78454</text:p>
          </table:table-cell>
          <table:table-cell table:style-name="ce2" office:value-type="float" office:value="156285" calcext:value-type="float">
            <text:p>156285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5年5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700" calcext:value-type="float">
            <text:p>27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1854" calcext:value-type="float">
            <text:p>1854</text:p>
          </table:table-cell>
          <table:table-cell table:style-name="ce2" office:value-type="float" office:value="3741" calcext:value-type="float">
            <text:p>37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3126" calcext:value-type="float">
            <text:p>31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2103" calcext:value-type="float">
            <text:p>21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3994" calcext:value-type="float">
            <text:p>39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3077" calcext:value-type="float">
            <text:p>30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2774" calcext:value-type="float">
            <text:p>27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2731" calcext:value-type="float">
            <text:p>27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2714" calcext:value-type="float">
            <text:p>27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3392" calcext:value-type="float">
            <text:p>3392</text:p>
          </table:table-cell>
          <table:table-cell table:style-name="ce2" office:value-type="float" office:value="3418" calcext:value-type="float">
            <text:p>3418</text:p>
          </table:table-cell>
          <table:table-cell table:style-name="ce2" office:value-type="float" office:value="6810" calcext:value-type="float">
            <text:p>68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2966" calcext:value-type="float">
            <text:p>29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office:value-type="float" office:value="2290" calcext:value-type="float">
            <text:p>2290</text:p>
          </table:table-cell>
          <table:table-cell table:style-name="ce2" office:value-type="float" office:value="2258" calcext:value-type="float">
            <text:p>2258</text:p>
          </table:table-cell>
          <table:table-cell table:style-name="ce2" office:value-type="float" office:value="4548" calcext:value-type="float">
            <text:p>45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661" calcext:value-type="float">
            <text:p>1661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3368" calcext:value-type="float">
            <text:p>33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2462" calcext:value-type="float">
            <text:p>2462</text:p>
          </table:table-cell>
          <table:table-cell table:style-name="ce2" office:value-type="float" office:value="2542" calcext:value-type="float">
            <text:p>2542</text:p>
          </table:table-cell>
          <table:table-cell table:style-name="ce2" office:value-type="float" office:value="5004" calcext:value-type="float">
            <text:p>50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51" calcext:value-type="float">
            <text:p>2251</text:p>
          </table:table-cell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2854" calcext:value-type="float">
            <text:p>2854</text:p>
          </table:table-cell>
          <table:table-cell table:style-name="ce2" office:value-type="float" office:value="5455" calcext:value-type="float">
            <text:p>54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3317" calcext:value-type="float">
            <text:p>33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4090" calcext:value-type="float">
            <text:p>40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3420" calcext:value-type="float">
            <text:p>34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2683" calcext:value-type="float">
            <text:p>26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4760" calcext:value-type="float">
            <text:p>47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3851" calcext:value-type="float">
            <text:p>38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328" calcext:value-type="float">
            <text:p>5328</text:p>
          </table:table-cell>
          <table:table-cell table:style-name="ce2" office:value-type="float" office:value="6552" calcext:value-type="float">
            <text:p>6552</text:p>
          </table:table-cell>
          <table:table-cell table:style-name="ce2" office:value-type="float" office:value="6817" calcext:value-type="float">
            <text:p>6817</text:p>
          </table:table-cell>
          <table:table-cell table:style-name="ce2" office:value-type="float" office:value="13369" calcext:value-type="float">
            <text:p>133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2186" calcext:value-type="float">
            <text:p>2186</text:p>
          </table:table-cell>
          <table:table-cell table:style-name="ce2" office:value-type="float" office:value="4435" calcext:value-type="float">
            <text:p>44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3098" calcext:value-type="float">
            <text:p>30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3632" calcext:value-type="float">
            <text:p>36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3080" calcext:value-type="float">
            <text:p>30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58" calcext:value-type="float">
            <text:p>2458</text:p>
          </table:table-cell>
          <table:table-cell table:style-name="ce2" office:value-type="float" office:value="3366" calcext:value-type="float">
            <text:p>3366</text:p>
          </table:table-cell>
          <table:table-cell table:style-name="ce2" office:value-type="float" office:value="3151" calcext:value-type="float">
            <text:p>3151</text:p>
          </table:table-cell>
          <table:table-cell table:style-name="ce2" office:value-type="float" office:value="6517" calcext:value-type="float">
            <text:p>65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86" calcext:value-type="float">
            <text:p>2486</text:p>
          </table:table-cell>
          <table:table-cell table:style-name="ce2" office:value-type="float" office:value="4978" calcext:value-type="float">
            <text:p>49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1851" calcext:value-type="float">
            <text:p>1851</text:p>
          </table:table-cell>
          <table:table-cell table:style-name="ce2" office:value-type="float" office:value="3711" calcext:value-type="float">
            <text:p>37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3084" calcext:value-type="float">
            <text:p>30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39" calcext:value-type="float">
            <text:p>3539</text:p>
          </table:table-cell>
          <table:table-cell table:style-name="ce2" office:value-type="float" office:value="4637" calcext:value-type="float">
            <text:p>4637</text:p>
          </table:table-cell>
          <table:table-cell table:style-name="ce2" office:value-type="float" office:value="4736" calcext:value-type="float">
            <text:p>4736</text:p>
          </table:table-cell>
          <table:table-cell table:style-name="ce2" office:value-type="float" office:value="9373" calcext:value-type="float">
            <text:p>93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4021" calcext:value-type="float">
            <text:p>4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3462" calcext:value-type="float">
            <text:p>34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3447" calcext:value-type="float">
            <text:p>34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2480" calcext:value-type="float">
            <text:p>24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3415" calcext:value-type="float">
            <text:p>34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2845" calcext:value-type="float">
            <text:p>28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095" calcext:value-type="float">
            <text:p>2095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4161" calcext:value-type="float">
            <text:p>41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6709" calcext:value-type="float">
            <text:p>66709</text:p>
          </table:table-cell>
          <table:table-cell table:style-name="ce2" office:value-type="float" office:value="77838" calcext:value-type="float">
            <text:p>77838</text:p>
          </table:table-cell>
          <table:table-cell table:style-name="ce2" office:value-type="float" office:value="78502" calcext:value-type="float">
            <text:p>78502</text:p>
          </table:table-cell>
          <table:table-cell table:style-name="ce2" office:value-type="float" office:value="156340" calcext:value-type="float">
            <text:p>156340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5年6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2702" calcext:value-type="float">
            <text:p>27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3744" calcext:value-type="float">
            <text:p>37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3113" calcext:value-type="float">
            <text:p>31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2098" calcext:value-type="float">
            <text:p>20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3990" calcext:value-type="float">
            <text:p>39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3073" calcext:value-type="float">
            <text:p>30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2785" calcext:value-type="float">
            <text:p>27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2726" calcext:value-type="float">
            <text:p>27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2739" calcext:value-type="float">
            <text:p>27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3390" calcext:value-type="float">
            <text:p>3390</text:p>
          </table:table-cell>
          <table:table-cell table:style-name="ce2" office:value-type="float" office:value="3422" calcext:value-type="float">
            <text:p>3422</text:p>
          </table:table-cell>
          <table:table-cell table:style-name="ce2" office:value-type="float" office:value="6812" calcext:value-type="float">
            <text:p>68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2955" calcext:value-type="float">
            <text:p>29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278" calcext:value-type="float">
            <text:p>2278</text:p>
          </table:table-cell>
          <table:table-cell table:style-name="ce2" office:value-type="float" office:value="2247" calcext:value-type="float">
            <text:p>2247</text:p>
          </table:table-cell>
          <table:table-cell table:style-name="ce2" office:value-type="float" office:value="4525" calcext:value-type="float">
            <text:p>45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3367" calcext:value-type="float">
            <text:p>33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2546" calcext:value-type="float">
            <text:p>2546</text:p>
          </table:table-cell>
          <table:table-cell table:style-name="ce2" office:value-type="float" office:value="4997" calcext:value-type="float">
            <text:p>49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2589" calcext:value-type="float">
            <text:p>2589</text:p>
          </table:table-cell>
          <table:table-cell table:style-name="ce2" office:value-type="float" office:value="2849" calcext:value-type="float">
            <text:p>2849</text:p>
          </table:table-cell>
          <table:table-cell table:style-name="ce2" office:value-type="float" office:value="5438" calcext:value-type="float">
            <text:p>54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3322" calcext:value-type="float">
            <text:p>33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float" office:value="4072" calcext:value-type="float">
            <text:p>40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3419" calcext:value-type="float">
            <text:p>34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2685" calcext:value-type="float">
            <text:p>26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office:value-type="float" office:value="2366" calcext:value-type="float">
            <text:p>2366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752" calcext:value-type="float">
            <text:p>47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3852" calcext:value-type="float">
            <text:p>38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349" calcext:value-type="float">
            <text:p>5349</text:p>
          </table:table-cell>
          <table:table-cell table:style-name="ce2" office:value-type="float" office:value="6557" calcext:value-type="float">
            <text:p>6557</text:p>
          </table:table-cell>
          <table:table-cell table:style-name="ce2" office:value-type="float" office:value="6828" calcext:value-type="float">
            <text:p>6828</text:p>
          </table:table-cell>
          <table:table-cell table:style-name="ce2" office:value-type="float" office:value="13385" calcext:value-type="float">
            <text:p>133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2251" calcext:value-type="float">
            <text:p>2251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4446" calcext:value-type="float">
            <text:p>44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3111" calcext:value-type="float">
            <text:p>31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3639" calcext:value-type="float">
            <text:p>36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3083" calcext:value-type="float">
            <text:p>30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3371" calcext:value-type="float">
            <text:p>3371</text:p>
          </table:table-cell>
          <table:table-cell table:style-name="ce2" office:value-type="float" office:value="3156" calcext:value-type="float">
            <text:p>3156</text:p>
          </table:table-cell>
          <table:table-cell table:style-name="ce2" office:value-type="float" office:value="6527" calcext:value-type="float">
            <text:p>65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45" calcext:value-type="float">
            <text:p>2045</text:p>
          </table:table-cell>
          <table:table-cell table:style-name="ce2" office:value-type="float" office:value="2495" calcext:value-type="float">
            <text:p>2495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4985" calcext:value-type="float">
            <text:p>49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3752" calcext:value-type="float">
            <text:p>37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3084" calcext:value-type="float">
            <text:p>30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42" calcext:value-type="float">
            <text:p>3542</text:p>
          </table:table-cell>
          <table:table-cell table:style-name="ce2" office:value-type="float" office:value="4634" calcext:value-type="float">
            <text:p>4634</text:p>
          </table:table-cell>
          <table:table-cell table:style-name="ce2" office:value-type="float" office:value="4735" calcext:value-type="float">
            <text:p>4735</text:p>
          </table:table-cell>
          <table:table-cell table:style-name="ce2" office:value-type="float" office:value="9369" calcext:value-type="float">
            <text:p>93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2046" calcext:value-type="float">
            <text:p>2046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4027" calcext:value-type="float">
            <text:p>40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3465" calcext:value-type="float">
            <text:p>34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3457" calcext:value-type="float">
            <text:p>34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2481" calcext:value-type="float">
            <text:p>24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3419" calcext:value-type="float">
            <text:p>34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2849" calcext:value-type="float">
            <text:p>28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37" calcext:value-type="float">
            <text:p>2437</text:p>
          </table:table-cell>
          <table:table-cell table:style-name="ce2" office:value-type="float" office:value="2091" calcext:value-type="float">
            <text:p>2091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4151" calcext:value-type="float">
            <text:p>41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6788" calcext:value-type="float">
            <text:p>66788</text:p>
          </table:table-cell>
          <table:table-cell table:style-name="ce2" office:value-type="float" office:value="77836" calcext:value-type="float">
            <text:p>77836</text:p>
          </table:table-cell>
          <table:table-cell table:style-name="ce2" office:value-type="float" office:value="78560" calcext:value-type="float">
            <text:p>78560</text:p>
          </table:table-cell>
          <table:table-cell table:style-name="ce2" office:value-type="float" office:value="156396" calcext:value-type="float">
            <text:p>156396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5年7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2695" calcext:value-type="float">
            <text:p>26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office:value-type="float" office:value="3733" calcext:value-type="float">
            <text:p>37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3122" calcext:value-type="float">
            <text:p>31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2102" calcext:value-type="float">
            <text:p>21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3980" calcext:value-type="float">
            <text:p>39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3075" calcext:value-type="float">
            <text:p>30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2795" calcext:value-type="float">
            <text:p>27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2732" calcext:value-type="float">
            <text:p>27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2753" calcext:value-type="float">
            <text:p>27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64" calcext:value-type="float">
            <text:p>2964</text:p>
          </table:table-cell>
          <table:table-cell table:style-name="ce2" office:value-type="float" office:value="3409" calcext:value-type="float">
            <text:p>3409</text:p>
          </table:table-cell>
          <table:table-cell table:style-name="ce2" office:value-type="float" office:value="3416" calcext:value-type="float">
            <text:p>3416</text:p>
          </table:table-cell>
          <table:table-cell table:style-name="ce2" office:value-type="float" office:value="6825" calcext:value-type="float">
            <text:p>68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2961" calcext:value-type="float">
            <text:p>29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71" calcext:value-type="float">
            <text:p>2271</text:p>
          </table:table-cell>
          <table:table-cell table:style-name="ce2" office:value-type="float" office:value="2252" calcext:value-type="float">
            <text:p>2252</text:p>
          </table:table-cell>
          <table:table-cell table:style-name="ce2" office:value-type="float" office:value="4523" calcext:value-type="float">
            <text:p>45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3355" calcext:value-type="float">
            <text:p>33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4991" calcext:value-type="float">
            <text:p>49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58" calcext:value-type="float">
            <text:p>2258</text:p>
          </table:table-cell>
          <table:table-cell table:style-name="ce2" office:value-type="float" office:value="2583" calcext:value-type="float">
            <text:p>2583</text:p>
          </table:table-cell>
          <table:table-cell table:style-name="ce2" office:value-type="float" office:value="2851" calcext:value-type="float">
            <text:p>2851</text:p>
          </table:table-cell>
          <table:table-cell table:style-name="ce2" office:value-type="float" office:value="5434" calcext:value-type="float">
            <text:p>54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3319" calcext:value-type="float">
            <text:p>33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4055" calcext:value-type="float">
            <text:p>40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3419" calcext:value-type="float">
            <text:p>34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2690" calcext:value-type="float">
            <text:p>26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33" calcext:value-type="float">
            <text:p>2033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4751" calcext:value-type="float">
            <text:p>47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3855" calcext:value-type="float">
            <text:p>38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361" calcext:value-type="float">
            <text:p>5361</text:p>
          </table:table-cell>
          <table:table-cell table:style-name="ce2" office:value-type="float" office:value="6564" calcext:value-type="float">
            <text:p>6564</text:p>
          </table:table-cell>
          <table:table-cell table:style-name="ce2" office:value-type="float" office:value="6833" calcext:value-type="float">
            <text:p>6833</text:p>
          </table:table-cell>
          <table:table-cell table:style-name="ce2" office:value-type="float" office:value="13397" calcext:value-type="float">
            <text:p>133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2204" calcext:value-type="float">
            <text:p>2204</text:p>
          </table:table-cell>
          <table:table-cell table:style-name="ce2" office:value-type="float" office:value="4471" calcext:value-type="float">
            <text:p>44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3098" calcext:value-type="float">
            <text:p>30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1844" calcext:value-type="float">
            <text:p>1844</text:p>
          </table:table-cell>
          <table:table-cell table:style-name="ce2" office:value-type="float" office:value="3634" calcext:value-type="float">
            <text:p>36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3084" calcext:value-type="float">
            <text:p>30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3384" calcext:value-type="float">
            <text:p>3384</text:p>
          </table:table-cell>
          <table:table-cell table:style-name="ce2" office:value-type="float" office:value="3168" calcext:value-type="float">
            <text:p>3168</text:p>
          </table:table-cell>
          <table:table-cell table:style-name="ce2" office:value-type="float" office:value="6552" calcext:value-type="float">
            <text:p>65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office:value-type="float" office:value="2504" calcext:value-type="float">
            <text:p>2504</text:p>
          </table:table-cell>
          <table:table-cell table:style-name="ce2" office:value-type="float" office:value="2500" calcext:value-type="float">
            <text:p>2500</text:p>
          </table:table-cell>
          <table:table-cell table:style-name="ce2" office:value-type="float" office:value="5004" calcext:value-type="float">
            <text:p>50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3774" calcext:value-type="float">
            <text:p>37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3087" calcext:value-type="float">
            <text:p>30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40" calcext:value-type="float">
            <text:p>3540</text:p>
          </table:table-cell>
          <table:table-cell table:style-name="ce2" office:value-type="float" office:value="4620" calcext:value-type="float">
            <text:p>4620</text:p>
          </table:table-cell>
          <table:table-cell table:style-name="ce2" office:value-type="float" office:value="4714" calcext:value-type="float">
            <text:p>4714</text:p>
          </table:table-cell>
          <table:table-cell table:style-name="ce2" office:value-type="float" office:value="9334" calcext:value-type="float">
            <text:p>93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2047" calcext:value-type="float">
            <text:p>2047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4044" calcext:value-type="float">
            <text:p>40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3471" calcext:value-type="float">
            <text:p>34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03" calcext:value-type="float">
            <text:p>2003</text:p>
          </table:table-cell>
          <table:table-cell table:number-columns-repeated="2" table:style-name="ce2" office:value-type="float" office:value="1728" calcext:value-type="float">
            <text:p>1728</text:p>
          </table:table-cell>
          <table:table-cell table:style-name="ce2" office:value-type="float" office:value="3456" calcext:value-type="float">
            <text:p>34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2481" calcext:value-type="float">
            <text:p>24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3419" calcext:value-type="float">
            <text:p>34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2851" calcext:value-type="float">
            <text:p>28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38" calcext:value-type="float">
            <text:p>2438</text:p>
          </table:table-cell>
          <table:table-cell table:style-name="ce2" office:value-type="float" office:value="2097" calcext:value-type="float">
            <text:p>2097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4159" calcext:value-type="float">
            <text:p>41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6854" calcext:value-type="float">
            <text:p>66854</text:p>
          </table:table-cell>
          <table:table-cell table:style-name="ce2" office:value-type="float" office:value="77880" calcext:value-type="float">
            <text:p>77880</text:p>
          </table:table-cell>
          <table:table-cell table:style-name="ce2" office:value-type="float" office:value="78601" calcext:value-type="float">
            <text:p>78601</text:p>
          </table:table-cell>
          <table:table-cell table:style-name="ce2" office:value-type="float" office:value="156481" calcext:value-type="float">
            <text:p>156481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5年8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2683" calcext:value-type="float">
            <text:p>26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3722" calcext:value-type="float">
            <text:p>37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3124" calcext:value-type="float">
            <text:p>31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2092" calcext:value-type="float">
            <text:p>20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3961" calcext:value-type="float">
            <text:p>39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3076" calcext:value-type="float">
            <text:p>30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2790" calcext:value-type="float">
            <text:p>27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2722" calcext:value-type="float">
            <text:p>27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2780" calcext:value-type="float">
            <text:p>27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3394" calcext:value-type="float">
            <text:p>3394</text:p>
          </table:table-cell>
          <table:table-cell table:style-name="ce2" office:value-type="float" office:value="3406" calcext:value-type="float">
            <text:p>3406</text:p>
          </table:table-cell>
          <table:table-cell table:style-name="ce2" office:value-type="float" office:value="6800" calcext:value-type="float">
            <text:p>68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2954" calcext:value-type="float">
            <text:p>29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4510" calcext:value-type="float">
            <text:p>45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3358" calcext:value-type="float">
            <text:p>33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2442" calcext:value-type="float">
            <text:p>2442</text:p>
          </table:table-cell>
          <table:table-cell table:style-name="ce2" office:value-type="float" office:value="2526" calcext:value-type="float">
            <text:p>2526</text:p>
          </table:table-cell>
          <table:table-cell table:style-name="ce2" office:value-type="float" office:value="4968" calcext:value-type="float">
            <text:p>49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2579" calcext:value-type="float">
            <text:p>2579</text:p>
          </table:table-cell>
          <table:table-cell table:style-name="ce2" office:value-type="float" office:value="2855" calcext:value-type="float">
            <text:p>2855</text:p>
          </table:table-cell>
          <table:table-cell table:style-name="ce2" office:value-type="float" office:value="5434" calcext:value-type="float">
            <text:p>54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3312" calcext:value-type="float">
            <text:p>33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2104" calcext:value-type="float">
            <text:p>2104</text:p>
          </table:table-cell>
          <table:table-cell table:style-name="ce2" office:value-type="float" office:value="4061" calcext:value-type="float">
            <text:p>40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3418" calcext:value-type="float">
            <text:p>34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2685" calcext:value-type="float">
            <text:p>26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43" calcext:value-type="float">
            <text:p>2043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755" calcext:value-type="float">
            <text:p>47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3864" calcext:value-type="float">
            <text:p>38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372" calcext:value-type="float">
            <text:p>5372</text:p>
          </table:table-cell>
          <table:table-cell table:style-name="ce2" office:value-type="float" office:value="6568" calcext:value-type="float">
            <text:p>6568</text:p>
          </table:table-cell>
          <table:table-cell table:style-name="ce2" office:value-type="float" office:value="6832" calcext:value-type="float">
            <text:p>6832</text:p>
          </table:table-cell>
          <table:table-cell table:style-name="ce2" office:value-type="float" office:value="13400" calcext:value-type="float">
            <text:p>134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2259" calcext:value-type="float">
            <text:p>2259</text:p>
          </table:table-cell>
          <table:table-cell table:style-name="ce2" office:value-type="float" office:value="2214" calcext:value-type="float">
            <text:p>2214</text:p>
          </table:table-cell>
          <table:table-cell table:style-name="ce2" office:value-type="float" office:value="4473" calcext:value-type="float">
            <text:p>44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3085" calcext:value-type="float">
            <text:p>30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3631" calcext:value-type="float">
            <text:p>36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4" calcext:value-type="float">
            <text:p>1104</text:p>
          </table:table-cell>
          <table:table-cell table:number-columns-repeated="2" table:style-name="ce2" office:value-type="float" office:value="1548" calcext:value-type="float">
            <text:p>1548</text:p>
          </table:table-cell>
          <table:table-cell table:style-name="ce2" office:value-type="float" office:value="3096" calcext:value-type="float">
            <text:p>30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office:value-type="float" office:value="3406" calcext:value-type="float">
            <text:p>3406</text:p>
          </table:table-cell>
          <table:table-cell table:style-name="ce2" office:value-type="float" office:value="3192" calcext:value-type="float">
            <text:p>3192</text:p>
          </table:table-cell>
          <table:table-cell table:style-name="ce2" office:value-type="float" office:value="6598" calcext:value-type="float">
            <text:p>65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2516" calcext:value-type="float">
            <text:p>2516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5024" calcext:value-type="float">
            <text:p>50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3788" calcext:value-type="float">
            <text:p>37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3086" calcext:value-type="float">
            <text:p>30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40" calcext:value-type="float">
            <text:p>3540</text:p>
          </table:table-cell>
          <table:table-cell table:style-name="ce2" office:value-type="float" office:value="4615" calcext:value-type="float">
            <text:p>4615</text:p>
          </table:table-cell>
          <table:table-cell table:style-name="ce2" office:value-type="float" office:value="4721" calcext:value-type="float">
            <text:p>4721</text:p>
          </table:table-cell>
          <table:table-cell table:style-name="ce2" office:value-type="float" office:value="9336" calcext:value-type="float">
            <text:p>93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2058" calcext:value-type="float">
            <text:p>2058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4060" calcext:value-type="float">
            <text:p>40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3467" calcext:value-type="float">
            <text:p>34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3455" calcext:value-type="float">
            <text:p>34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2490" calcext:value-type="float">
            <text:p>24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3424" calcext:value-type="float">
            <text:p>34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2859" calcext:value-type="float">
            <text:p>28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40" calcext:value-type="float">
            <text:p>2440</text:p>
          </table:table-cell>
          <table:table-cell table:style-name="ce2" office:value-type="float" office:value="2098" calcext:value-type="float">
            <text:p>2098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4161" calcext:value-type="float">
            <text:p>41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6943" calcext:value-type="float">
            <text:p>66943</text:p>
          </table:table-cell>
          <table:table-cell table:style-name="ce2" office:value-type="float" office:value="77884" calcext:value-type="float">
            <text:p>77884</text:p>
          </table:table-cell>
          <table:table-cell table:style-name="ce2" office:value-type="float" office:value="78618" calcext:value-type="float">
            <text:p>78618</text:p>
          </table:table-cell>
          <table:table-cell table:style-name="ce2" office:value-type="float" office:value="156502" calcext:value-type="float">
            <text:p>156502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5年9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2672" calcext:value-type="float">
            <text:p>26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3715" calcext:value-type="float">
            <text:p>37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3121" calcext:value-type="float">
            <text:p>31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2089" calcext:value-type="float">
            <text:p>20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3946" calcext:value-type="float">
            <text:p>39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3064" calcext:value-type="float">
            <text:p>30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2790" calcext:value-type="float">
            <text:p>27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2725" calcext:value-type="float">
            <text:p>27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2798" calcext:value-type="float">
            <text:p>27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66" calcext:value-type="float">
            <text:p>2966</text:p>
          </table:table-cell>
          <table:table-cell table:style-name="ce2" office:value-type="float" office:value="3392" calcext:value-type="float">
            <text:p>3392</text:p>
          </table:table-cell>
          <table:table-cell table:style-name="ce2" office:value-type="float" office:value="3403" calcext:value-type="float">
            <text:p>3403</text:p>
          </table:table-cell>
          <table:table-cell table:style-name="ce2" office:value-type="float" office:value="6795" calcext:value-type="float">
            <text:p>67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2955" calcext:value-type="float">
            <text:p>29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2254" calcext:value-type="float">
            <text:p>2254</text:p>
          </table:table-cell>
          <table:table-cell table:style-name="ce2" office:value-type="float" office:value="4514" calcext:value-type="float">
            <text:p>45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3342" calcext:value-type="float">
            <text:p>33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2527" calcext:value-type="float">
            <text:p>2527</text:p>
          </table:table-cell>
          <table:table-cell table:style-name="ce2" office:value-type="float" office:value="4966" calcext:value-type="float">
            <text:p>49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71" calcext:value-type="float">
            <text:p>2271</text:p>
          </table:table-cell>
          <table:table-cell table:style-name="ce2" office:value-type="float" office:value="2583" calcext:value-type="float">
            <text:p>2583</text:p>
          </table:table-cell>
          <table:table-cell table:style-name="ce2" office:value-type="float" office:value="2853" calcext:value-type="float">
            <text:p>2853</text:p>
          </table:table-cell>
          <table:table-cell table:style-name="ce2" office:value-type="float" office:value="5436" calcext:value-type="float">
            <text:p>54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3316" calcext:value-type="float">
            <text:p>33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4044" calcext:value-type="float">
            <text:p>40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3412" calcext:value-type="float">
            <text:p>34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2687" calcext:value-type="float">
            <text:p>26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41" calcext:value-type="float">
            <text:p>2041</text:p>
          </table:table-cell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746" calcext:value-type="float">
            <text:p>47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3875" calcext:value-type="float">
            <text:p>38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391" calcext:value-type="float">
            <text:p>5391</text:p>
          </table:table-cell>
          <table:table-cell table:style-name="ce2" office:value-type="float" office:value="6572" calcext:value-type="float">
            <text:p>6572</text:p>
          </table:table-cell>
          <table:table-cell table:style-name="ce2" office:value-type="float" office:value="6857" calcext:value-type="float">
            <text:p>6857</text:p>
          </table:table-cell>
          <table:table-cell table:style-name="ce2" office:value-type="float" office:value="13429" calcext:value-type="float">
            <text:p>134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2265" calcext:value-type="float">
            <text:p>2265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4475" calcext:value-type="float">
            <text:p>44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3085" calcext:value-type="float">
            <text:p>30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3634" calcext:value-type="float">
            <text:p>36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3112" calcext:value-type="float">
            <text:p>31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02" calcext:value-type="float">
            <text:p>2502</text:p>
          </table:table-cell>
          <table:table-cell table:style-name="ce2" office:value-type="float" office:value="3423" calcext:value-type="float">
            <text:p>3423</text:p>
          </table:table-cell>
          <table:table-cell table:style-name="ce2" office:value-type="float" office:value="3211" calcext:value-type="float">
            <text:p>3211</text:p>
          </table:table-cell>
          <table:table-cell table:style-name="ce2" office:value-type="float" office:value="6634" calcext:value-type="float">
            <text:p>66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2527" calcext:value-type="float">
            <text:p>2527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office:value-type="float" office:value="5050" calcext:value-type="float">
            <text:p>50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3838" calcext:value-type="float">
            <text:p>38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3085" calcext:value-type="float">
            <text:p>30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44" calcext:value-type="float">
            <text:p>3544</text:p>
          </table:table-cell>
          <table:table-cell table:style-name="ce2" office:value-type="float" office:value="4626" calcext:value-type="float">
            <text:p>4626</text:p>
          </table:table-cell>
          <table:table-cell table:style-name="ce2" office:value-type="float" office:value="4719" calcext:value-type="float">
            <text:p>4719</text:p>
          </table:table-cell>
          <table:table-cell table:style-name="ce2" office:value-type="float" office:value="9345" calcext:value-type="float">
            <text:p>93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4058" calcext:value-type="float">
            <text:p>40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84" calcext:value-type="float">
            <text:p>1884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3473" calcext:value-type="float">
            <text:p>34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3456" calcext:value-type="float">
            <text:p>34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2491" calcext:value-type="float">
            <text:p>24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office:value-type="float" office:value="3427" calcext:value-type="float">
            <text:p>34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2861" calcext:value-type="float">
            <text:p>28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2098" calcext:value-type="float">
            <text:p>2098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office:value-type="float" office:value="4165" calcext:value-type="float">
            <text:p>41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7089" calcext:value-type="float">
            <text:p>67089</text:p>
          </table:table-cell>
          <table:table-cell table:style-name="ce2" office:value-type="float" office:value="77916" calcext:value-type="float">
            <text:p>77916</text:p>
          </table:table-cell>
          <table:table-cell table:style-name="ce2" office:value-type="float" office:value="78710" calcext:value-type="float">
            <text:p>78710</text:p>
          </table:table-cell>
          <table:table-cell table:style-name="ce2" office:value-type="float" office:value="156626" calcext:value-type="float">
            <text:p>156626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5年10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2657" calcext:value-type="float">
            <text:p>26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3717" calcext:value-type="float">
            <text:p>37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3116" calcext:value-type="float">
            <text:p>31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2084" calcext:value-type="float">
            <text:p>20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3942" calcext:value-type="float">
            <text:p>39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3075" calcext:value-type="float">
            <text:p>30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2784" calcext:value-type="float">
            <text:p>27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2723" calcext:value-type="float">
            <text:p>27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2799" calcext:value-type="float">
            <text:p>27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3401" calcext:value-type="float">
            <text:p>3401</text:p>
          </table:table-cell>
          <table:table-cell table:style-name="ce2" office:value-type="float" office:value="3409" calcext:value-type="float">
            <text:p>3409</text:p>
          </table:table-cell>
          <table:table-cell table:style-name="ce2" office:value-type="float" office:value="6810" calcext:value-type="float">
            <text:p>68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2938" calcext:value-type="float">
            <text:p>29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4512" calcext:value-type="float">
            <text:p>45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3341" calcext:value-type="float">
            <text:p>33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522" calcext:value-type="float">
            <text:p>2522</text:p>
          </table:table-cell>
          <table:table-cell table:style-name="ce2" office:value-type="float" office:value="4957" calcext:value-type="float">
            <text:p>49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2574" calcext:value-type="float">
            <text:p>2574</text:p>
          </table:table-cell>
          <table:table-cell table:style-name="ce2" office:value-type="float" office:value="2838" calcext:value-type="float">
            <text:p>2838</text:p>
          </table:table-cell>
          <table:table-cell table:style-name="ce2" office:value-type="float" office:value="5412" calcext:value-type="float">
            <text:p>54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3307" calcext:value-type="float">
            <text:p>33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4055" calcext:value-type="float">
            <text:p>40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3420" calcext:value-type="float">
            <text:p>34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2685" calcext:value-type="float">
            <text:p>26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41" calcext:value-type="float">
            <text:p>2041</text:p>
          </table:table-cell>
          <table:table-cell table:style-name="ce2" office:value-type="float" office:value="2363" calcext:value-type="float">
            <text:p>2363</text:p>
          </table:table-cell>
          <table:table-cell table:style-name="ce2" office:value-type="float" office:value="2388" calcext:value-type="float">
            <text:p>2388</text:p>
          </table:table-cell>
          <table:table-cell table:style-name="ce2" office:value-type="float" office:value="4751" calcext:value-type="float">
            <text:p>47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3875" calcext:value-type="float">
            <text:p>38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394" calcext:value-type="float">
            <text:p>5394</text:p>
          </table:table-cell>
          <table:table-cell table:style-name="ce2" office:value-type="float" office:value="6574" calcext:value-type="float">
            <text:p>6574</text:p>
          </table:table-cell>
          <table:table-cell table:style-name="ce2" office:value-type="float" office:value="6865" calcext:value-type="float">
            <text:p>6865</text:p>
          </table:table-cell>
          <table:table-cell table:style-name="ce2" office:value-type="float" office:value="13439" calcext:value-type="float">
            <text:p>134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2265" calcext:value-type="float">
            <text:p>2265</text:p>
          </table:table-cell>
          <table:table-cell table:style-name="ce2" office:value-type="float" office:value="2204" calcext:value-type="float">
            <text:p>2204</text:p>
          </table:table-cell>
          <table:table-cell table:style-name="ce2" office:value-type="float" office:value="4469" calcext:value-type="float">
            <text:p>44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3079" calcext:value-type="float">
            <text:p>30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3624" calcext:value-type="float">
            <text:p>36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3116" calcext:value-type="float">
            <text:p>31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12" calcext:value-type="float">
            <text:p>2512</text:p>
          </table:table-cell>
          <table:table-cell table:style-name="ce2" office:value-type="float" office:value="3445" calcext:value-type="float">
            <text:p>3445</text:p>
          </table:table-cell>
          <table:table-cell table:style-name="ce2" office:value-type="float" office:value="3240" calcext:value-type="float">
            <text:p>3240</text:p>
          </table:table-cell>
          <table:table-cell table:style-name="ce2" office:value-type="float" office:value="6685" calcext:value-type="float">
            <text:p>66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2527" calcext:value-type="float">
            <text:p>2527</text:p>
          </table:table-cell>
          <table:table-cell table:style-name="ce2" office:value-type="float" office:value="2519" calcext:value-type="float">
            <text:p>2519</text:p>
          </table:table-cell>
          <table:table-cell table:style-name="ce2" office:value-type="float" office:value="5046" calcext:value-type="float">
            <text:p>50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3872" calcext:value-type="float">
            <text:p>38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3073" calcext:value-type="float">
            <text:p>30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44" calcext:value-type="float">
            <text:p>3544</text:p>
          </table:table-cell>
          <table:table-cell table:style-name="ce2" office:value-type="float" office:value="4626" calcext:value-type="float">
            <text:p>4626</text:p>
          </table:table-cell>
          <table:table-cell table:style-name="ce2" office:value-type="float" office:value="4732" calcext:value-type="float">
            <text:p>4732</text:p>
          </table:table-cell>
          <table:table-cell table:style-name="ce2" office:value-type="float" office:value="9358" calcext:value-type="float">
            <text:p>93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4058" calcext:value-type="float">
            <text:p>40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3481" calcext:value-type="float">
            <text:p>34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3481" calcext:value-type="float">
            <text:p>34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2499" calcext:value-type="float">
            <text:p>24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3443" calcext:value-type="float">
            <text:p>34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2866" calcext:value-type="float">
            <text:p>28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2083" calcext:value-type="float">
            <text:p>2083</text:p>
          </table:table-cell>
          <table:table-cell table:style-name="ce2" office:value-type="float" office:value="4189" calcext:value-type="float">
            <text:p>41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7150" calcext:value-type="float">
            <text:p>67150</text:p>
          </table:table-cell>
          <table:table-cell table:style-name="ce2" office:value-type="float" office:value="77956" calcext:value-type="float">
            <text:p>77956</text:p>
          </table:table-cell>
          <table:table-cell table:style-name="ce2" office:value-type="float" office:value="78782" calcext:value-type="float">
            <text:p>78782</text:p>
          </table:table-cell>
          <table:table-cell table:style-name="ce2" office:value-type="float" office:value="156738" calcext:value-type="float">
            <text:p>156738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5年11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2658" calcext:value-type="float">
            <text:p>26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841" calcext:value-type="float">
            <text:p>1841</text:p>
          </table:table-cell>
          <table:table-cell table:style-name="ce2" office:value-type="float" office:value="3708" calcext:value-type="float">
            <text:p>37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3120" calcext:value-type="float">
            <text:p>31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2088" calcext:value-type="float">
            <text:p>20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3942" calcext:value-type="float">
            <text:p>39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3077" calcext:value-type="float">
            <text:p>30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804" calcext:value-type="float">
            <text:p>28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2714" calcext:value-type="float">
            <text:p>27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2822" calcext:value-type="float">
            <text:p>28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3393" calcext:value-type="float">
            <text:p>3393</text:p>
          </table:table-cell>
          <table:table-cell table:style-name="ce2" office:value-type="float" office:value="3407" calcext:value-type="float">
            <text:p>3407</text:p>
          </table:table-cell>
          <table:table-cell table:style-name="ce2" office:value-type="float" office:value="6800" calcext:value-type="float">
            <text:p>68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2930" calcext:value-type="float">
            <text:p>29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4517" calcext:value-type="float">
            <text:p>45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3341" calcext:value-type="float">
            <text:p>33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2428" calcext:value-type="float">
            <text:p>2428</text:p>
          </table:table-cell>
          <table:table-cell table:style-name="ce2" office:value-type="float" office:value="2520" calcext:value-type="float">
            <text:p>2520</text:p>
          </table:table-cell>
          <table:table-cell table:style-name="ce2" office:value-type="float" office:value="4948" calcext:value-type="float">
            <text:p>49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71" calcext:value-type="float">
            <text:p>2271</text:p>
          </table:table-cell>
          <table:table-cell table:style-name="ce2" office:value-type="float" office:value="2573" calcext:value-type="float">
            <text:p>2573</text:p>
          </table:table-cell>
          <table:table-cell table:style-name="ce2" office:value-type="float" office:value="2840" calcext:value-type="float">
            <text:p>2840</text:p>
          </table:table-cell>
          <table:table-cell table:style-name="ce2" office:value-type="float" office:value="5413" calcext:value-type="float">
            <text:p>54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3304" calcext:value-type="float">
            <text:p>33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2095" calcext:value-type="float">
            <text:p>2095</text:p>
          </table:table-cell>
          <table:table-cell table:style-name="ce2" office:value-type="float" office:value="4038" calcext:value-type="float">
            <text:p>40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3433" calcext:value-type="float">
            <text:p>34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2682" calcext:value-type="float">
            <text:p>26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2400" calcext:value-type="float">
            <text:p>2400</text:p>
          </table:table-cell>
          <table:table-cell table:style-name="ce2" office:value-type="float" office:value="4778" calcext:value-type="float">
            <text:p>47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3876" calcext:value-type="float">
            <text:p>38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402" calcext:value-type="float">
            <text:p>5402</text:p>
          </table:table-cell>
          <table:table-cell table:style-name="ce2" office:value-type="float" office:value="6575" calcext:value-type="float">
            <text:p>6575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13447" calcext:value-type="float">
            <text:p>134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14" calcext:value-type="float">
            <text:p>2214</text:p>
          </table:table-cell>
          <table:table-cell table:style-name="ce2" office:value-type="float" office:value="4491" calcext:value-type="float">
            <text:p>44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3081" calcext:value-type="float">
            <text:p>30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3628" calcext:value-type="float">
            <text:p>36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3121" calcext:value-type="float">
            <text:p>31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13" calcext:value-type="float">
            <text:p>2513</text:p>
          </table:table-cell>
          <table:table-cell table:style-name="ce2" office:value-type="float" office:value="3448" calcext:value-type="float">
            <text:p>3448</text:p>
          </table:table-cell>
          <table:table-cell table:style-name="ce2" office:value-type="float" office:value="3234" calcext:value-type="float">
            <text:p>3234</text:p>
          </table:table-cell>
          <table:table-cell table:style-name="ce2" office:value-type="float" office:value="6682" calcext:value-type="float">
            <text:p>66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5060" calcext:value-type="float">
            <text:p>50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3914" calcext:value-type="float">
            <text:p>39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3070" calcext:value-type="float">
            <text:p>30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47" calcext:value-type="float">
            <text:p>3547</text:p>
          </table:table-cell>
          <table:table-cell table:style-name="ce2" office:value-type="float" office:value="4614" calcext:value-type="float">
            <text:p>4614</text:p>
          </table:table-cell>
          <table:table-cell table:style-name="ce2" office:value-type="float" office:value="4722" calcext:value-type="float">
            <text:p>4722</text:p>
          </table:table-cell>
          <table:table-cell table:style-name="ce2" office:value-type="float" office:value="9336" calcext:value-type="float">
            <text:p>93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4059" calcext:value-type="float">
            <text:p>40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3497" calcext:value-type="float">
            <text:p>34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3493" calcext:value-type="float">
            <text:p>34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2507" calcext:value-type="float">
            <text:p>25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3456" calcext:value-type="float">
            <text:p>34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2878" calcext:value-type="float">
            <text:p>28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2091" calcext:value-type="float">
            <text:p>2091</text:p>
          </table:table-cell>
          <table:table-cell table:style-name="ce2" office:value-type="float" office:value="4197" calcext:value-type="float">
            <text:p>41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7257" calcext:value-type="float">
            <text:p>67257</text:p>
          </table:table-cell>
          <table:table-cell table:style-name="ce2" office:value-type="float" office:value="78033" calcext:value-type="float">
            <text:p>78033</text:p>
          </table:table-cell>
          <table:table-cell table:style-name="ce2" office:value-type="float" office:value="78877" calcext:value-type="float">
            <text:p>78877</text:p>
          </table:table-cell>
          <table:table-cell table:style-name="ce2" office:value-type="float" office:value="156910" calcext:value-type="float">
            <text:p>156910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5年12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table:formula="of:=SUM([.D3:.E3])" office:value-type="float" office:value="2667" calcext:value-type="float">
            <text:p>26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table:formula="of:=SUM([.D4:.E4])" office:value-type="float" office:value="3717" calcext:value-type="float">
            <text:p>37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table:formula="of:=SUM([.D5:.E5])" office:value-type="float" office:value="3126" calcext:value-type="float">
            <text:p>31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table:formula="of:=SUM([.D6:.E6])" office:value-type="float" office:value="2087" calcext:value-type="float">
            <text:p>20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table:formula="of:=SUM([.D7:.E7])" office:value-type="float" office:value="3942" calcext:value-type="float">
            <text:p>39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table:formula="of:=SUM([.D8:.E8])" office:value-type="float" office:value="3091" calcext:value-type="float">
            <text:p>30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table:formula="of:=SUM([.D9:.E9])" office:value-type="float" office:value="2799" calcext:value-type="float">
            <text:p>27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table:formula="of:=SUM([.D10:.E10])" office:value-type="float" office:value="2702" calcext:value-type="float">
            <text:p>27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table:formula="of:=SUM([.D11:.E11])" office:value-type="float" office:value="2844" calcext:value-type="float">
            <text:p>28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61" calcext:value-type="float">
            <text:p>2961</text:p>
          </table:table-cell>
          <table:table-cell table:style-name="ce2" office:value-type="float" office:value="3386" calcext:value-type="float">
            <text:p>3386</text:p>
          </table:table-cell>
          <table:table-cell table:style-name="ce2" office:value-type="float" office:value="3413" calcext:value-type="float">
            <text:p>3413</text:p>
          </table:table-cell>
          <table:table-cell table:style-name="ce2" table:formula="of:=SUM([.D12:.E12])" office:value-type="float" office:value="6799" calcext:value-type="float">
            <text:p>67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table:formula="of:=SUM([.D13:.E13])" office:value-type="float" office:value="2928" calcext:value-type="float">
            <text:p>29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table:formula="of:=SUM([.D14:.E14])" office:value-type="float" office:value="4514" calcext:value-type="float">
            <text:p>45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table:formula="of:=SUM([.D15:.E15])" office:value-type="float" office:value="3342" calcext:value-type="float">
            <text:p>33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423" calcext:value-type="float">
            <text:p>2423</text:p>
          </table:table-cell>
          <table:table-cell table:style-name="ce2" office:value-type="float" office:value="2522" calcext:value-type="float">
            <text:p>2522</text:p>
          </table:table-cell>
          <table:table-cell table:style-name="ce2" table:formula="of:=SUM([.D16:.E16])" office:value-type="float" office:value="4945" calcext:value-type="float">
            <text:p>49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577" calcext:value-type="float">
            <text:p>2577</text:p>
          </table:table-cell>
          <table:table-cell table:style-name="ce2" office:value-type="float" office:value="2836" calcext:value-type="float">
            <text:p>2836</text:p>
          </table:table-cell>
          <table:table-cell table:style-name="ce2" table:formula="of:=SUM([.D17:.E17])" office:value-type="float" office:value="5413" calcext:value-type="float">
            <text:p>54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table:formula="of:=SUM([.D18:.E18])" office:value-type="float" office:value="3307" calcext:value-type="float">
            <text:p>33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table:formula="of:=SUM([.D19:.E19])" office:value-type="float" office:value="4041" calcext:value-type="float">
            <text:p>40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table:formula="of:=SUM([.D20:.E20])" office:value-type="float" office:value="3410" calcext:value-type="float">
            <text:p>34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table:formula="of:=SUM([.D21:.E21])" office:value-type="float" office:value="2682" calcext:value-type="float">
            <text:p>26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table:formula="of:=SUM([.D22:.E22])" office:value-type="float" office:value="4781" calcext:value-type="float">
            <text:p>47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table:formula="of:=SUM([.D23:.E23])" office:value-type="float" office:value="3867" calcext:value-type="float">
            <text:p>38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402" calcext:value-type="float">
            <text:p>5402</text:p>
          </table:table-cell>
          <table:table-cell table:style-name="ce2" office:value-type="float" office:value="6577" calcext:value-type="float">
            <text:p>6577</text:p>
          </table:table-cell>
          <table:table-cell table:style-name="ce2" office:value-type="float" office:value="6877" calcext:value-type="float">
            <text:p>6877</text:p>
          </table:table-cell>
          <table:table-cell table:style-name="ce2" table:formula="of:=SUM([.D24:.E24])" office:value-type="float" office:value="13454" calcext:value-type="float">
            <text:p>134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23" calcext:value-type="float">
            <text:p>2223</text:p>
          </table:table-cell>
          <table:table-cell table:style-name="ce2" table:formula="of:=SUM([.D25:.E25])" office:value-type="float" office:value="4510" calcext:value-type="float">
            <text:p>45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table:formula="of:=SUM([.D26:.E26])" office:value-type="float" office:value="3079" calcext:value-type="float">
            <text:p>30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table:formula="of:=SUM([.D27:.E27])" office:value-type="float" office:value="3635" calcext:value-type="float">
            <text:p>36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table:formula="of:=SUM([.D28:.E28])" office:value-type="float" office:value="3118" calcext:value-type="float">
            <text:p>31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20" calcext:value-type="float">
            <text:p>2520</text:p>
          </table:table-cell>
          <table:table-cell table:style-name="ce2" office:value-type="float" office:value="3460" calcext:value-type="float">
            <text:p>3460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table:formula="of:=SUM([.D29:.E29])" office:value-type="float" office:value="6690" calcext:value-type="float">
            <text:p>66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office:value-type="float" office:value="2528" calcext:value-type="float">
            <text:p>2528</text:p>
          </table:table-cell>
          <table:table-cell table:style-name="ce2" table:formula="of:=SUM([.D30:.E30])" office:value-type="float" office:value="5064" calcext:value-type="float">
            <text:p>50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table:formula="of:=SUM([.D31:.E31])" office:value-type="float" office:value="3936" calcext:value-type="float">
            <text:p>39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table:formula="of:=SUM([.D32:.E32])" office:value-type="float" office:value="3081" calcext:value-type="float">
            <text:p>30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52" calcext:value-type="float">
            <text:p>3552</text:p>
          </table:table-cell>
          <table:table-cell table:style-name="ce2" office:value-type="float" office:value="4609" calcext:value-type="float">
            <text:p>4609</text:p>
          </table:table-cell>
          <table:table-cell table:style-name="ce2" office:value-type="float" office:value="4712" calcext:value-type="float">
            <text:p>4712</text:p>
          </table:table-cell>
          <table:table-cell table:style-name="ce2" table:formula="of:=SUM([.D33:.E33])" office:value-type="float" office:value="9321" calcext:value-type="float">
            <text:p>93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table:formula="of:=SUM([.D34:.E34])" office:value-type="float" office:value="4051" calcext:value-type="float">
            <text:p>40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25" calcext:value-type="float">
            <text:p>1925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table:formula="of:=SUM([.D35:.E35])" office:value-type="float" office:value="3525" calcext:value-type="float">
            <text:p>35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33" calcext:value-type="float">
            <text:p>2033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table:formula="of:=SUM([.D36:.E36])" office:value-type="float" office:value="3493" calcext:value-type="float">
            <text:p>34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table:formula="of:=SUM([.D37:.E37])" office:value-type="float" office:value="2510" calcext:value-type="float">
            <text:p>25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47" calcext:value-type="float">
            <text:p>2047</text:p>
          </table:table-cell>
          <table:table-cell table:style-name="ce2" office:value-type="float" office:value="1661" calcext:value-type="float">
            <text:p>1661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table:formula="of:=SUM([.D38:.E38])" office:value-type="float" office:value="3464" calcext:value-type="float">
            <text:p>34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table:formula="of:=SUM([.D39:.E39])" office:value-type="float" office:value="2881" calcext:value-type="float">
            <text:p>28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54" calcext:value-type="float">
            <text:p>2454</text:p>
          </table:table-cell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2097" calcext:value-type="float">
            <text:p>2097</text:p>
          </table:table-cell>
          <table:table-cell table:style-name="ce2" table:formula="of:=SUM([.D40:.E40])" office:value-type="float" office:value="4207" calcext:value-type="float">
            <text:p>42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table:formula="of:=SUM([.C3:.C40])" office:value-type="float" office:value="67351" calcext:value-type="float">
            <text:p>67351</text:p>
          </table:table-cell>
          <table:table-cell table:style-name="ce2" table:formula="of:=SUM([.D3:.D40])" office:value-type="float" office:value="78087" calcext:value-type="float">
            <text:p>78087</text:p>
          </table:table-cell>
          <table:table-cell table:style-name="ce2" table:formula="of:=SUM([.E3:.E40])" office:value-type="float" office:value="78936" calcext:value-type="float">
            <text:p>78936</text:p>
          </table:table-cell>
          <table:table-cell table:style-name="ce2" table:formula="of:=SUM([.F3:.F40])" office:value-type="float" office:value="157023" calcext:value-type="float">
            <text:p>157023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41mm" fo:margin-bottom="8.38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13mm" fo:margin-bottom="16.51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48mm" fo:margin-bottom="13.21mm" fo:margin-left="23.37mm" fo:margin-right="15.2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3.72mm" fo:margin-bottom="19.05mm" fo:margin-left="20.32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3.97mm" fo:margin-bottom="11.18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3.97mm" fo:margin-bottom="12.9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13.46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10.01mm" fo:page-height="297mm" style:num-format="1" style:print-orientation="portrait" fo:margin-top="9.91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10.01mm" fo:page-height="297mm" style:num-format="1" style:print-orientation="portrait" fo:margin-top="11.94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3">
      <style:page-layout-properties fo:page-width="210.01mm" fo:page-height="297mm" style:num-format="1" style:print-orientation="portrait" fo:margin-top="13.72mm" fo:margin-bottom="19.05mm" fo:margin-left="21.84mm" fo:margin-right="6.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print-date>2017-01-01T04:22:28</meta:print-date>
    <meta:creation-date>2012-04-05T13:58:47</meta:creation-date>
    <dc:date>2017-01-01T04:23:03</dc:date>
    <meta:generator>LibreOffice/5.1.2.2$Windows_x86 LibreOffice_project/d3bf12ecb743fc0d20e0be0c58ca359301eb705f</meta:generator>
    <meta:document-statistic meta:table-count="12" meta:cell-count="289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