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2785" calcext:value-type="float">
            <text:p>27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3796" calcext:value-type="float">
            <text:p>37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3188" calcext:value-type="float">
            <text:p>31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2153" calcext:value-type="float">
            <text:p>2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3989" calcext:value-type="float">
            <text:p>39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2717" calcext:value-type="float">
            <text:p>2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3475" calcext:value-type="float">
            <text:p>3475</text:p>
          </table:table-cell>
          <table:table-cell table:style-name="ce2" office:value-type="float" office:value="3502" calcext:value-type="float">
            <text:p>3502</text:p>
          </table:table-cell>
          <table:table-cell table:style-name="ce2" office:value-type="float" office:value="6977" calcext:value-type="float">
            <text:p>69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3048" calcext:value-type="float">
            <text:p>3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4616" calcext:value-type="float">
            <text:p>46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3378" calcext:value-type="float">
            <text:p>33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4967" calcext:value-type="float">
            <text:p>49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39" calcext:value-type="float">
            <text:p>2739</text:p>
          </table:table-cell>
          <table:table-cell table:style-name="ce2" office:value-type="float" office:value="5341" calcext:value-type="float">
            <text:p>53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3391" calcext:value-type="float">
            <text:p>33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office:value-type="float" office:value="4161" calcext:value-type="float">
            <text:p>4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office:value-type="float" office:value="3479" calcext:value-type="float">
            <text:p>34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2757" calcext:value-type="float">
            <text:p>27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4645" calcext:value-type="float">
            <text:p>4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824" calcext:value-type="float">
            <text:p>38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70" calcext:value-type="float">
            <text:p>5270</text:p>
          </table:table-cell>
          <table:table-cell table:style-name="ce2" office:value-type="float" office:value="6527" calcext:value-type="float">
            <text:p>6527</text:p>
          </table:table-cell>
          <table:table-cell table:style-name="ce2" office:value-type="float" office:value="6740" calcext:value-type="float">
            <text:p>6740</text:p>
          </table:table-cell>
          <table:table-cell table:style-name="ce2" office:value-type="float" office:value="13267" calcext:value-type="float">
            <text:p>132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197" calcext:value-type="float">
            <text:p>2197</text:p>
          </table:table-cell>
          <table:table-cell table:style-name="ce2" office:value-type="float" office:value="4444" calcext:value-type="float">
            <text:p>44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3118" calcext:value-type="float">
            <text:p>31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float" office:value="3626" calcext:value-type="float">
            <text:p>36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3053" calcext:value-type="float">
            <text:p>30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3221" calcext:value-type="float">
            <text:p>3221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6220" calcext:value-type="float">
            <text:p>62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4909" calcext:value-type="float">
            <text:p>49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675" calcext:value-type="float">
            <text:p>1675</text:p>
          </table:table-cell>
          <table:table-cell table:style-name="ce2" office:value-type="float" office:value="3399" calcext:value-type="float">
            <text:p>33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149" calcext:value-type="float">
            <text:p>31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09" calcext:value-type="float">
            <text:p>3509</text:p>
          </table:table-cell>
          <table:table-cell table:style-name="ce2" office:value-type="float" office:value="4660" calcext:value-type="float">
            <text:p>4660</text:p>
          </table:table-cell>
          <table:table-cell table:style-name="ce2" office:value-type="float" office:value="4731" calcext:value-type="float">
            <text:p>4731</text:p>
          </table:table-cell>
          <table:table-cell table:style-name="ce2" office:value-type="float" office:value="9391" calcext:value-type="float">
            <text:p>93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3989" calcext:value-type="float">
            <text:p>39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3511" calcext:value-type="float">
            <text:p>35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2484" calcext:value-type="float">
            <text:p>2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3372" calcext:value-type="float">
            <text:p>33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802" calcext:value-type="float">
            <text:p>2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4173" calcext:value-type="float">
            <text:p>41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080" calcext:value-type="float">
            <text:p>66080</text:p>
          </table:table-cell>
          <table:table-cell table:style-name="ce2" office:value-type="float" office:value="77922" calcext:value-type="float">
            <text:p>77922</text:p>
          </table:table-cell>
          <table:table-cell table:style-name="ce2" office:value-type="float" office:value="78283" calcext:value-type="float">
            <text:p>78283</text:p>
          </table:table-cell>
          <table:table-cell table:style-name="ce2" office:value-type="float" office:value="156205" calcext:value-type="float">
            <text:p>15620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2777" calcext:value-type="float">
            <text:p>27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3787" calcext:value-type="float">
            <text:p>37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3182" calcext:value-type="float">
            <text:p>31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2140" calcext:value-type="float">
            <text:p>21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3993" calcext:value-type="float">
            <text:p>3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769" calcext:value-type="float">
            <text:p>2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2783" calcext:value-type="float">
            <text:p>27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2713" calcext:value-type="float">
            <text:p>27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3473" calcext:value-type="float">
            <text:p>3473</text:p>
          </table:table-cell>
          <table:table-cell table:style-name="ce2" office:value-type="float" office:value="3499" calcext:value-type="float">
            <text:p>3499</text:p>
          </table:table-cell>
          <table:table-cell table:style-name="ce2" office:value-type="float" office:value="6972" calcext:value-type="float">
            <text:p>69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3043" calcext:value-type="float">
            <text:p>3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4595" calcext:value-type="float">
            <text:p>45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370" calcext:value-type="float">
            <text:p>337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4953" calcext:value-type="float">
            <text:p>49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81" calcext:value-type="float">
            <text:p>2181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office:value-type="float" office:value="5354" calcext:value-type="float">
            <text:p>53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377" calcext:value-type="float">
            <text:p>33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166" calcext:value-type="float">
            <text:p>2166</text:p>
          </table:table-cell>
          <table:table-cell table:style-name="ce2" office:value-type="float" office:value="4173" calcext:value-type="float">
            <text:p>41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484" calcext:value-type="float">
            <text:p>34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2737" calcext:value-type="float">
            <text:p>27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office:value-type="float" office:value="4655" calcext:value-type="float">
            <text:p>46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3825" calcext:value-type="float">
            <text:p>38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84" calcext:value-type="float">
            <text:p>5284</text:p>
          </table:table-cell>
          <table:table-cell table:style-name="ce2" office:value-type="float" office:value="6543" calcext:value-type="float">
            <text:p>6543</text:p>
          </table:table-cell>
          <table:table-cell table:style-name="ce2" office:value-type="float" office:value="6756" calcext:value-type="float">
            <text:p>6756</text:p>
          </table:table-cell>
          <table:table-cell table:style-name="ce2" office:value-type="float" office:value="13299" calcext:value-type="float">
            <text:p>132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196" calcext:value-type="float">
            <text:p>2196</text:p>
          </table:table-cell>
          <table:table-cell table:style-name="ce2" office:value-type="float" office:value="4443" calcext:value-type="float">
            <text:p>4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3107" calcext:value-type="float">
            <text:p>31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3633" calcext:value-type="float">
            <text:p>36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062" calcext:value-type="float">
            <text:p>30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3227" calcext:value-type="float">
            <text:p>3227</text:p>
          </table:table-cell>
          <table:table-cell table:style-name="ce2" office:value-type="float" office:value="3012" calcext:value-type="float">
            <text:p>3012</text:p>
          </table:table-cell>
          <table:table-cell table:style-name="ce2" office:value-type="float" office:value="6239" calcext:value-type="float">
            <text:p>62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56" calcext:value-type="float">
            <text:p>2456</text:p>
          </table:table-cell>
          <table:table-cell table:style-name="ce2" office:value-type="float" office:value="4909" calcext:value-type="float">
            <text:p>49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3126" calcext:value-type="float">
            <text:p>31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14" calcext:value-type="float">
            <text:p>3514</text:p>
          </table:table-cell>
          <table:table-cell table:style-name="ce2" office:value-type="float" office:value="4677" calcext:value-type="float">
            <text:p>4677</text:p>
          </table:table-cell>
          <table:table-cell table:style-name="ce2" office:value-type="float" office:value="4745" calcext:value-type="float">
            <text:p>4745</text:p>
          </table:table-cell>
          <table:table-cell table:style-name="ce2" office:value-type="float" office:value="9422" calcext:value-type="float">
            <text:p>94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3988" calcext:value-type="float">
            <text:p>39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3506" calcext:value-type="float">
            <text:p>35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443" calcext:value-type="float">
            <text:p>3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2485" calcext:value-type="float">
            <text:p>24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374" calcext:value-type="float">
            <text:p>33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798" calcext:value-type="float">
            <text:p>27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2059" calcext:value-type="float">
            <text:p>2059</text:p>
          </table:table-cell>
          <table:table-cell table:style-name="ce2" office:value-type="float" office:value="4174" calcext:value-type="float">
            <text:p>41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084" calcext:value-type="float">
            <text:p>66084</text:p>
          </table:table-cell>
          <table:table-cell table:style-name="ce2" office:value-type="float" office:value="77901" calcext:value-type="float">
            <text:p>77901</text:p>
          </table:table-cell>
          <table:table-cell table:style-name="ce2" office:value-type="float" office:value="78276" calcext:value-type="float">
            <text:p>78276</text:p>
          </table:table-cell>
          <table:table-cell table:style-name="ce2" office:value-type="float" office:value="156177" calcext:value-type="float">
            <text:p>156177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3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2773" calcext:value-type="float">
            <text:p>27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3786" calcext:value-type="float">
            <text:p>37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3193" calcext:value-type="float">
            <text:p>31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2140" calcext:value-type="float">
            <text:p>21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4010" calcext:value-type="float">
            <text:p>40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3061" calcext:value-type="float">
            <text:p>30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764" calcext:value-type="float">
            <text:p>27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2782" calcext:value-type="float">
            <text:p>2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2696" calcext:value-type="float">
            <text:p>26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4" calcext:value-type="float">
            <text:p>2984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3492" calcext:value-type="float">
            <text:p>3492</text:p>
          </table:table-cell>
          <table:table-cell table:style-name="ce2" office:value-type="float" office:value="6952" calcext:value-type="float">
            <text:p>69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3032" calcext:value-type="float">
            <text:p>30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9" calcext:value-type="float">
            <text:p>2029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4597" calcext:value-type="float">
            <text:p>45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368" calcext:value-type="float">
            <text:p>3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4959" calcext:value-type="float">
            <text:p>49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2611" calcext:value-type="float">
            <text:p>2611</text:p>
          </table:table-cell>
          <table:table-cell table:style-name="ce2" office:value-type="float" office:value="2780" calcext:value-type="float">
            <text:p>2780</text:p>
          </table:table-cell>
          <table:table-cell table:style-name="ce2" office:value-type="float" office:value="5391" calcext:value-type="float">
            <text:p>53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356" calcext:value-type="float">
            <text:p>33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4179" calcext:value-type="float">
            <text:p>41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3482" calcext:value-type="float">
            <text:p>3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2719" calcext:value-type="float">
            <text:p>27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4666" calcext:value-type="float">
            <text:p>46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827" calcext:value-type="float">
            <text:p>38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81" calcext:value-type="float">
            <text:p>5281</text:p>
          </table:table-cell>
          <table:table-cell table:style-name="ce2" office:value-type="float" office:value="6536" calcext:value-type="float">
            <text:p>6536</text:p>
          </table:table-cell>
          <table:table-cell table:style-name="ce2" office:value-type="float" office:value="6760" calcext:value-type="float">
            <text:p>6760</text:p>
          </table:table-cell>
          <table:table-cell table:style-name="ce2" office:value-type="float" office:value="13296" calcext:value-type="float">
            <text:p>132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9" calcext:value-type="float">
            <text:p>1199</text:p>
          </table:table-cell>
          <table:table-cell table:number-columns-repeated="2" table:style-name="ce2" office:value-type="float" office:value="1559" calcext:value-type="float">
            <text:p>1559</text:p>
          </table:table-cell>
          <table:table-cell table:style-name="ce2" office:value-type="float" office:value="3118" calcext:value-type="float">
            <text:p>31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3620" calcext:value-type="float">
            <text:p>36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3066" calcext:value-type="float">
            <text:p>30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3237" calcext:value-type="float">
            <text:p>3237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6250" calcext:value-type="float">
            <text:p>62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4900" calcext:value-type="float">
            <text:p>49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3422" calcext:value-type="float">
            <text:p>34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3111" calcext:value-type="float">
            <text:p>31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0" calcext:value-type="float">
            <text:p>3520</text:p>
          </table:table-cell>
          <table:table-cell table:style-name="ce2" office:value-type="float" office:value="4678" calcext:value-type="float">
            <text:p>4678</text:p>
          </table:table-cell>
          <table:table-cell table:style-name="ce2" office:value-type="float" office:value="4741" calcext:value-type="float">
            <text:p>4741</text:p>
          </table:table-cell>
          <table:table-cell table:style-name="ce2" office:value-type="float" office:value="9419" calcext:value-type="float">
            <text:p>94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3988" calcext:value-type="float">
            <text:p>39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3502" calcext:value-type="float">
            <text:p>3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3434" calcext:value-type="float">
            <text:p>3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2476" calcext:value-type="float">
            <text:p>2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362" calcext:value-type="float">
            <text:p>33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795" calcext:value-type="float">
            <text:p>27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4164" calcext:value-type="float">
            <text:p>41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094" calcext:value-type="float">
            <text:p>66094</text:p>
          </table:table-cell>
          <table:table-cell table:style-name="ce2" office:value-type="float" office:value="77848" calcext:value-type="float">
            <text:p>77848</text:p>
          </table:table-cell>
          <table:table-cell table:style-name="ce2" office:value-type="float" office:value="78238" calcext:value-type="float">
            <text:p>78238</text:p>
          </table:table-cell>
          <table:table-cell table:style-name="ce2" office:value-type="float" office:value="156086" calcext:value-type="float">
            <text:p>15608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4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2761" calcext:value-type="float">
            <text:p>27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3777" calcext:value-type="float">
            <text:p>37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3193" calcext:value-type="float">
            <text:p>31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2140" calcext:value-type="float">
            <text:p>21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4002" calcext:value-type="float">
            <text:p>40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3077" calcext:value-type="float">
            <text:p>30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2777" calcext:value-type="float">
            <text:p>27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2774" calcext:value-type="float">
            <text:p>27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2680" calcext:value-type="float">
            <text:p>26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office:value-type="float" office:value="3454" calcext:value-type="float">
            <text:p>3454</text:p>
          </table:table-cell>
          <table:table-cell table:style-name="ce2" office:value-type="float" office:value="3487" calcext:value-type="float">
            <text:p>3487</text:p>
          </table:table-cell>
          <table:table-cell table:style-name="ce2" office:value-type="float" office:value="6941" calcext:value-type="float">
            <text:p>69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3020" calcext:value-type="float">
            <text:p>3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4598" calcext:value-type="float">
            <text:p>4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368" calcext:value-type="float">
            <text:p>3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4971" calcext:value-type="float">
            <text:p>49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2787" calcext:value-type="float">
            <text:p>2787</text:p>
          </table:table-cell>
          <table:table-cell table:style-name="ce2" office:value-type="float" office:value="5399" calcext:value-type="float">
            <text:p>53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3369" calcext:value-type="float">
            <text:p>33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2167" calcext:value-type="float">
            <text:p>2167</text:p>
          </table:table-cell>
          <table:table-cell table:style-name="ce2" office:value-type="float" office:value="4164" calcext:value-type="float">
            <text:p>41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3476" calcext:value-type="float">
            <text:p>3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2707" calcext:value-type="float">
            <text:p>27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4678" calcext:value-type="float">
            <text:p>46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3830" calcext:value-type="float">
            <text:p>38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83" calcext:value-type="float">
            <text:p>5283</text:p>
          </table:table-cell>
          <table:table-cell table:style-name="ce2" office:value-type="float" office:value="6544" calcext:value-type="float">
            <text:p>6544</text:p>
          </table:table-cell>
          <table:table-cell table:style-name="ce2" office:value-type="float" office:value="6756" calcext:value-type="float">
            <text:p>6756</text:p>
          </table:table-cell>
          <table:table-cell table:style-name="ce2" office:value-type="float" office:value="13300" calcext:value-type="float">
            <text:p>13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239" calcext:value-type="float">
            <text:p>2239</text:p>
          </table:table-cell>
          <table:table-cell table:style-name="ce2" office:value-type="float" office:value="2194" calcext:value-type="float">
            <text:p>2194</text:p>
          </table:table-cell>
          <table:table-cell table:style-name="ce2" office:value-type="float" office:value="4433" calcext:value-type="float">
            <text:p>4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3109" calcext:value-type="float">
            <text:p>3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3615" calcext:value-type="float">
            <text:p>36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3074" calcext:value-type="float">
            <text:p>30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3250" calcext:value-type="float">
            <text:p>325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6269" calcext:value-type="float">
            <text:p>62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4893" calcext:value-type="float">
            <text:p>48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3411" calcext:value-type="float">
            <text:p>34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3107" calcext:value-type="float">
            <text:p>31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9" calcext:value-type="float">
            <text:p>3529</text:p>
          </table:table-cell>
          <table:table-cell table:style-name="ce2" office:value-type="float" office:value="4680" calcext:value-type="float">
            <text:p>4680</text:p>
          </table:table-cell>
          <table:table-cell table:style-name="ce2" office:value-type="float" office:value="4744" calcext:value-type="float">
            <text:p>4744</text:p>
          </table:table-cell>
          <table:table-cell table:style-name="ce2" office:value-type="float" office:value="9424" calcext:value-type="float">
            <text:p>94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3996" calcext:value-type="float">
            <text:p>39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3500" calcext:value-type="float">
            <text:p>35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437" calcext:value-type="float">
            <text:p>34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473" calcext:value-type="float">
            <text:p>2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3363" calcext:value-type="float">
            <text:p>33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2801" calcext:value-type="float">
            <text:p>28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4167" calcext:value-type="float">
            <text:p>41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154" calcext:value-type="float">
            <text:p>66154</text:p>
          </table:table-cell>
          <table:table-cell table:style-name="ce2" office:value-type="float" office:value="77843" calcext:value-type="float">
            <text:p>77843</text:p>
          </table:table-cell>
          <table:table-cell table:style-name="ce2" office:value-type="float" office:value="78231" calcext:value-type="float">
            <text:p>78231</text:p>
          </table:table-cell>
          <table:table-cell table:style-name="ce2" office:value-type="float" office:value="156074" calcext:value-type="float">
            <text:p>156074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5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3778" calcext:value-type="float">
            <text:p>37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3183" calcext:value-type="float">
            <text:p>31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2137" calcext:value-type="float">
            <text:p>2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4001" calcext:value-type="float">
            <text:p>4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2780" calcext:value-type="float">
            <text:p>27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2762" calcext:value-type="float">
            <text:p>27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2675" calcext:value-type="float">
            <text:p>26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3450" calcext:value-type="float">
            <text:p>3450</text:p>
          </table:table-cell>
          <table:table-cell table:style-name="ce2" office:value-type="float" office:value="3475" calcext:value-type="float">
            <text:p>3475</text:p>
          </table:table-cell>
          <table:table-cell table:style-name="ce2" office:value-type="float" office:value="6925" calcext:value-type="float">
            <text:p>69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3017" calcext:value-type="float">
            <text:p>3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4595" calcext:value-type="float">
            <text:p>45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3354" calcext:value-type="float">
            <text:p>33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4973" calcext:value-type="float">
            <text:p>49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13" calcext:value-type="float">
            <text:p>2213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5427" calcext:value-type="float">
            <text:p>54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366" calcext:value-type="float">
            <text:p>33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168" calcext:value-type="float">
            <text:p>2168</text:p>
          </table:table-cell>
          <table:table-cell table:style-name="ce2" office:value-type="float" office:value="4158" calcext:value-type="float">
            <text:p>41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3463" calcext:value-type="float">
            <text:p>34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2710" calcext:value-type="float">
            <text:p>27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4700" calcext:value-type="float">
            <text:p>47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3835" calcext:value-type="float">
            <text:p>38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86" calcext:value-type="float">
            <text:p>5286</text:p>
          </table:table-cell>
          <table:table-cell table:style-name="ce2" office:value-type="float" office:value="6544" calcext:value-type="float">
            <text:p>6544</text:p>
          </table:table-cell>
          <table:table-cell table:style-name="ce2" office:value-type="float" office:value="6757" calcext:value-type="float">
            <text:p>6757</text:p>
          </table:table-cell>
          <table:table-cell table:style-name="ce2" office:value-type="float" office:value="13301" calcext:value-type="float">
            <text:p>133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4436" calcext:value-type="float">
            <text:p>4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3112" calcext:value-type="float">
            <text:p>31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612" calcext:value-type="float">
            <text:p>36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3087" calcext:value-type="float">
            <text:p>30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office:value-type="float" office:value="3030" calcext:value-type="float">
            <text:p>3030</text:p>
          </table:table-cell>
          <table:table-cell table:style-name="ce2" office:value-type="float" office:value="6295" calcext:value-type="float">
            <text:p>62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4910" calcext:value-type="float">
            <text:p>49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3416" calcext:value-type="float">
            <text:p>34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103" calcext:value-type="float">
            <text:p>31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9" calcext:value-type="float">
            <text:p>3529</text:p>
          </table:table-cell>
          <table:table-cell table:style-name="ce2" office:value-type="float" office:value="4688" calcext:value-type="float">
            <text:p>4688</text:p>
          </table:table-cell>
          <table:table-cell table:style-name="ce2" office:value-type="float" office:value="4732" calcext:value-type="float">
            <text:p>4732</text:p>
          </table:table-cell>
          <table:table-cell table:style-name="ce2" office:value-type="float" office:value="9420" calcext:value-type="float">
            <text:p>94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3997" calcext:value-type="float">
            <text:p>39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508" calcext:value-type="float">
            <text:p>35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438" calcext:value-type="float">
            <text:p>3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473" calcext:value-type="float">
            <text:p>2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3366" calcext:value-type="float">
            <text:p>33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2808" calcext:value-type="float">
            <text:p>28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4166" calcext:value-type="float">
            <text:p>41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207" calcext:value-type="float">
            <text:p>66207</text:p>
          </table:table-cell>
          <table:table-cell table:style-name="ce2" office:value-type="float" office:value="77869" calcext:value-type="float">
            <text:p>77869</text:p>
          </table:table-cell>
          <table:table-cell table:style-name="ce2" office:value-type="float" office:value="78261" calcext:value-type="float">
            <text:p>78261</text:p>
          </table:table-cell>
          <table:table-cell table:style-name="ce2" office:value-type="float" office:value="156130" calcext:value-type="float">
            <text:p>156130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6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740" calcext:value-type="float">
            <text:p>27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3784" calcext:value-type="float">
            <text:p>3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180" calcext:value-type="float">
            <text:p>31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2142" calcext:value-type="float">
            <text:p>2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4006" calcext:value-type="float">
            <text:p>40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2782" calcext:value-type="float">
            <text:p>27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760" calcext:value-type="float">
            <text:p>27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678" calcext:value-type="float">
            <text:p>26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6914" calcext:value-type="float">
            <text:p>69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3007" calcext:value-type="float">
            <text:p>30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4585" calcext:value-type="float">
            <text:p>45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3353" calcext:value-type="float">
            <text:p>33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4967" calcext:value-type="float">
            <text:p>49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2625" calcext:value-type="float">
            <text:p>2625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5434" calcext:value-type="float">
            <text:p>54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3366" calcext:value-type="float">
            <text:p>33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4142" calcext:value-type="float">
            <text:p>4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454" calcext:value-type="float">
            <text:p>34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708" calcext:value-type="float">
            <text:p>27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4697" calcext:value-type="float">
            <text:p>46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3840" calcext:value-type="float">
            <text:p>38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89" calcext:value-type="float">
            <text:p>5289</text:p>
          </table:table-cell>
          <table:table-cell table:style-name="ce2" office:value-type="float" office:value="6540" calcext:value-type="float">
            <text:p>6540</text:p>
          </table:table-cell>
          <table:table-cell table:style-name="ce2" office:value-type="float" office:value="6763" calcext:value-type="float">
            <text:p>6763</text:p>
          </table:table-cell>
          <table:table-cell table:style-name="ce2" office:value-type="float" office:value="13303" calcext:value-type="float">
            <text:p>133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4440" calcext:value-type="float">
            <text:p>44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3121" calcext:value-type="float">
            <text:p>31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3610" calcext:value-type="float">
            <text:p>36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3080" calcext:value-type="float">
            <text:p>30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office:value-type="float" office:value="3045" calcext:value-type="float">
            <text:p>3045</text:p>
          </table:table-cell>
          <table:table-cell table:style-name="ce2" office:value-type="float" office:value="6328" calcext:value-type="float">
            <text:p>63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2468" calcext:value-type="float">
            <text:p>2468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4916" calcext:value-type="float">
            <text:p>49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3426" calcext:value-type="float">
            <text:p>34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091" calcext:value-type="float">
            <text:p>30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office:value-type="float" office:value="4672" calcext:value-type="float">
            <text:p>4672</text:p>
          </table:table-cell>
          <table:table-cell table:style-name="ce2" office:value-type="float" office:value="4720" calcext:value-type="float">
            <text:p>4720</text:p>
          </table:table-cell>
          <table:table-cell table:style-name="ce2" office:value-type="float" office:value="9392" calcext:value-type="float">
            <text:p>9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943" calcext:value-type="float">
            <text:p>1943</text:p>
          </table:table-cell>
          <table:table-cell table:style-name="ce2" office:value-type="float" office:value="3995" calcext:value-type="float">
            <text:p>399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764" calcext:value-type="float">
            <text:p>1764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3503" calcext:value-type="float">
            <text:p>35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477" calcext:value-type="float">
            <text:p>2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375" calcext:value-type="float">
            <text:p>33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803" calcext:value-type="float">
            <text:p>28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4153" calcext:value-type="float">
            <text:p>41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249" calcext:value-type="float">
            <text:p>66249</text:p>
          </table:table-cell>
          <table:table-cell table:style-name="ce2" office:value-type="float" office:value="77837" calcext:value-type="float">
            <text:p>77837</text:p>
          </table:table-cell>
          <table:table-cell table:style-name="ce2" office:value-type="float" office:value="78246" calcext:value-type="float">
            <text:p>78246</text:p>
          </table:table-cell>
          <table:table-cell table:style-name="ce2" office:value-type="float" office:value="156083" calcext:value-type="float">
            <text:p>15608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7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2741" calcext:value-type="float">
            <text:p>2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3767" calcext:value-type="float">
            <text:p>37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3162" calcext:value-type="float">
            <text:p>31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2136" calcext:value-type="float">
            <text:p>21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3992" calcext:value-type="float">
            <text:p>39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2686" calcext:value-type="float">
            <text:p>26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7" calcext:value-type="float">
            <text:p>2977</text:p>
          </table:table-cell>
          <table:table-cell table:style-name="ce2" office:value-type="float" office:value="3435" calcext:value-type="float">
            <text:p>3435</text:p>
          </table:table-cell>
          <table:table-cell table:style-name="ce2" office:value-type="float" office:value="3455" calcext:value-type="float">
            <text:p>3455</text:p>
          </table:table-cell>
          <table:table-cell table:style-name="ce2" office:value-type="float" office:value="6890" calcext:value-type="float">
            <text:p>68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2991" calcext:value-type="float">
            <text:p>29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4580" calcext:value-type="float">
            <text:p>45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3364" calcext:value-type="float">
            <text:p>336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4965" calcext:value-type="float">
            <text:p>49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23" calcext:value-type="float">
            <text:p>2223</text:p>
          </table:table-cell>
          <table:table-cell table:style-name="ce2" office:value-type="float" office:value="2607" calcext:value-type="float">
            <text:p>2607</text:p>
          </table:table-cell>
          <table:table-cell table:style-name="ce2" office:value-type="float" office:value="2811" calcext:value-type="float">
            <text:p>2811</text:p>
          </table:table-cell>
          <table:table-cell table:style-name="ce2" office:value-type="float" office:value="5418" calcext:value-type="float">
            <text:p>54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3368" calcext:value-type="float">
            <text:p>3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4143" calcext:value-type="float">
            <text:p>41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3446" calcext:value-type="float">
            <text:p>3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2714" calcext:value-type="float">
            <text:p>27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4692" calcext:value-type="float">
            <text:p>46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3837" calcext:value-type="float">
            <text:p>38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299" calcext:value-type="float">
            <text:p>5299</text:p>
          </table:table-cell>
          <table:table-cell table:style-name="ce2" office:value-type="float" office:value="6559" calcext:value-type="float">
            <text:p>6559</text:p>
          </table:table-cell>
          <table:table-cell table:style-name="ce2" office:value-type="float" office:value="6768" calcext:value-type="float">
            <text:p>6768</text:p>
          </table:table-cell>
          <table:table-cell table:style-name="ce2" office:value-type="float" office:value="13327" calcext:value-type="float">
            <text:p>133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3113" calcext:value-type="float">
            <text:p>31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3634" calcext:value-type="float">
            <text:p>36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3074" calcext:value-type="float">
            <text:p>30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3300" calcext:value-type="float">
            <text:p>3300</text:p>
          </table:table-cell>
          <table:table-cell table:style-name="ce2" office:value-type="float" office:value="3067" calcext:value-type="float">
            <text:p>3067</text:p>
          </table:table-cell>
          <table:table-cell table:style-name="ce2" office:value-type="float" office:value="6367" calcext:value-type="float">
            <text:p>636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4897" calcext:value-type="float">
            <text:p>48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3443" calcext:value-type="float">
            <text:p>3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3093" calcext:value-type="float">
            <text:p>30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1" calcext:value-type="float">
            <text:p>3531</text:p>
          </table:table-cell>
          <table:table-cell table:style-name="ce2" office:value-type="float" office:value="4673" calcext:value-type="float">
            <text:p>4673</text:p>
          </table:table-cell>
          <table:table-cell table:style-name="ce2" office:value-type="float" office:value="4709" calcext:value-type="float">
            <text:p>4709</text:p>
          </table:table-cell>
          <table:table-cell table:style-name="ce2" office:value-type="float" office:value="9382" calcext:value-type="float">
            <text:p>93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4005" calcext:value-type="float">
            <text:p>40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3483" calcext:value-type="float">
            <text:p>34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444" calcext:value-type="float">
            <text:p>34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2474" calcext:value-type="float">
            <text:p>24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3384" calcext:value-type="float">
            <text:p>33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2802" calcext:value-type="float">
            <text:p>2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4139" calcext:value-type="float">
            <text:p>41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278" calcext:value-type="float">
            <text:p>66278</text:p>
          </table:table-cell>
          <table:table-cell table:style-name="ce2" office:value-type="float" office:value="77814" calcext:value-type="float">
            <text:p>77814</text:p>
          </table:table-cell>
          <table:table-cell table:style-name="ce2" office:value-type="float" office:value="78185" calcext:value-type="float">
            <text:p>78185</text:p>
          </table:table-cell>
          <table:table-cell table:style-name="ce2" office:value-type="float" office:value="155999" calcext:value-type="float">
            <text:p>155999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8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734" calcext:value-type="float">
            <text:p>27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1857" calcext:value-type="float">
            <text:p>1857</text:p>
          </table:table-cell>
          <table:table-cell table:style-name="ce2" office:value-type="float" office:value="3761" calcext:value-type="float">
            <text:p>37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2127" calcext:value-type="float">
            <text:p>21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3983" calcext:value-type="float">
            <text:p>39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3084" calcext:value-type="float">
            <text:p>30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755" calcext:value-type="float">
            <text:p>27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2749" calcext:value-type="float">
            <text:p>27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2683" calcext:value-type="float">
            <text:p>26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81" calcext:value-type="float">
            <text:p>2981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3450" calcext:value-type="float">
            <text:p>3450</text:p>
          </table:table-cell>
          <table:table-cell table:style-name="ce2" office:value-type="float" office:value="6883" calcext:value-type="float">
            <text:p>68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2992" calcext:value-type="float">
            <text:p>29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4587" calcext:value-type="float">
            <text:p>458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3366" calcext:value-type="float">
            <text:p>33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office:value-type="float" office:value="4984" calcext:value-type="float">
            <text:p>49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5439" calcext:value-type="float">
            <text:p>54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354" calcext:value-type="float">
            <text:p>33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4133" calcext:value-type="float">
            <text:p>41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452" calcext:value-type="float">
            <text:p>34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708" calcext:value-type="float">
            <text:p>27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4717" calcext:value-type="float">
            <text:p>47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3828" calcext:value-type="float">
            <text:p>38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05" calcext:value-type="float">
            <text:p>5305</text:p>
          </table:table-cell>
          <table:table-cell table:style-name="ce2" office:value-type="float" office:value="6539" calcext:value-type="float">
            <text:p>6539</text:p>
          </table:table-cell>
          <table:table-cell table:style-name="ce2" office:value-type="float" office:value="6775" calcext:value-type="float">
            <text:p>6775</text:p>
          </table:table-cell>
          <table:table-cell table:style-name="ce2" office:value-type="float" office:value="13314" calcext:value-type="float">
            <text:p>133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4436" calcext:value-type="float">
            <text:p>443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3628" calcext:value-type="float">
            <text:p>36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3326" calcext:value-type="float">
            <text:p>3326</text:p>
          </table:table-cell>
          <table:table-cell table:style-name="ce2" office:value-type="float" office:value="3068" calcext:value-type="float">
            <text:p>3068</text:p>
          </table:table-cell>
          <table:table-cell table:style-name="ce2" office:value-type="float" office:value="6394" calcext:value-type="float">
            <text:p>63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2466" calcext:value-type="float">
            <text:p>2466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4908" calcext:value-type="float">
            <text:p>49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3444" calcext:value-type="float">
            <text:p>34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35" calcext:value-type="float">
            <text:p>3535</text:p>
          </table:table-cell>
          <table:table-cell table:style-name="ce2" office:value-type="float" office:value="4677" calcext:value-type="float">
            <text:p>4677</text:p>
          </table:table-cell>
          <table:table-cell table:style-name="ce2" office:value-type="float" office:value="4704" calcext:value-type="float">
            <text:p>4704</text:p>
          </table:table-cell>
          <table:table-cell table:style-name="ce2" office:value-type="float" office:value="9381" calcext:value-type="float">
            <text:p>93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4009" calcext:value-type="float">
            <text:p>40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3480" calcext:value-type="float">
            <text:p>34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444" calcext:value-type="float">
            <text:p>34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2479" calcext:value-type="float">
            <text:p>24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390" calcext:value-type="float">
            <text:p>33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800" calcext:value-type="float">
            <text:p>28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342" calcext:value-type="float">
            <text:p>66342</text:p>
          </table:table-cell>
          <table:table-cell table:style-name="ce2" office:value-type="float" office:value="77813" calcext:value-type="float">
            <text:p>77813</text:p>
          </table:table-cell>
          <table:table-cell table:style-name="ce2" office:value-type="float" office:value="78183" calcext:value-type="float">
            <text:p>78183</text:p>
          </table:table-cell>
          <table:table-cell table:style-name="ce2" office:value-type="float" office:value="155996" calcext:value-type="float">
            <text:p>15599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9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723" calcext:value-type="float">
            <text:p>27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3744" calcext:value-type="float">
            <text:p>3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3156" calcext:value-type="float">
            <text:p>315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2124" calcext:value-type="float">
            <text:p>21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3986" calcext:value-type="float">
            <text:p>39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2748" calcext:value-type="float">
            <text:p>27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2746" calcext:value-type="float">
            <text:p>2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3427" calcext:value-type="float">
            <text:p>3427</text:p>
          </table:table-cell>
          <table:table-cell table:style-name="ce2" office:value-type="float" office:value="3436" calcext:value-type="float">
            <text:p>3436</text:p>
          </table:table-cell>
          <table:table-cell table:style-name="ce2" office:value-type="float" office:value="6863" calcext:value-type="float">
            <text:p>68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2996" calcext:value-type="float">
            <text:p>29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1" calcext:value-type="float">
            <text:p>2031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4583" calcext:value-type="float">
            <text:p>45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365" calcext:value-type="float">
            <text:p>33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447" calcext:value-type="float">
            <text:p>2447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4975" calcext:value-type="float">
            <text:p>49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5447" calcext:value-type="float">
            <text:p>5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3341" calcext:value-type="float">
            <text:p>33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4126" calcext:value-type="float">
            <text:p>41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3458" calcext:value-type="float">
            <text:p>34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2704" calcext:value-type="float">
            <text:p>27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4731" calcext:value-type="float">
            <text:p>4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927" calcext:value-type="float">
            <text:p>1927</text:p>
          </table:table-cell>
          <table:table-cell table:style-name="ce2" office:value-type="float" office:value="3847" calcext:value-type="float">
            <text:p>38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10" calcext:value-type="float">
            <text:p>5310</text:p>
          </table:table-cell>
          <table:table-cell table:style-name="ce2" office:value-type="float" office:value="6533" calcext:value-type="float">
            <text:p>6533</text:p>
          </table:table-cell>
          <table:table-cell table:style-name="ce2" office:value-type="float" office:value="6778" calcext:value-type="float">
            <text:p>6778</text:p>
          </table:table-cell>
          <table:table-cell table:style-name="ce2" office:value-type="float" office:value="13311" calcext:value-type="float">
            <text:p>133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4432" calcext:value-type="float">
            <text:p>44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108" calcext:value-type="float">
            <text:p>310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3630" calcext:value-type="float">
            <text:p>36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088" calcext:value-type="float">
            <text:p>3088</text:p>
          </table:table-cell>
          <table:table-cell table:style-name="ce2" office:value-type="float" office:value="6417" calcext:value-type="float">
            <text:p>64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4941" calcext:value-type="float">
            <text:p>49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3461" calcext:value-type="float">
            <text:p>34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office:value-type="float" office:value="4658" calcext:value-type="float">
            <text:p>4658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9352" calcext:value-type="float">
            <text:p>93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4002" calcext:value-type="float">
            <text:p>40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3479" calcext:value-type="float">
            <text:p>34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449" calcext:value-type="float">
            <text:p>344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2489" calcext:value-type="float">
            <text:p>24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393" calcext:value-type="float">
            <text:p>33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810" calcext:value-type="float">
            <text:p>28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4143" calcext:value-type="float">
            <text:p>41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398" calcext:value-type="float">
            <text:p>66398</text:p>
          </table:table-cell>
          <table:table-cell table:style-name="ce2" office:value-type="float" office:value="77803" calcext:value-type="float">
            <text:p>77803</text:p>
          </table:table-cell>
          <table:table-cell table:style-name="ce2" office:value-type="float" office:value="78210" calcext:value-type="float">
            <text:p>78210</text:p>
          </table:table-cell>
          <table:table-cell table:style-name="ce2" office:value-type="float" office:value="156013" calcext:value-type="float">
            <text:p>156013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10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2716" calcext:value-type="float">
            <text:p>27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3744" calcext:value-type="float">
            <text:p>37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3158" calcext:value-type="float">
            <text:p>31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2119" calcext:value-type="float">
            <text:p>21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3986" calcext:value-type="float">
            <text:p>39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068" calcext:value-type="float">
            <text:p>30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2755" calcext:value-type="float">
            <text:p>27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7" calcext:value-type="float">
            <text:p>2977</text:p>
          </table:table-cell>
          <table:table-cell table:style-name="ce2" office:value-type="float" office:value="3421" calcext:value-type="float">
            <text:p>3421</text:p>
          </table:table-cell>
          <table:table-cell table:style-name="ce2" office:value-type="float" office:value="3437" calcext:value-type="float">
            <text:p>3437</text:p>
          </table:table-cell>
          <table:table-cell table:style-name="ce2" office:value-type="float" office:value="6858" calcext:value-type="float">
            <text:p>68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2996" calcext:value-type="float">
            <text:p>29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4572" calcext:value-type="float">
            <text:p>45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3374" calcext:value-type="float">
            <text:p>33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4996" calcext:value-type="float">
            <text:p>49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2830" calcext:value-type="float">
            <text:p>2830</text:p>
          </table:table-cell>
          <table:table-cell table:style-name="ce2" office:value-type="float" office:value="5442" calcext:value-type="float">
            <text:p>5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3334" calcext:value-type="float">
            <text:p>33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3453" calcext:value-type="float">
            <text:p>34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2706" calcext:value-type="float">
            <text:p>2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365" calcext:value-type="float">
            <text:p>2365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4733" calcext:value-type="float">
            <text:p>47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12" calcext:value-type="float">
            <text:p>5312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6788" calcext:value-type="float">
            <text:p>6788</text:p>
          </table:table-cell>
          <table:table-cell table:style-name="ce2" office:value-type="float" office:value="13333" calcext:value-type="float">
            <text:p>133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4433" calcext:value-type="float">
            <text:p>44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3104" calcext:value-type="float">
            <text:p>31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3635" calcext:value-type="float">
            <text:p>3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3332" calcext:value-type="float">
            <text:p>3332</text:p>
          </table:table-cell>
          <table:table-cell table:style-name="ce2" office:value-type="float" office:value="3093" calcext:value-type="float">
            <text:p>3093</text:p>
          </table:table-cell>
          <table:table-cell table:style-name="ce2" office:value-type="float" office:value="6425" calcext:value-type="float">
            <text:p>64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4947" calcext:value-type="float">
            <text:p>49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475" calcext:value-type="float">
            <text:p>34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3107" calcext:value-type="float">
            <text:p>31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office:value-type="float" office:value="4657" calcext:value-type="float">
            <text:p>4657</text:p>
          </table:table-cell>
          <table:table-cell table:style-name="ce2" office:value-type="float" office:value="4711" calcext:value-type="float">
            <text:p>4711</text:p>
          </table:table-cell>
          <table:table-cell table:style-name="ce2" office:value-type="float" office:value="9368" calcext:value-type="float">
            <text:p>93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4000" calcext:value-type="float">
            <text:p>4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3473" calcext:value-type="float">
            <text:p>34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447" calcext:value-type="float">
            <text:p>3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482" calcext:value-type="float">
            <text:p>24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3393" calcext:value-type="float">
            <text:p>33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817" calcext:value-type="float">
            <text:p>28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4146" calcext:value-type="float">
            <text:p>41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449" calcext:value-type="float">
            <text:p>66449</text:p>
          </table:table-cell>
          <table:table-cell table:style-name="ce2" office:value-type="float" office:value="77792" calcext:value-type="float">
            <text:p>77792</text:p>
          </table:table-cell>
          <table:table-cell table:style-name="ce2" office:value-type="float" office:value="78289" calcext:value-type="float">
            <text:p>78289</text:p>
          </table:table-cell>
          <table:table-cell table:style-name="ce2" office:value-type="float" office:value="156081" calcext:value-type="float">
            <text:p>156081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11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2704" calcext:value-type="float">
            <text:p>27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851" calcext:value-type="float">
            <text:p>1851</text:p>
          </table:table-cell>
          <table:table-cell table:style-name="ce2" office:value-type="float" office:value="3733" calcext:value-type="float">
            <text:p>37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3150" calcext:value-type="float">
            <text:p>31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2118" calcext:value-type="float">
            <text:p>21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3993" calcext:value-type="float">
            <text:p>39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3076" calcext:value-type="float">
            <text:p>30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2739" calcext:value-type="float">
            <text:p>2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2675" calcext:value-type="float">
            <text:p>26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3423" calcext:value-type="float">
            <text:p>3423</text:p>
          </table:table-cell>
          <table:table-cell table:style-name="ce2" office:value-type="float" office:value="3446" calcext:value-type="float">
            <text:p>3446</text:p>
          </table:table-cell>
          <table:table-cell table:style-name="ce2" office:value-type="float" office:value="6869" calcext:value-type="float">
            <text:p>68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2991" calcext:value-type="float">
            <text:p>29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4574" calcext:value-type="float">
            <text:p>45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3374" calcext:value-type="float">
            <text:p>33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4983" calcext:value-type="float">
            <text:p>49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610" calcext:value-type="float">
            <text:p>2610</text:p>
          </table:table-cell>
          <table:table-cell table:style-name="ce2" office:value-type="float" office:value="2833" calcext:value-type="float">
            <text:p>2833</text:p>
          </table:table-cell>
          <table:table-cell table:style-name="ce2" office:value-type="float" office:value="5443" calcext:value-type="float">
            <text:p>5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3330" calcext:value-type="float">
            <text:p>33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4130" calcext:value-type="float">
            <text:p>41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3455" calcext:value-type="float">
            <text:p>34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2693" calcext:value-type="float">
            <text:p>26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4739" calcext:value-type="float">
            <text:p>47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3842" calcext:value-type="float">
            <text:p>38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09" calcext:value-type="float">
            <text:p>5309</text:p>
          </table:table-cell>
          <table:table-cell table:style-name="ce2" office:value-type="float" office:value="6550" calcext:value-type="float">
            <text:p>6550</text:p>
          </table:table-cell>
          <table:table-cell table:style-name="ce2" office:value-type="float" office:value="6797" calcext:value-type="float">
            <text:p>6797</text:p>
          </table:table-cell>
          <table:table-cell table:style-name="ce2" office:value-type="float" office:value="13347" calcext:value-type="float">
            <text:p>133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193" calcext:value-type="float">
            <text:p>2193</text:p>
          </table:table-cell>
          <table:table-cell table:style-name="ce2" office:value-type="float" office:value="4430" calcext:value-type="float">
            <text:p>44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3114" calcext:value-type="float">
            <text:p>31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3644" calcext:value-type="float">
            <text:p>36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3094" calcext:value-type="float">
            <text:p>30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3345" calcext:value-type="float">
            <text:p>3345</text:p>
          </table:table-cell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6460" calcext:value-type="float">
            <text:p>64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471" calcext:value-type="float">
            <text:p>2471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4952" calcext:value-type="float">
            <text:p>49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3488" calcext:value-type="float">
            <text:p>34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3105" calcext:value-type="float">
            <text:p>31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3" calcext:value-type="float">
            <text:p>3523</text:p>
          </table:table-cell>
          <table:table-cell table:style-name="ce2" office:value-type="float" office:value="4656" calcext:value-type="float">
            <text:p>4656</text:p>
          </table:table-cell>
          <table:table-cell table:style-name="ce2" office:value-type="float" office:value="4707" calcext:value-type="float">
            <text:p>4707</text:p>
          </table:table-cell>
          <table:table-cell table:style-name="ce2" office:value-type="float" office:value="9363" calcext:value-type="float">
            <text:p>93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4006" calcext:value-type="float">
            <text:p>40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476" calcext:value-type="float">
            <text:p>34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477" calcext:value-type="float">
            <text:p>24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3411" calcext:value-type="float">
            <text:p>341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4152" calcext:value-type="float">
            <text:p>4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463" calcext:value-type="float">
            <text:p>66463</text:p>
          </table:table-cell>
          <table:table-cell table:style-name="ce2" office:value-type="float" office:value="77811" calcext:value-type="float">
            <text:p>77811</text:p>
          </table:table-cell>
          <table:table-cell table:style-name="ce2" office:value-type="float" office:value="78334" calcext:value-type="float">
            <text:p>78334</text:p>
          </table:table-cell>
          <table:table-cell table:style-name="ce2" office:value-type="float" office:value="156145" calcext:value-type="float">
            <text:p>156145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小港區戶政事務所104年12月統計資料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數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小港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704" calcext:value-type="float">
            <text:p>27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口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3738" calcext:value-type="float">
            <text:p>37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正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3151" calcext:value-type="float">
            <text:p>315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墘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2118" calcext:value-type="float">
            <text:p>21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明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3988" calcext:value-type="float">
            <text:p>398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后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3076" calcext:value-type="float">
            <text:p>30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南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746" calcext:value-type="float">
            <text:p>27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港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2753" calcext:value-type="float">
            <text:p>27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672" calcext:value-type="float">
            <text:p>267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店鎮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77" calcext:value-type="float">
            <text:p>2977</text:p>
          </table:table-cell>
          <table:table-cell table:style-name="ce2" office:value-type="float" office:value="3422" calcext:value-type="float">
            <text:p>3422</text:p>
          </table:table-cell>
          <table:table-cell table:style-name="ce2" office:value-type="float" office:value="3444" calcext:value-type="float">
            <text:p>3444</text:p>
          </table:table-cell>
          <table:table-cell table:style-name="ce2" office:value-type="float" office:value="6866" calcext:value-type="float">
            <text:p>6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苓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2985" calcext:value-type="float">
            <text:p>29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二苓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float" office:value="4579" calcext:value-type="float">
            <text:p>45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苓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383" calcext:value-type="float">
            <text:p>33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正苓里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4999" calcext:value-type="float">
            <text:p>49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順苓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5450" calcext:value-type="float">
            <text:p>54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六苓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3333" calcext:value-type="float">
            <text:p>333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宏亮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2144" calcext:value-type="float">
            <text:p>2144</text:p>
          </table:table-cell>
          <table:table-cell table:style-name="ce2" office:value-type="float" office:value="4127" calcext:value-type="float">
            <text:p>41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東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青島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676" calcext:value-type="float">
            <text:p>26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濟南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4737" calcext:value-type="float">
            <text:p>47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泰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3868" calcext:value-type="float">
            <text:p>38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山明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07" calcext:value-type="float">
            <text:p>5307</text:p>
          </table:table-cell>
          <table:table-cell table:style-name="ce2" office:value-type="float" office:value="6554" calcext:value-type="float">
            <text:p>6554</text:p>
          </table:table-cell>
          <table:table-cell table:style-name="ce2" office:value-type="float" office:value="6798" calcext:value-type="float">
            <text:p>6798</text:p>
          </table:table-cell>
          <table:table-cell table:style-name="ce2" office:value-type="float" office:value="13352" calcext:value-type="float">
            <text:p>133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高松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4443" calcext:value-type="float">
            <text:p>44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金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3125" calcext:value-type="float">
            <text:p>31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松山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848" calcext:value-type="float">
            <text:p>1848</text:p>
          </table:table-cell>
          <table:table-cell table:style-name="ce2" office:value-type="float" office:value="3635" calcext:value-type="float">
            <text:p>36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坪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3097" calcext:value-type="float">
            <text:p>30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坪頂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3362" calcext:value-type="float">
            <text:p>3362</text:p>
          </table:table-cell>
          <table:table-cell table:style-name="ce2" office:value-type="float" office:value="3139" calcext:value-type="float">
            <text:p>3139</text:p>
          </table:table-cell>
          <table:table-cell table:style-name="ce2" office:value-type="float" office:value="6501" calcext:value-type="float">
            <text:p>6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孔宅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470" calcext:value-type="float">
            <text:p>2470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4939" calcext:value-type="float">
            <text:p>493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廈莊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3523" calcext:value-type="float">
            <text:p>352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合作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3100" calcext:value-type="float">
            <text:p>31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桂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27" calcext:value-type="float">
            <text:p>3527</text:p>
          </table:table-cell>
          <table:table-cell table:style-name="ce2" office:value-type="float" office:value="4662" calcext:value-type="float">
            <text:p>4662</text:p>
          </table:table-cell>
          <table:table-cell table:style-name="ce2" office:value-type="float" office:value="4715" calcext:value-type="float">
            <text:p>4715</text:p>
          </table:table-cell>
          <table:table-cell table:style-name="ce2" office:value-type="float" office:value="9377" calcext:value-type="float">
            <text:p>93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厝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4009" calcext:value-type="float">
            <text:p>40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鳴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468" calcext:value-type="float">
            <text:p>34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龍鳳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森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2475" calcext:value-type="float">
            <text:p>24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林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3412" calcext:value-type="float">
            <text:p>34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興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2816" calcext:value-type="float">
            <text:p>28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鳳源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office:value-type="float" office:value="4152" calcext:value-type="float">
            <text:p>41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和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6516" calcext:value-type="float">
            <text:p>66516</text:p>
          </table:table-cell>
          <table:table-cell table:style-name="ce2" office:value-type="float" office:value="77842" calcext:value-type="float">
            <text:p>77842</text:p>
          </table:table-cell>
          <table:table-cell table:style-name="ce2" office:value-type="float" office:value="78414" calcext:value-type="float">
            <text:p>78414</text:p>
          </table:table-cell>
          <table:table-cell table:style-name="ce2" office:value-type="float" office:value="156256" calcext:value-type="float">
            <text:p>156256</text:p>
          </table:table-cell>
          <table:table-cell table:number-columns-repeated="1018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41mm" fo:margin-bottom="8.38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6-01-31T12:01:42</meta:print-date>
    <meta:creation-date>2012-04-05T13:58:47</meta:creation-date>
    <dc:date>2016-12-14T02:35:31</dc:date>
    <meta:generator>LibreOffice/5.1.2.2$Windows_x86 LibreOffice_project/d3bf12ecb743fc0d20e0be0c58ca359301eb705f</meta:generator>
    <meta:document-statistic meta:table-count="12" meta:cell-count="289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