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3年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718" calcext:value-type="float">
            <text:p>27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3872" calcext:value-type="float">
            <text:p>38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3295" calcext:value-type="float">
            <text:p>32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2155" calcext:value-type="float">
            <text:p>21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4059" calcext:value-type="float">
            <text:p>40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2995" calcext:value-type="float">
            <text:p>29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2747" calcext:value-type="float">
            <text:p>27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2805" calcext:value-type="float">
            <text:p>28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2759" calcext:value-type="float">
            <text:p>27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4" calcext:value-type="float">
            <text:p>2994</text:p>
          </table:table-cell>
          <table:table-cell table:style-name="ce2" office:value-type="float" office:value="3537" calcext:value-type="float">
            <text:p>3537</text:p>
          </table:table-cell>
          <table:table-cell table:style-name="ce2" office:value-type="float" office:value="3535" calcext:value-type="float">
            <text:p>3535</text:p>
          </table:table-cell>
          <table:table-cell table:style-name="ce2" office:value-type="float" office:value="7072" calcext:value-type="float">
            <text:p>70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3052" calcext:value-type="float">
            <text:p>30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4662" calcext:value-type="float">
            <text:p>46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3433" calcext:value-type="float">
            <text:p>34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2507" calcext:value-type="float">
            <text:p>2507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5072" calcext:value-type="float">
            <text:p>50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56" calcext:value-type="float">
            <text:p>2156</text:p>
          </table:table-cell>
          <table:table-cell table:style-name="ce2" office:value-type="float" office:value="2632" calcext:value-type="float">
            <text:p>2632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5479" calcext:value-type="float">
            <text:p>54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3430" calcext:value-type="float">
            <text:p>34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84" calcext:value-type="float">
            <text:p>2184</text:p>
          </table:table-cell>
          <table:table-cell table:style-name="ce2" office:value-type="float" office:value="4209" calcext:value-type="float">
            <text:p>42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484" calcext:value-type="float">
            <text:p>34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2734" calcext:value-type="float">
            <text:p>27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4624" calcext:value-type="float">
            <text:p>46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3808" calcext:value-type="float">
            <text:p>38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68" calcext:value-type="float">
            <text:p>5168</text:p>
          </table:table-cell>
          <table:table-cell table:style-name="ce2" office:value-type="float" office:value="6446" calcext:value-type="float">
            <text:p>6446</text:p>
          </table:table-cell>
          <table:table-cell table:style-name="ce2" office:value-type="float" office:value="6668" calcext:value-type="float">
            <text:p>6668</text:p>
          </table:table-cell>
          <table:table-cell table:style-name="ce2" office:value-type="float" office:value="13114" calcext:value-type="float">
            <text:p>131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2168" calcext:value-type="float">
            <text:p>2168</text:p>
          </table:table-cell>
          <table:table-cell table:style-name="ce2" office:value-type="float" office:value="4413" calcext:value-type="float">
            <text:p>44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3166" calcext:value-type="float">
            <text:p>31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3623" calcext:value-type="float">
            <text:p>36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2953" calcext:value-type="float">
            <text:p>29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3100" calcext:value-type="float">
            <text:p>3100</text:p>
          </table:table-cell>
          <table:table-cell table:style-name="ce2" office:value-type="float" office:value="2896" calcext:value-type="float">
            <text:p>2896</text:p>
          </table:table-cell>
          <table:table-cell table:style-name="ce2" office:value-type="float" office:value="5996" calcext:value-type="float">
            <text:p>59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2458" calcext:value-type="float">
            <text:p>2458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4913" calcext:value-type="float">
            <text:p>49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3213" calcext:value-type="float">
            <text:p>32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3111" calcext:value-type="float">
            <text:p>31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07" calcext:value-type="float">
            <text:p>3507</text:p>
          </table:table-cell>
          <table:table-cell table:style-name="ce2" office:value-type="float" office:value="4684" calcext:value-type="float">
            <text:p>4684</text:p>
          </table:table-cell>
          <table:table-cell table:style-name="ce2" office:value-type="float" office:value="4819" calcext:value-type="float">
            <text:p>4819</text:p>
          </table:table-cell>
          <table:table-cell table:style-name="ce2" office:value-type="float" office:value="9503" calcext:value-type="float">
            <text:p>95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4025" calcext:value-type="float">
            <text:p>40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3492" calcext:value-type="float">
            <text:p>34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3432" calcext:value-type="float">
            <text:p>34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2488" calcext:value-type="float">
            <text:p>24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3394" calcext:value-type="float">
            <text:p>33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2785" calcext:value-type="float">
            <text:p>27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4102" calcext:value-type="float">
            <text:p>41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576" calcext:value-type="float">
            <text:p>65576</text:p>
          </table:table-cell>
          <table:table-cell table:style-name="ce2" office:value-type="float" office:value="77953" calcext:value-type="float">
            <text:p>77953</text:p>
          </table:table-cell>
          <table:table-cell table:style-name="ce2" office:value-type="float" office:value="78234" calcext:value-type="float">
            <text:p>78234</text:p>
          </table:table-cell>
          <table:table-cell table:style-name="ce2" office:value-type="float" office:value="156187" calcext:value-type="float">
            <text:p>156187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3年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718" calcext:value-type="float">
            <text:p>27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3876" calcext:value-type="float">
            <text:p>38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3294" calcext:value-type="float">
            <text:p>32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2141" calcext:value-type="float">
            <text:p>21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office:value-type="float" office:value="4055" calcext:value-type="float">
            <text:p>40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2997" calcext:value-type="float">
            <text:p>29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2747" calcext:value-type="float">
            <text:p>27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2794" calcext:value-type="float">
            <text:p>27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2765" calcext:value-type="float">
            <text:p>27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2" calcext:value-type="float">
            <text:p>2992</text:p>
          </table:table-cell>
          <table:table-cell table:number-columns-repeated="2" table:style-name="ce2" office:value-type="float" office:value="3533" calcext:value-type="float">
            <text:p>3533</text:p>
          </table:table-cell>
          <table:table-cell table:style-name="ce2" office:value-type="float" office:value="7066" calcext:value-type="float">
            <text:p>70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3044" calcext:value-type="float">
            <text:p>30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4670" calcext:value-type="float">
            <text:p>46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3428" calcext:value-type="float">
            <text:p>34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2505" calcext:value-type="float">
            <text:p>2505</text:p>
          </table:table-cell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5069" calcext:value-type="float">
            <text:p>50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57" calcext:value-type="float">
            <text:p>2157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5473" calcext:value-type="float">
            <text:p>54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3432" calcext:value-type="float">
            <text:p>34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office:value-type="float" office:value="4236" calcext:value-type="float">
            <text:p>42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3484" calcext:value-type="float">
            <text:p>34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2741" calcext:value-type="float">
            <text:p>27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2294" calcext:value-type="float">
            <text:p>2294</text:p>
          </table:table-cell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4625" calcext:value-type="float">
            <text:p>46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3807" calcext:value-type="float">
            <text:p>38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68" calcext:value-type="float">
            <text:p>5168</text:p>
          </table:table-cell>
          <table:table-cell table:style-name="ce2" office:value-type="float" office:value="6452" calcext:value-type="float">
            <text:p>6452</text:p>
          </table:table-cell>
          <table:table-cell table:style-name="ce2" office:value-type="float" office:value="6690" calcext:value-type="float">
            <text:p>6690</text:p>
          </table:table-cell>
          <table:table-cell table:style-name="ce2" office:value-type="float" office:value="13142" calcext:value-type="float">
            <text:p>131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4430" calcext:value-type="float">
            <text:p>44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3139" calcext:value-type="float">
            <text:p>31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3626" calcext:value-type="float">
            <text:p>36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2956" calcext:value-type="float">
            <text:p>29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3099" calcext:value-type="float">
            <text:p>3099</text:p>
          </table:table-cell>
          <table:table-cell table:style-name="ce2" office:value-type="float" office:value="2902" calcext:value-type="float">
            <text:p>2902</text:p>
          </table:table-cell>
          <table:table-cell table:style-name="ce2" office:value-type="float" office:value="6001" calcext:value-type="float">
            <text:p>6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2454" calcext:value-type="float">
            <text:p>2454</text:p>
          </table:table-cell>
          <table:table-cell table:style-name="ce2" office:value-type="float" office:value="4916" calcext:value-type="float">
            <text:p>49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3207" calcext:value-type="float">
            <text:p>32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3130" calcext:value-type="float">
            <text:p>31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94" calcext:value-type="float">
            <text:p>3494</text:p>
          </table:table-cell>
          <table:table-cell table:style-name="ce2" office:value-type="float" office:value="4664" calcext:value-type="float">
            <text:p>4664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9468" calcext:value-type="float">
            <text:p>94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4017" calcext:value-type="float">
            <text:p>4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3489" calcext:value-type="float">
            <text:p>34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69" calcext:value-type="float">
            <text:p>1969</text:p>
          </table:table-cell>
          <table:table-cell table:number-columns-repeated="2" table:style-name="ce2" office:value-type="float" office:value="1717" calcext:value-type="float">
            <text:p>1717</text:p>
          </table:table-cell>
          <table:table-cell table:style-name="ce2" office:value-type="float" office:value="3434" calcext:value-type="float">
            <text:p>34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2488" calcext:value-type="float">
            <text:p>24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3389" calcext:value-type="float">
            <text:p>33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2780" calcext:value-type="float">
            <text:p>27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4114" calcext:value-type="float">
            <text:p>41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567" calcext:value-type="float">
            <text:p>65567</text:p>
          </table:table-cell>
          <table:table-cell table:style-name="ce2" office:value-type="float" office:value="77938" calcext:value-type="float">
            <text:p>77938</text:p>
          </table:table-cell>
          <table:table-cell table:style-name="ce2" office:value-type="float" office:value="78250" calcext:value-type="float">
            <text:p>78250</text:p>
          </table:table-cell>
          <table:table-cell table:style-name="ce2" office:value-type="float" office:value="156188" calcext:value-type="float">
            <text:p>156188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3年3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2732" calcext:value-type="float">
            <text:p>27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3873" calcext:value-type="float">
            <text:p>38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3282" calcext:value-type="float">
            <text:p>32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2147" calcext:value-type="float">
            <text:p>21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4042" calcext:value-type="float">
            <text:p>40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2998" calcext:value-type="float">
            <text:p>29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2742" calcext:value-type="float">
            <text:p>27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2796" calcext:value-type="float">
            <text:p>27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2759" calcext:value-type="float">
            <text:p>27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6" calcext:value-type="float">
            <text:p>2996</text:p>
          </table:table-cell>
          <table:table-cell table:style-name="ce2" office:value-type="float" office:value="3539" calcext:value-type="float">
            <text:p>3539</text:p>
          </table:table-cell>
          <table:table-cell table:style-name="ce2" office:value-type="float" office:value="3528" calcext:value-type="float">
            <text:p>3528</text:p>
          </table:table-cell>
          <table:table-cell table:style-name="ce2" office:value-type="float" office:value="7067" calcext:value-type="float">
            <text:p>70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3051" calcext:value-type="float">
            <text:p>30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4667" calcext:value-type="float">
            <text:p>46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3412" calcext:value-type="float">
            <text:p>34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571" calcext:value-type="float">
            <text:p>2571</text:p>
          </table:table-cell>
          <table:table-cell table:style-name="ce2" office:value-type="float" office:value="5079" calcext:value-type="float">
            <text:p>50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2629" calcext:value-type="float">
            <text:p>2629</text:p>
          </table:table-cell>
          <table:table-cell table:style-name="ce2" office:value-type="float" office:value="2835" calcext:value-type="float">
            <text:p>2835</text:p>
          </table:table-cell>
          <table:table-cell table:style-name="ce2" office:value-type="float" office:value="5464" calcext:value-type="float">
            <text:p>54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3442" calcext:value-type="float">
            <text:p>34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office:value-type="float" office:value="4220" calcext:value-type="float">
            <text:p>42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3501" calcext:value-type="float">
            <text:p>35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2737" calcext:value-type="float">
            <text:p>27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2297" calcext:value-type="float">
            <text:p>2297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4633" calcext:value-type="float">
            <text:p>46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3819" calcext:value-type="float">
            <text:p>38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86" calcext:value-type="float">
            <text:p>5186</text:p>
          </table:table-cell>
          <table:table-cell table:style-name="ce2" office:value-type="float" office:value="6477" calcext:value-type="float">
            <text:p>6477</text:p>
          </table:table-cell>
          <table:table-cell table:style-name="ce2" office:value-type="float" office:value="6694" calcext:value-type="float">
            <text:p>6694</text:p>
          </table:table-cell>
          <table:table-cell table:style-name="ce2" office:value-type="float" office:value="13171" calcext:value-type="float">
            <text:p>131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2163" calcext:value-type="float">
            <text:p>2163</text:p>
          </table:table-cell>
          <table:table-cell table:style-name="ce2" office:value-type="float" office:value="4409" calcext:value-type="float">
            <text:p>44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3124" calcext:value-type="float">
            <text:p>31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3620" calcext:value-type="float">
            <text:p>36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2947" calcext:value-type="float">
            <text:p>29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3100" calcext:value-type="float">
            <text:p>3100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office:value-type="float" office:value="5988" calcext:value-type="float">
            <text:p>59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460" calcext:value-type="float">
            <text:p>2460</text:p>
          </table:table-cell>
          <table:table-cell table:style-name="ce2" office:value-type="float" office:value="2456" calcext:value-type="float">
            <text:p>2456</text:p>
          </table:table-cell>
          <table:table-cell table:style-name="ce2" office:value-type="float" office:value="4916" calcext:value-type="float">
            <text:p>49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3219" calcext:value-type="float">
            <text:p>32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3129" calcext:value-type="float">
            <text:p>31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89" calcext:value-type="float">
            <text:p>3489</text:p>
          </table:table-cell>
          <table:table-cell table:style-name="ce2" office:value-type="float" office:value="4661" calcext:value-type="float">
            <text:p>4661</text:p>
          </table:table-cell>
          <table:table-cell table:style-name="ce2" office:value-type="float" office:value="4796" calcext:value-type="float">
            <text:p>4796</text:p>
          </table:table-cell>
          <table:table-cell table:style-name="ce2" office:value-type="float" office:value="9457" calcext:value-type="float">
            <text:p>94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4002" calcext:value-type="float">
            <text:p>40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3485" calcext:value-type="float">
            <text:p>34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3431" calcext:value-type="float">
            <text:p>34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3383" calcext:value-type="float">
            <text:p>33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2776" calcext:value-type="float">
            <text:p>27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4119" calcext:value-type="float">
            <text:p>41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591" calcext:value-type="float">
            <text:p>65591</text:p>
          </table:table-cell>
          <table:table-cell table:style-name="ce2" office:value-type="float" office:value="77918" calcext:value-type="float">
            <text:p>77918</text:p>
          </table:table-cell>
          <table:table-cell table:style-name="ce2" office:value-type="float" office:value="78206" calcext:value-type="float">
            <text:p>78206</text:p>
          </table:table-cell>
          <table:table-cell table:style-name="ce2" office:value-type="float" office:value="156124" calcext:value-type="float">
            <text:p>156124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3年4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2742" calcext:value-type="float">
            <text:p>27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3872" calcext:value-type="float">
            <text:p>38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3274" calcext:value-type="float">
            <text:p>32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2160" calcext:value-type="float">
            <text:p>21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32" calcext:value-type="float">
            <text:p>2032</text:p>
          </table:table-cell>
          <table:table-cell table:style-name="ce2" office:value-type="float" office:value="4031" calcext:value-type="float">
            <text:p>40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2990" calcext:value-type="float">
            <text:p>29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2741" calcext:value-type="float">
            <text:p>27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2796" calcext:value-type="float">
            <text:p>27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2746" calcext:value-type="float">
            <text:p>27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3517" calcext:value-type="float">
            <text:p>3517</text:p>
          </table:table-cell>
          <table:table-cell table:style-name="ce2" office:value-type="float" office:value="3530" calcext:value-type="float">
            <text:p>3530</text:p>
          </table:table-cell>
          <table:table-cell table:style-name="ce2" office:value-type="float" office:value="7047" calcext:value-type="float">
            <text:p>70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3060" calcext:value-type="float">
            <text:p>30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4647" calcext:value-type="float">
            <text:p>46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3410" calcext:value-type="float">
            <text:p>34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5064" calcext:value-type="float">
            <text:p>5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2629" calcext:value-type="float">
            <text:p>2629</text:p>
          </table:table-cell>
          <table:table-cell table:style-name="ce2" office:value-type="float" office:value="2831" calcext:value-type="float">
            <text:p>2831</text:p>
          </table:table-cell>
          <table:table-cell table:style-name="ce2" office:value-type="float" office:value="5460" calcext:value-type="float">
            <text:p>54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440" calcext:value-type="float">
            <text:p>34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187" calcext:value-type="float">
            <text:p>2187</text:p>
          </table:table-cell>
          <table:table-cell table:style-name="ce2" office:value-type="float" office:value="4207" calcext:value-type="float">
            <text:p>42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3499" calcext:value-type="float">
            <text:p>34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2738" calcext:value-type="float">
            <text:p>27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335" calcext:value-type="float">
            <text:p>2335</text:p>
          </table:table-cell>
          <table:table-cell table:style-name="ce2" office:value-type="float" office:value="4635" calcext:value-type="float">
            <text:p>46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3817" calcext:value-type="float">
            <text:p>38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83" calcext:value-type="float">
            <text:p>5183</text:p>
          </table:table-cell>
          <table:table-cell table:style-name="ce2" office:value-type="float" office:value="6462" calcext:value-type="float">
            <text:p>6462</text:p>
          </table:table-cell>
          <table:table-cell table:style-name="ce2" office:value-type="float" office:value="6683" calcext:value-type="float">
            <text:p>6683</text:p>
          </table:table-cell>
          <table:table-cell table:style-name="ce2" office:value-type="float" office:value="13145" calcext:value-type="float">
            <text:p>131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2173" calcext:value-type="float">
            <text:p>2173</text:p>
          </table:table-cell>
          <table:table-cell table:style-name="ce2" office:value-type="float" office:value="4426" calcext:value-type="float">
            <text:p>44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3120" calcext:value-type="float">
            <text:p>31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3613" calcext:value-type="float">
            <text:p>36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2940" calcext:value-type="float">
            <text:p>29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3104" calcext:value-type="float">
            <text:p>3104</text:p>
          </table:table-cell>
          <table:table-cell table:style-name="ce2" office:value-type="float" office:value="2878" calcext:value-type="float">
            <text:p>2878</text:p>
          </table:table-cell>
          <table:table-cell table:style-name="ce2" office:value-type="float" office:value="5982" calcext:value-type="float">
            <text:p>59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4910" calcext:value-type="float">
            <text:p>49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3225" calcext:value-type="float">
            <text:p>32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3115" calcext:value-type="float">
            <text:p>31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桂林里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89" calcext:value-type="float">
            <text:p>3489</text:p>
          </table:table-cell>
          <table:table-cell table:style-name="ce3" office:value-type="float" office:value="4659" calcext:value-type="float">
            <text:p>4659</text:p>
          </table:table-cell>
          <table:table-cell table:style-name="ce3" office:value-type="float" office:value="4790" calcext:value-type="float">
            <text:p>4790</text:p>
          </table:table-cell>
          <table:table-cell table:style-name="ce3" office:value-type="float" office:value="9449" calcext:value-type="float">
            <text:p>94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厝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1941" calcext:value-type="float">
            <text:p>1941</text:p>
          </table:table-cell>
          <table:table-cell table:style-name="ce3" office:value-type="float" office:value="4008" calcext:value-type="float">
            <text:p>40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鳳鳴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71" calcext:value-type="float">
            <text:p>1871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3484" calcext:value-type="float">
            <text:p>34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龍鳳里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float" office:value="3433" calcext:value-type="float">
            <text:p>34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鳳森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219" calcext:value-type="float">
            <text:p>1219</text:p>
          </table:table-cell>
          <table:table-cell table:style-name="ce3" office:value-type="float" office:value="1253" calcext:value-type="float">
            <text:p>1253</text:p>
          </table:table-cell>
          <table:table-cell table:style-name="ce3" office:value-type="float" office:value="2472" calcext:value-type="float">
            <text:p>24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鳳林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float" office:value="1761" calcext:value-type="float">
            <text:p>1761</text:p>
          </table:table-cell>
          <table:table-cell table:style-name="ce3" office:value-type="float" office:value="3391" calcext:value-type="float">
            <text:p>33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鳳興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14" calcext:value-type="float">
            <text:p>1614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2774" calcext:value-type="float">
            <text:p>27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鳳源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81" calcext:value-type="float">
            <text:p>2381</text:p>
          </table:table-cell>
          <table:table-cell table:style-name="ce3" office:value-type="float" office:value="2099" calcext:value-type="float">
            <text:p>2099</text:p>
          </table:table-cell>
          <table:table-cell table:style-name="ce3" office:value-type="float" office:value="2047" calcext:value-type="float">
            <text:p>2047</text:p>
          </table:table-cell>
          <table:table-cell table:style-name="ce3" office:value-type="float" office:value="4146" calcext:value-type="float">
            <text:p>41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總和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5546" calcext:value-type="float">
            <text:p>65546</text:p>
          </table:table-cell>
          <table:table-cell table:style-name="ce3" office:value-type="float" office:value="77865" calcext:value-type="float">
            <text:p>77865</text:p>
          </table:table-cell>
          <table:table-cell table:style-name="ce3" office:value-type="float" office:value="78144" calcext:value-type="float">
            <text:p>78144</text:p>
          </table:table-cell>
          <table:table-cell table:style-name="ce3" office:value-type="float" office:value="156009" calcext:value-type="float">
            <text:p>156009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3年5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750" calcext:value-type="float">
            <text:p>27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3855" calcext:value-type="float">
            <text:p>38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3248" calcext:value-type="float">
            <text:p>32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2154" calcext:value-type="float">
            <text:p>21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33" calcext:value-type="float">
            <text:p>2033</text:p>
          </table:table-cell>
          <table:table-cell table:style-name="ce2" office:value-type="float" office:value="4047" calcext:value-type="float">
            <text:p>40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2988" calcext:value-type="float">
            <text:p>29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778" calcext:value-type="float">
            <text:p>27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2797" calcext:value-type="float">
            <text:p>27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2753" calcext:value-type="float">
            <text:p>27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81" calcext:value-type="float">
            <text:p>2981</text:p>
          </table:table-cell>
          <table:table-cell table:style-name="ce2" office:value-type="float" office:value="3496" calcext:value-type="float">
            <text:p>3496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7021" calcext:value-type="float">
            <text:p>7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3056" calcext:value-type="float">
            <text:p>30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2297" calcext:value-type="float">
            <text:p>2297</text:p>
          </table:table-cell>
          <table:table-cell table:style-name="ce2" office:value-type="float" office:value="4648" calcext:value-type="float">
            <text:p>46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3402" calcext:value-type="float">
            <text:p>34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office:value-type="float" office:value="5027" calcext:value-type="float">
            <text:p>50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2618" calcext:value-type="float">
            <text:p>2618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5440" calcext:value-type="float">
            <text:p>54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182" calcext:value-type="float">
            <text:p>2182</text:p>
          </table:table-cell>
          <table:table-cell table:style-name="ce2" office:value-type="float" office:value="4191" calcext:value-type="float">
            <text:p>41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3497" calcext:value-type="float">
            <text:p>34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2741" calcext:value-type="float">
            <text:p>27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4640" calcext:value-type="float">
            <text:p>46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3817" calcext:value-type="float">
            <text:p>38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97" calcext:value-type="float">
            <text:p>5197</text:p>
          </table:table-cell>
          <table:table-cell table:style-name="ce2" office:value-type="float" office:value="6456" calcext:value-type="float">
            <text:p>6456</text:p>
          </table:table-cell>
          <table:table-cell table:style-name="ce2" office:value-type="float" office:value="6675" calcext:value-type="float">
            <text:p>6675</text:p>
          </table:table-cell>
          <table:table-cell table:style-name="ce2" office:value-type="float" office:value="13131" calcext:value-type="float">
            <text:p>131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4441" calcext:value-type="float">
            <text:p>44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3119" calcext:value-type="float">
            <text:p>31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3628" calcext:value-type="float">
            <text:p>36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2950" calcext:value-type="float">
            <text:p>29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3119" calcext:value-type="float">
            <text:p>3119</text:p>
          </table:table-cell>
          <table:table-cell table:style-name="ce2" office:value-type="float" office:value="2892" calcext:value-type="float">
            <text:p>2892</text:p>
          </table:table-cell>
          <table:table-cell table:style-name="ce2" office:value-type="float" office:value="6011" calcext:value-type="float">
            <text:p>60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4924" calcext:value-type="float">
            <text:p>49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3225" calcext:value-type="float">
            <text:p>32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3127" calcext:value-type="float">
            <text:p>31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90" calcext:value-type="float">
            <text:p>3490</text:p>
          </table:table-cell>
          <table:table-cell table:style-name="ce2" office:value-type="float" office:value="4665" calcext:value-type="float">
            <text:p>4665</text:p>
          </table:table-cell>
          <table:table-cell table:style-name="ce2" office:value-type="float" office:value="4773" calcext:value-type="float">
            <text:p>4773</text:p>
          </table:table-cell>
          <table:table-cell table:style-name="ce2" office:value-type="float" office:value="9438" calcext:value-type="float">
            <text:p>94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4003" calcext:value-type="float">
            <text:p>4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483" calcext:value-type="float">
            <text:p>34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3436" calcext:value-type="float">
            <text:p>34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2464" calcext:value-type="float">
            <text:p>24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3372" calcext:value-type="float">
            <text:p>33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2777" calcext:value-type="float">
            <text:p>27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4150" calcext:value-type="float">
            <text:p>41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556" calcext:value-type="float">
            <text:p>65556</text:p>
          </table:table-cell>
          <table:table-cell table:style-name="ce2" office:value-type="float" office:value="77838" calcext:value-type="float">
            <text:p>77838</text:p>
          </table:table-cell>
          <table:table-cell table:style-name="ce2" office:value-type="float" office:value="78115" calcext:value-type="float">
            <text:p>78115</text:p>
          </table:table-cell>
          <table:table-cell table:style-name="ce2" office:value-type="float" office:value="155953" calcext:value-type="float">
            <text:p>155953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3年6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2746" calcext:value-type="float">
            <text:p>27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3848" calcext:value-type="float">
            <text:p>38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3236" calcext:value-type="float">
            <text:p>32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2161" calcext:value-type="float">
            <text:p>21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38" calcext:value-type="float">
            <text:p>40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2976" calcext:value-type="float">
            <text:p>29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2767" calcext:value-type="float">
            <text:p>27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2783" calcext:value-type="float">
            <text:p>27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2749" calcext:value-type="float">
            <text:p>27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3498" calcext:value-type="float">
            <text:p>3498</text:p>
          </table:table-cell>
          <table:table-cell table:style-name="ce2" office:value-type="float" office:value="3514" calcext:value-type="float">
            <text:p>3514</text:p>
          </table:table-cell>
          <table:table-cell table:style-name="ce2" office:value-type="float" office:value="7012" calcext:value-type="float">
            <text:p>70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3056" calcext:value-type="float">
            <text:p>30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4643" calcext:value-type="float">
            <text:p>46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3407" calcext:value-type="float">
            <text:p>34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2529" calcext:value-type="float">
            <text:p>2529</text:p>
          </table:table-cell>
          <table:table-cell table:style-name="ce2" office:value-type="float" office:value="5005" calcext:value-type="float">
            <text:p>50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5441" calcext:value-type="float">
            <text:p>54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3408" calcext:value-type="float">
            <text:p>34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181" calcext:value-type="float">
            <text:p>2181</text:p>
          </table:table-cell>
          <table:table-cell table:style-name="ce2" office:value-type="float" office:value="4193" calcext:value-type="float">
            <text:p>41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3488" calcext:value-type="float">
            <text:p>34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2753" calcext:value-type="float">
            <text:p>27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4629" calcext:value-type="float">
            <text:p>46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3827" calcext:value-type="float">
            <text:p>38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04" calcext:value-type="float">
            <text:p>5204</text:p>
          </table:table-cell>
          <table:table-cell table:style-name="ce2" office:value-type="float" office:value="6460" calcext:value-type="float">
            <text:p>6460</text:p>
          </table:table-cell>
          <table:table-cell table:style-name="ce2" office:value-type="float" office:value="6693" calcext:value-type="float">
            <text:p>6693</text:p>
          </table:table-cell>
          <table:table-cell table:style-name="ce2" office:value-type="float" office:value="13153" calcext:value-type="float">
            <text:p>131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office:value-type="float" office:value="4463" calcext:value-type="float">
            <text:p>44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3108" calcext:value-type="float">
            <text:p>31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3637" calcext:value-type="float">
            <text:p>36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2973" calcext:value-type="float">
            <text:p>29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3126" calcext:value-type="float">
            <text:p>3126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6031" calcext:value-type="float">
            <text:p>60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4914" calcext:value-type="float">
            <text:p>49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3239" calcext:value-type="float">
            <text:p>32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3144" calcext:value-type="float">
            <text:p>31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95" calcext:value-type="float">
            <text:p>3495</text:p>
          </table:table-cell>
          <table:table-cell table:style-name="ce2" office:value-type="float" office:value="4663" calcext:value-type="float">
            <text:p>4663</text:p>
          </table:table-cell>
          <table:table-cell table:style-name="ce2" office:value-type="float" office:value="4768" calcext:value-type="float">
            <text:p>4768</text:p>
          </table:table-cell>
          <table:table-cell table:style-name="ce2" office:value-type="float" office:value="9431" calcext:value-type="float">
            <text:p>94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4000" calcext:value-type="float">
            <text:p>4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3491" calcext:value-type="float">
            <text:p>34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3436" calcext:value-type="float">
            <text:p>34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2469" calcext:value-type="float">
            <text:p>24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3367" calcext:value-type="float">
            <text:p>33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2771" calcext:value-type="float">
            <text:p>27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87" calcext:value-type="float">
            <text:p>2387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4155" calcext:value-type="float">
            <text:p>41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581" calcext:value-type="float">
            <text:p>65581</text:p>
          </table:table-cell>
          <table:table-cell table:style-name="ce2" office:value-type="float" office:value="77823" calcext:value-type="float">
            <text:p>77823</text:p>
          </table:table-cell>
          <table:table-cell table:style-name="ce2" office:value-type="float" office:value="78125" calcext:value-type="float">
            <text:p>78125</text:p>
          </table:table-cell>
          <table:table-cell table:style-name="ce2" office:value-type="float" office:value="155948" calcext:value-type="float">
            <text:p>155948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3年7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2749" calcext:value-type="float">
            <text:p>27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3834" calcext:value-type="float">
            <text:p>38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3241" calcext:value-type="float">
            <text:p>32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2159" calcext:value-type="float">
            <text:p>21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4022" calcext:value-type="float">
            <text:p>4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2971" calcext:value-type="float">
            <text:p>29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2772" calcext:value-type="float">
            <text:p>27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2779" calcext:value-type="float">
            <text:p>27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2739" calcext:value-type="float">
            <text:p>27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89" calcext:value-type="float">
            <text:p>2989</text:p>
          </table:table-cell>
          <table:table-cell table:style-name="ce2" office:value-type="float" office:value="3500" calcext:value-type="float">
            <text:p>3500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7013" calcext:value-type="float">
            <text:p>70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3045" calcext:value-type="float">
            <text:p>30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2297" calcext:value-type="float">
            <text:p>2297</text:p>
          </table:table-cell>
          <table:table-cell table:style-name="ce2" office:value-type="float" office:value="4639" calcext:value-type="float">
            <text:p>46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3388" calcext:value-type="float">
            <text:p>33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4989" calcext:value-type="float">
            <text:p>49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2615" calcext:value-type="float">
            <text:p>2615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5422" calcext:value-type="float">
            <text:p>54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3406" calcext:value-type="float">
            <text:p>34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176" calcext:value-type="float">
            <text:p>2176</text:p>
          </table:table-cell>
          <table:table-cell table:style-name="ce2" office:value-type="float" office:value="4182" calcext:value-type="float">
            <text:p>41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3478" calcext:value-type="float">
            <text:p>34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2739" calcext:value-type="float">
            <text:p>27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4644" calcext:value-type="float">
            <text:p>46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3829" calcext:value-type="float">
            <text:p>38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12" calcext:value-type="float">
            <text:p>5212</text:p>
          </table:table-cell>
          <table:table-cell table:style-name="ce2" office:value-type="float" office:value="6457" calcext:value-type="float">
            <text:p>6457</text:p>
          </table:table-cell>
          <table:table-cell table:style-name="ce2" office:value-type="float" office:value="6701" calcext:value-type="float">
            <text:p>6701</text:p>
          </table:table-cell>
          <table:table-cell table:style-name="ce2" office:value-type="float" office:value="13158" calcext:value-type="float">
            <text:p>131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06" calcext:value-type="float">
            <text:p>2206</text:p>
          </table:table-cell>
          <table:table-cell table:style-name="ce2" office:value-type="float" office:value="4469" calcext:value-type="float">
            <text:p>44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3094" calcext:value-type="float">
            <text:p>30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3631" calcext:value-type="float">
            <text:p>36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2997" calcext:value-type="float">
            <text:p>29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3141" calcext:value-type="float">
            <text:p>3141</text:p>
          </table:table-cell>
          <table:table-cell table:style-name="ce2" office:value-type="float" office:value="2918" calcext:value-type="float">
            <text:p>2918</text:p>
          </table:table-cell>
          <table:table-cell table:style-name="ce2" office:value-type="float" office:value="6059" calcext:value-type="float">
            <text:p>60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4917" calcext:value-type="float">
            <text:p>49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3275" calcext:value-type="float">
            <text:p>32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3152" calcext:value-type="float">
            <text:p>31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97" calcext:value-type="float">
            <text:p>3497</text:p>
          </table:table-cell>
          <table:table-cell table:style-name="ce2" office:value-type="float" office:value="4656" calcext:value-type="float">
            <text:p>4656</text:p>
          </table:table-cell>
          <table:table-cell table:style-name="ce2" office:value-type="float" office:value="4751" calcext:value-type="float">
            <text:p>4751</text:p>
          </table:table-cell>
          <table:table-cell table:style-name="ce2" office:value-type="float" office:value="9407" calcext:value-type="float">
            <text:p>94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3999" calcext:value-type="float">
            <text:p>39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3488" calcext:value-type="float">
            <text:p>34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3431" calcext:value-type="float">
            <text:p>34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2471" calcext:value-type="float">
            <text:p>24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3356" calcext:value-type="float">
            <text:p>33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2769" calcext:value-type="float">
            <text:p>27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93" calcext:value-type="float">
            <text:p>2393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4166" calcext:value-type="float">
            <text:p>41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644" calcext:value-type="float">
            <text:p>65644</text:p>
          </table:table-cell>
          <table:table-cell table:style-name="ce2" office:value-type="float" office:value="77783" calcext:value-type="float">
            <text:p>77783</text:p>
          </table:table-cell>
          <table:table-cell table:style-name="ce2" office:value-type="float" office:value="78096" calcext:value-type="float">
            <text:p>78096</text:p>
          </table:table-cell>
          <table:table-cell table:style-name="ce2" office:value-type="float" office:value="155879" calcext:value-type="float">
            <text:p>155879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3年8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2759" calcext:value-type="float">
            <text:p>27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3834" calcext:value-type="float">
            <text:p>38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3227" calcext:value-type="float">
            <text:p>32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2157" calcext:value-type="float">
            <text:p>21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4026" calcext:value-type="float">
            <text:p>40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2972" calcext:value-type="float">
            <text:p>29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2766" calcext:value-type="float">
            <text:p>27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2779" calcext:value-type="float">
            <text:p>27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2726" calcext:value-type="float">
            <text:p>27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3506" calcext:value-type="float">
            <text:p>3506</text:p>
          </table:table-cell>
          <table:table-cell table:style-name="ce2" office:value-type="float" office:value="3509" calcext:value-type="float">
            <text:p>3509</text:p>
          </table:table-cell>
          <table:table-cell table:style-name="ce2" office:value-type="float" office:value="7015" calcext:value-type="float">
            <text:p>70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3046" calcext:value-type="float">
            <text:p>30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4645" calcext:value-type="float">
            <text:p>46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3389" calcext:value-type="float">
            <text:p>33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2527" calcext:value-type="float">
            <text:p>2527</text:p>
          </table:table-cell>
          <table:table-cell table:style-name="ce2" office:value-type="float" office:value="4993" calcext:value-type="float">
            <text:p>49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39" calcext:value-type="float">
            <text:p>2139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5405" calcext:value-type="float">
            <text:p>54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3402" calcext:value-type="float">
            <text:p>34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173" calcext:value-type="float">
            <text:p>2173</text:p>
          </table:table-cell>
          <table:table-cell table:style-name="ce2" office:value-type="float" office:value="4184" calcext:value-type="float">
            <text:p>41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3481" calcext:value-type="float">
            <text:p>34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2743" calcext:value-type="float">
            <text:p>27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4622" calcext:value-type="float">
            <text:p>46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3816" calcext:value-type="float">
            <text:p>38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25" calcext:value-type="float">
            <text:p>5225</text:p>
          </table:table-cell>
          <table:table-cell table:style-name="ce2" office:value-type="float" office:value="6485" calcext:value-type="float">
            <text:p>6485</text:p>
          </table:table-cell>
          <table:table-cell table:style-name="ce2" office:value-type="float" office:value="6705" calcext:value-type="float">
            <text:p>6705</text:p>
          </table:table-cell>
          <table:table-cell table:style-name="ce2" office:value-type="float" office:value="13190" calcext:value-type="float">
            <text:p>131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19" calcext:value-type="float">
            <text:p>2219</text:p>
          </table:table-cell>
          <table:table-cell table:style-name="ce2" office:value-type="float" office:value="4482" calcext:value-type="float">
            <text:p>44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3095" calcext:value-type="float">
            <text:p>30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3638" calcext:value-type="float">
            <text:p>36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2990" calcext:value-type="float">
            <text:p>29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06" calcext:value-type="float">
            <text:p>2306</text:p>
          </table:table-cell>
          <table:table-cell table:style-name="ce2" office:value-type="float" office:value="3141" calcext:value-type="float">
            <text:p>3141</text:p>
          </table:table-cell>
          <table:table-cell table:style-name="ce2" office:value-type="float" office:value="2918" calcext:value-type="float">
            <text:p>2918</text:p>
          </table:table-cell>
          <table:table-cell table:style-name="ce2" office:value-type="float" office:value="6059" calcext:value-type="float">
            <text:p>60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4930" calcext:value-type="float">
            <text:p>49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3306" calcext:value-type="float">
            <text:p>33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3152" calcext:value-type="float">
            <text:p>31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99" calcext:value-type="float">
            <text:p>3499</text:p>
          </table:table-cell>
          <table:table-cell table:style-name="ce2" office:value-type="float" office:value="4661" calcext:value-type="float">
            <text:p>4661</text:p>
          </table:table-cell>
          <table:table-cell table:style-name="ce2" office:value-type="float" office:value="4753" calcext:value-type="float">
            <text:p>4753</text:p>
          </table:table-cell>
          <table:table-cell table:style-name="ce2" office:value-type="float" office:value="9414" calcext:value-type="float">
            <text:p>94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3993" calcext:value-type="float">
            <text:p>39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3499" calcext:value-type="float">
            <text:p>34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3441" calcext:value-type="float">
            <text:p>34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2475" calcext:value-type="float">
            <text:p>24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3355" calcext:value-type="float">
            <text:p>33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2773" calcext:value-type="float">
            <text:p>27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4169" calcext:value-type="float">
            <text:p>41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749" calcext:value-type="float">
            <text:p>65749</text:p>
          </table:table-cell>
          <table:table-cell table:style-name="ce2" office:value-type="float" office:value="77819" calcext:value-type="float">
            <text:p>77819</text:p>
          </table:table-cell>
          <table:table-cell table:style-name="ce2" office:value-type="float" office:value="78129" calcext:value-type="float">
            <text:p>78129</text:p>
          </table:table-cell>
          <table:table-cell table:style-name="ce2" office:value-type="float" office:value="155948" calcext:value-type="float">
            <text:p>155948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3年9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2758" calcext:value-type="float">
            <text:p>27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3834" calcext:value-type="float">
            <text:p>38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3205" calcext:value-type="float">
            <text:p>32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2156" calcext:value-type="float">
            <text:p>21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4014" calcext:value-type="float">
            <text:p>40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2967" calcext:value-type="float">
            <text:p>29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2764" calcext:value-type="float">
            <text:p>27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2779" calcext:value-type="float">
            <text:p>27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2726" calcext:value-type="float">
            <text:p>27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3488" calcext:value-type="float">
            <text:p>3488</text:p>
          </table:table-cell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7000" calcext:value-type="float">
            <text:p>7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3037" calcext:value-type="float">
            <text:p>30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2335" calcext:value-type="float">
            <text:p>2335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4634" calcext:value-type="float">
            <text:p>46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377" calcext:value-type="float">
            <text:p>33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4991" calcext:value-type="float">
            <text:p>49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2592" calcext:value-type="float">
            <text:p>2592</text:p>
          </table:table-cell>
          <table:table-cell table:style-name="ce2" office:value-type="float" office:value="2779" calcext:value-type="float">
            <text:p>2779</text:p>
          </table:table-cell>
          <table:table-cell table:style-name="ce2" office:value-type="float" office:value="5371" calcext:value-type="float">
            <text:p>53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3409" calcext:value-type="float">
            <text:p>34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157" calcext:value-type="float">
            <text:p>2157</text:p>
          </table:table-cell>
          <table:table-cell table:style-name="ce2" office:value-type="float" office:value="4166" calcext:value-type="float">
            <text:p>41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3476" calcext:value-type="float">
            <text:p>34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2739" calcext:value-type="float">
            <text:p>27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4642" calcext:value-type="float">
            <text:p>46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3803" calcext:value-type="float">
            <text:p>38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26" calcext:value-type="float">
            <text:p>5226</text:p>
          </table:table-cell>
          <table:table-cell table:style-name="ce2" office:value-type="float" office:value="6498" calcext:value-type="float">
            <text:p>6498</text:p>
          </table:table-cell>
          <table:table-cell table:style-name="ce2" office:value-type="float" office:value="6723" calcext:value-type="float">
            <text:p>6723</text:p>
          </table:table-cell>
          <table:table-cell table:style-name="ce2" office:value-type="float" office:value="13221" calcext:value-type="float">
            <text:p>132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2213" calcext:value-type="float">
            <text:p>2213</text:p>
          </table:table-cell>
          <table:table-cell table:style-name="ce2" office:value-type="float" office:value="4468" calcext:value-type="float">
            <text:p>44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3096" calcext:value-type="float">
            <text:p>30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3638" calcext:value-type="float">
            <text:p>36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3013" calcext:value-type="float">
            <text:p>30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3154" calcext:value-type="float">
            <text:p>3154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6087" calcext:value-type="float">
            <text:p>60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4923" calcext:value-type="float">
            <text:p>49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3334" calcext:value-type="float">
            <text:p>33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3158" calcext:value-type="float">
            <text:p>31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01" calcext:value-type="float">
            <text:p>3501</text:p>
          </table:table-cell>
          <table:table-cell table:style-name="ce2" office:value-type="float" office:value="4639" calcext:value-type="float">
            <text:p>4639</text:p>
          </table:table-cell>
          <table:table-cell table:style-name="ce2" office:value-type="float" office:value="4739" calcext:value-type="float">
            <text:p>4739</text:p>
          </table:table-cell>
          <table:table-cell table:style-name="ce2" office:value-type="float" office:value="9378" calcext:value-type="float">
            <text:p>93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3984" calcext:value-type="float">
            <text:p>39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3496" calcext:value-type="float">
            <text:p>34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453" calcext:value-type="float">
            <text:p>34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2482" calcext:value-type="float">
            <text:p>24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3366" calcext:value-type="float">
            <text:p>33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2779" calcext:value-type="float">
            <text:p>27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4169" calcext:value-type="float">
            <text:p>41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846" calcext:value-type="float">
            <text:p>65846</text:p>
          </table:table-cell>
          <table:table-cell table:style-name="ce2" office:value-type="float" office:value="77752" calcext:value-type="float">
            <text:p>77752</text:p>
          </table:table-cell>
          <table:table-cell table:style-name="ce2" office:value-type="float" office:value="78141" calcext:value-type="float">
            <text:p>78141</text:p>
          </table:table-cell>
          <table:table-cell table:style-name="ce2" office:value-type="float" office:value="155893" calcext:value-type="float">
            <text:p>155893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3年10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2772" calcext:value-type="float">
            <text:p>27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3824" calcext:value-type="float">
            <text:p>38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3206" calcext:value-type="float">
            <text:p>32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2155" calcext:value-type="float">
            <text:p>21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1" calcext:value-type="float">
            <text:p>1481</text:p>
          </table:table-cell>
          <table:table-cell table:number-columns-repeated="2" table:style-name="ce2" office:value-type="float" office:value="2012" calcext:value-type="float">
            <text:p>2012</text:p>
          </table:table-cell>
          <table:table-cell table:style-name="ce2" office:value-type="float" office:value="4024" calcext:value-type="float">
            <text:p>40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2984" calcext:value-type="float">
            <text:p>29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2765" calcext:value-type="float">
            <text:p>27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2781" calcext:value-type="float">
            <text:p>27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2744" calcext:value-type="float">
            <text:p>27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3491" calcext:value-type="float">
            <text:p>3491</text:p>
          </table:table-cell>
          <table:table-cell table:style-name="ce2" office:value-type="float" office:value="3514" calcext:value-type="float">
            <text:p>3514</text:p>
          </table:table-cell>
          <table:table-cell table:style-name="ce2" office:value-type="float" office:value="7005" calcext:value-type="float">
            <text:p>70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3033" calcext:value-type="float">
            <text:p>30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3" calcext:value-type="float">
            <text:p>2033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4626" calcext:value-type="float">
            <text:p>46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3383" calcext:value-type="float">
            <text:p>33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2454" calcext:value-type="float">
            <text:p>2454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office:value-type="float" office:value="4972" calcext:value-type="float">
            <text:p>49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2589" calcext:value-type="float">
            <text:p>2589</text:p>
          </table:table-cell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5340" calcext:value-type="float">
            <text:p>53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3406" calcext:value-type="float">
            <text:p>34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156" calcext:value-type="float">
            <text:p>2156</text:p>
          </table:table-cell>
          <table:table-cell table:style-name="ce2" office:value-type="float" office:value="4169" calcext:value-type="float">
            <text:p>41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3478" calcext:value-type="float">
            <text:p>34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2761" calcext:value-type="float">
            <text:p>27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2294" calcext:value-type="float">
            <text:p>2294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4639" calcext:value-type="float">
            <text:p>46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3813" calcext:value-type="float">
            <text:p>38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35" calcext:value-type="float">
            <text:p>5235</text:p>
          </table:table-cell>
          <table:table-cell table:style-name="ce2" office:value-type="float" office:value="6511" calcext:value-type="float">
            <text:p>6511</text:p>
          </table:table-cell>
          <table:table-cell table:style-name="ce2" office:value-type="float" office:value="6729" calcext:value-type="float">
            <text:p>6729</text:p>
          </table:table-cell>
          <table:table-cell table:style-name="ce2" office:value-type="float" office:value="13240" calcext:value-type="float">
            <text:p>132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213" calcext:value-type="float">
            <text:p>2213</text:p>
          </table:table-cell>
          <table:table-cell table:style-name="ce2" office:value-type="float" office:value="4465" calcext:value-type="float">
            <text:p>44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3" calcext:value-type="float">
            <text:p>1193</text:p>
          </table:table-cell>
          <table:table-cell table:number-columns-repeated="2" table:style-name="ce2" office:value-type="float" office:value="1551" calcext:value-type="float">
            <text:p>1551</text:p>
          </table:table-cell>
          <table:table-cell table:style-name="ce2" office:value-type="float" office:value="3102" calcext:value-type="float">
            <text:p>31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3633" calcext:value-type="float">
            <text:p>36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3026" calcext:value-type="float">
            <text:p>30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3171" calcext:value-type="float">
            <text:p>3171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6125" calcext:value-type="float">
            <text:p>61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4922" calcext:value-type="float">
            <text:p>49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3348" calcext:value-type="float">
            <text:p>33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3170" calcext:value-type="float">
            <text:p>31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4640" calcext:value-type="float">
            <text:p>4640</text:p>
          </table:table-cell>
          <table:table-cell table:style-name="ce2" office:value-type="float" office:value="4735" calcext:value-type="float">
            <text:p>4735</text:p>
          </table:table-cell>
          <table:table-cell table:style-name="ce2" office:value-type="float" office:value="9375" calcext:value-type="float">
            <text:p>93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3980" calcext:value-type="float">
            <text:p>39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3496" calcext:value-type="float">
            <text:p>34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3447" calcext:value-type="float">
            <text:p>34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2489" calcext:value-type="float">
            <text:p>24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3369" calcext:value-type="float">
            <text:p>33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2787" calcext:value-type="float">
            <text:p>27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2123" calcext:value-type="float">
            <text:p>2123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4183" calcext:value-type="float">
            <text:p>41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893" calcext:value-type="float">
            <text:p>65893</text:p>
          </table:table-cell>
          <table:table-cell table:style-name="ce2" office:value-type="float" office:value="77812" calcext:value-type="float">
            <text:p>77812</text:p>
          </table:table-cell>
          <table:table-cell table:style-name="ce2" office:value-type="float" office:value="78225" calcext:value-type="float">
            <text:p>78225</text:p>
          </table:table-cell>
          <table:table-cell table:style-name="ce2" office:value-type="float" office:value="156037" calcext:value-type="float">
            <text:p>156037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3年1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2768" calcext:value-type="float">
            <text:p>27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3818" calcext:value-type="float">
            <text:p>38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3204" calcext:value-type="float">
            <text:p>32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2153" calcext:value-type="float">
            <text:p>21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4022" calcext:value-type="float">
            <text:p>4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2998" calcext:value-type="float">
            <text:p>29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2783" calcext:value-type="float">
            <text:p>27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2787" calcext:value-type="float">
            <text:p>27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2733" calcext:value-type="float">
            <text:p>27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3490" calcext:value-type="float">
            <text:p>3490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7003" calcext:value-type="float">
            <text:p>7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3042" calcext:value-type="float">
            <text:p>30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4621" calcext:value-type="float">
            <text:p>46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3384" calcext:value-type="float">
            <text:p>33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517" calcext:value-type="float">
            <text:p>2517</text:p>
          </table:table-cell>
          <table:table-cell table:style-name="ce2" office:value-type="float" office:value="4970" calcext:value-type="float">
            <text:p>49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2584" calcext:value-type="float">
            <text:p>2584</text:p>
          </table:table-cell>
          <table:table-cell table:style-name="ce2" office:value-type="float" office:value="2742" calcext:value-type="float">
            <text:p>2742</text:p>
          </table:table-cell>
          <table:table-cell table:style-name="ce2" office:value-type="float" office:value="5326" calcext:value-type="float">
            <text:p>53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3397" calcext:value-type="float">
            <text:p>33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4176" calcext:value-type="float">
            <text:p>41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471" calcext:value-type="float">
            <text:p>34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2759" calcext:value-type="float">
            <text:p>27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4643" calcext:value-type="float">
            <text:p>46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3825" calcext:value-type="float">
            <text:p>38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40" calcext:value-type="float">
            <text:p>5240</text:p>
          </table:table-cell>
          <table:table-cell table:style-name="ce2" office:value-type="float" office:value="6514" calcext:value-type="float">
            <text:p>6514</text:p>
          </table:table-cell>
          <table:table-cell table:style-name="ce2" office:value-type="float" office:value="6729" calcext:value-type="float">
            <text:p>6729</text:p>
          </table:table-cell>
          <table:table-cell table:style-name="ce2" office:value-type="float" office:value="13243" calcext:value-type="float">
            <text:p>132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2215" calcext:value-type="float">
            <text:p>2215</text:p>
          </table:table-cell>
          <table:table-cell table:style-name="ce2" office:value-type="float" office:value="4463" calcext:value-type="float">
            <text:p>44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3116" calcext:value-type="float">
            <text:p>31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3632" calcext:value-type="float">
            <text:p>36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3027" calcext:value-type="float">
            <text:p>30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3169" calcext:value-type="float">
            <text:p>3169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6123" calcext:value-type="float">
            <text:p>61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4921" calcext:value-type="float">
            <text:p>49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3354" calcext:value-type="float">
            <text:p>33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3164" calcext:value-type="float">
            <text:p>31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06" calcext:value-type="float">
            <text:p>3506</text:p>
          </table:table-cell>
          <table:table-cell table:style-name="ce2" office:value-type="float" office:value="4639" calcext:value-type="float">
            <text:p>4639</text:p>
          </table:table-cell>
          <table:table-cell table:style-name="ce2" office:value-type="float" office:value="4733" calcext:value-type="float">
            <text:p>4733</text:p>
          </table:table-cell>
          <table:table-cell table:style-name="ce2" office:value-type="float" office:value="9372" calcext:value-type="float">
            <text:p>93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3983" calcext:value-type="float">
            <text:p>39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3496" calcext:value-type="float">
            <text:p>34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3454" calcext:value-type="float">
            <text:p>34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2493" calcext:value-type="float">
            <text:p>24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3377" calcext:value-type="float">
            <text:p>33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2792" calcext:value-type="float">
            <text:p>27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4182" calcext:value-type="float">
            <text:p>41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905" calcext:value-type="float">
            <text:p>65905</text:p>
          </table:table-cell>
          <table:table-cell table:style-name="ce2" office:value-type="float" office:value="77839" calcext:value-type="float">
            <text:p>77839</text:p>
          </table:table-cell>
          <table:table-cell table:style-name="ce2" office:value-type="float" office:value="78236" calcext:value-type="float">
            <text:p>78236</text:p>
          </table:table-cell>
          <table:table-cell table:style-name="ce2" office:value-type="float" office:value="156075" calcext:value-type="float">
            <text:p>156075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3年1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2781" calcext:value-type="float">
            <text:p>27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3805" calcext:value-type="float">
            <text:p>38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3189" calcext:value-type="float">
            <text:p>31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2154" calcext:value-type="float">
            <text:p>21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4006" calcext:value-type="float">
            <text:p>40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3040" calcext:value-type="float">
            <text:p>30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2767" calcext:value-type="float">
            <text:p>27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2787" calcext:value-type="float">
            <text:p>27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2725" calcext:value-type="float">
            <text:p>27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84" calcext:value-type="float">
            <text:p>2984</text:p>
          </table:table-cell>
          <table:table-cell table:style-name="ce2" office:value-type="float" office:value="3471" calcext:value-type="float">
            <text:p>3471</text:p>
          </table:table-cell>
          <table:table-cell table:style-name="ce2" office:value-type="float" office:value="3498" calcext:value-type="float">
            <text:p>3498</text:p>
          </table:table-cell>
          <table:table-cell table:style-name="ce2" office:value-type="float" office:value="6969" calcext:value-type="float">
            <text:p>69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3047" calcext:value-type="float">
            <text:p>30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4617" calcext:value-type="float">
            <text:p>46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3388" calcext:value-type="float">
            <text:p>33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4946" calcext:value-type="float">
            <text:p>49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2587" calcext:value-type="float">
            <text:p>2587</text:p>
          </table:table-cell>
          <table:table-cell table:style-name="ce2" office:value-type="float" office:value="2746" calcext:value-type="float">
            <text:p>2746</text:p>
          </table:table-cell>
          <table:table-cell table:style-name="ce2" office:value-type="float" office:value="5333" calcext:value-type="float">
            <text:p>53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3395" calcext:value-type="float">
            <text:p>33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163" calcext:value-type="float">
            <text:p>2163</text:p>
          </table:table-cell>
          <table:table-cell table:style-name="ce2" office:value-type="float" office:value="4177" calcext:value-type="float">
            <text:p>41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3477" calcext:value-type="float">
            <text:p>34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2753" calcext:value-type="float">
            <text:p>27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4643" calcext:value-type="float">
            <text:p>46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3825" calcext:value-type="float">
            <text:p>38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57" calcext:value-type="float">
            <text:p>5257</text:p>
          </table:table-cell>
          <table:table-cell table:style-name="ce2" office:value-type="float" office:value="6528" calcext:value-type="float">
            <text:p>6528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13254" calcext:value-type="float">
            <text:p>132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2254" calcext:value-type="float">
            <text:p>2254</text:p>
          </table:table-cell>
          <table:table-cell table:style-name="ce2" office:value-type="float" office:value="2214" calcext:value-type="float">
            <text:p>2214</text:p>
          </table:table-cell>
          <table:table-cell table:style-name="ce2" office:value-type="float" office:value="4468" calcext:value-type="float">
            <text:p>44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3115" calcext:value-type="float">
            <text:p>31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3619" calcext:value-type="float">
            <text:p>36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3032" calcext:value-type="float">
            <text:p>30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3210" calcext:value-type="float">
            <text:p>3210</text:p>
          </table:table-cell>
          <table:table-cell table:style-name="ce2" office:value-type="float" office:value="2995" calcext:value-type="float">
            <text:p>2995</text:p>
          </table:table-cell>
          <table:table-cell table:style-name="ce2" office:value-type="float" office:value="6205" calcext:value-type="float">
            <text:p>62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4906" calcext:value-type="float">
            <text:p>49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3385" calcext:value-type="float">
            <text:p>33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3166" calcext:value-type="float">
            <text:p>31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4659" calcext:value-type="float">
            <text:p>4659</text:p>
          </table:table-cell>
          <table:table-cell table:style-name="ce2" office:value-type="float" office:value="4734" calcext:value-type="float">
            <text:p>4734</text:p>
          </table:table-cell>
          <table:table-cell table:style-name="ce2" office:value-type="float" office:value="9393" calcext:value-type="float">
            <text:p>93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3990" calcext:value-type="float">
            <text:p>39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3514" calcext:value-type="float">
            <text:p>35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3459" calcext:value-type="float">
            <text:p>34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2494" calcext:value-type="float">
            <text:p>24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3371" calcext:value-type="float">
            <text:p>33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2795" calcext:value-type="float">
            <text:p>27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119" calcext:value-type="float">
            <text:p>2119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4181" calcext:value-type="float">
            <text:p>41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012" calcext:value-type="float">
            <text:p>66012</text:p>
          </table:table-cell>
          <table:table-cell table:style-name="ce2" office:value-type="float" office:value="77893" calcext:value-type="float">
            <text:p>77893</text:p>
          </table:table-cell>
          <table:table-cell table:style-name="ce2" office:value-type="float" office:value="78278" calcext:value-type="float">
            <text:p>78278</text:p>
          </table:table-cell>
          <table:table-cell table:style-name="ce2" office:value-type="float" office:value="156171" calcext:value-type="float">
            <text:p>156171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41mm" fo:margin-bottom="8.38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6-01-31T12:01:42</meta:print-date>
    <meta:creation-date>2012-04-05T13:58:47</meta:creation-date>
    <dc:date>2016-12-14T02:35:17</dc:date>
    <meta:generator>LibreOffice/5.1.2.2$Windows_x86 LibreOffice_project/d3bf12ecb743fc0d20e0be0c58ca359301eb705f</meta:generator>
    <meta:document-statistic meta:table-count="12" meta:cell-count="289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