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ta2" style:family="table" style:master-page-name="PageStyle_5f_4月">
      <style:table-properties table:display="true" style:writing-mode="lr-tb"/>
    </style:style>
    <style:style style:name="ta3" style:family="table" style:master-page-name="PageStyle_5f_5月">
      <style:table-properties table:display="true" style:writing-mode="lr-tb"/>
    </style:style>
    <style:style style:name="ta4" style:family="table" style:master-page-name="PageStyle_5f_6月">
      <style:table-properties table:display="true" style:writing-mode="lr-tb"/>
    </style:style>
    <style:style style:name="ta5" style:family="table" style:master-page-name="PageStyle_5f_7月">
      <style:table-properties table:display="true" style:writing-mode="lr-tb"/>
    </style:style>
    <style:style style:name="ta6" style:family="table" style:master-page-name="PageStyle_5f_8月">
      <style:table-properties table:display="true" style:writing-mode="lr-tb"/>
    </style:style>
    <style:style style:name="ta7" style:family="table" style:master-page-name="PageStyle_5f_9月">
      <style:table-properties table:display="true" style:writing-mode="lr-tb"/>
    </style:style>
    <style:style style:name="ta8" style:family="table" style:master-page-name="PageStyle_5f_10月">
      <style:table-properties table:display="true" style:writing-mode="lr-tb"/>
    </style:style>
    <style:style style:name="ta9" style:family="table" style:master-page-name="PageStyle_5f_11月">
      <style:table-properties table:display="true" style:writing-mode="lr-tb"/>
    </style:style>
    <style:style style:name="ta10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3952" calcext:value-type="float">
            <text:p>3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3372" calcext:value-type="float">
            <text:p>33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2258" calcext:value-type="float">
            <text:p>22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4017" calcext:value-type="float">
            <text:p>4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3069" calcext:value-type="float">
            <text:p>30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767" calcext:value-type="float">
            <text:p>27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7179" calcext:value-type="float">
            <text:p>71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4690" calcext:value-type="float">
            <text:p>4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5091" calcext:value-type="float">
            <text:p>5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5542" calcext:value-type="float">
            <text:p>55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4234" calcext:value-type="float">
            <text:p>42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4594" calcext:value-type="float">
            <text:p>4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92" calcext:value-type="float">
            <text:p>5092</text:p>
          </table:table-cell>
          <table:table-cell table:style-name="ce2" office:value-type="float" office:value="6420" calcext:value-type="float">
            <text:p>6420</text:p>
          </table:table-cell>
          <table:table-cell table:style-name="ce2" office:value-type="float" office:value="6504" calcext:value-type="float">
            <text:p>6504</text:p>
          </table:table-cell>
          <table:table-cell table:style-name="ce2" office:value-type="float" office:value="12924" calcext:value-type="float">
            <text:p>12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4382" calcext:value-type="float">
            <text:p>43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733" calcext:value-type="float">
            <text:p>2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776" calcext:value-type="float">
            <text:p>2776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5417" calcext:value-type="float">
            <text:p>5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4836" calcext:value-type="float">
            <text:p>48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4689" calcext:value-type="float">
            <text:p>4689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9387" calcext:value-type="float">
            <text:p>93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4084" calcext:value-type="float">
            <text:p>4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2472" calcext:value-type="float">
            <text:p>2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755" calcext:value-type="float">
            <text:p>2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4010" calcext:value-type="float">
            <text:p>4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384" calcext:value-type="float">
            <text:p>64384</text:p>
          </table:table-cell>
          <table:table-cell table:style-name="ce2" office:value-type="float" office:value="77678" calcext:value-type="float">
            <text:p>77678</text:p>
          </table:table-cell>
          <table:table-cell table:style-name="ce2" office:value-type="float" office:value="77255" calcext:value-type="float">
            <text:p>77255</text:p>
          </table:table-cell>
          <table:table-cell table:style-name="ce2" office:value-type="float" office:value="154933" calcext:value-type="float">
            <text:p>15493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D3:.E3])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table:formula="of:=SUM([.D4:.E4])" office:value-type="float" office:value="3946" calcext:value-type="float">
            <text:p>3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D5:.E5])" office:value-type="float" office:value="3358" calcext:value-type="float">
            <text:p>33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D6:.E6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table:formula="of:=SUM([.D7:.E7])" office:value-type="float" office:value="4014" calcext:value-type="float">
            <text:p>4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D8:.E8])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D9:.E9])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D10:.E10])" office:value-type="float" office:value="2868" calcext:value-type="float">
            <text:p>2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D11:.E11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3555" calcext:value-type="float">
            <text:p>3555</text:p>
          </table:table-cell>
          <table:table-cell table:style-name="ce2" table:formula="of:=SUM([.D12:.E12])" office:value-type="float" office:value="7176" calcext:value-type="float">
            <text:p>7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D13:.E13])" office:value-type="float" office:value="3136" calcext:value-type="float">
            <text:p>31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table:formula="of:=SUM([.D14:.E14])" office:value-type="float" office:value="4694" calcext:value-type="float">
            <text:p>4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table:formula="of:=SUM([.D15:.E15])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formula="of:=SUM([.D16:.E16])" office:value-type="float" office:value="5084" calcext:value-type="float">
            <text:p>5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table:formula="of:=SUM([.D17:.E17])" office:value-type="float" office:value="5553" calcext:value-type="float">
            <text:p>55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table:formula="of:=SUM([.D18:.E18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table:formula="of:=SUM([.D19:.E19])" office:value-type="float" office:value="4233" calcext:value-type="float">
            <text:p>42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table:formula="of:=SUM([.D20:.E20])" office:value-type="float" office:value="3365" calcext:value-type="float">
            <text:p>3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D21:.E21])" office:value-type="float" office:value="2696" calcext:value-type="float">
            <text:p>2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table:formula="of:=SUM([.D22:.E22])" office:value-type="float" office:value="4593" calcext:value-type="float">
            <text:p>4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table:formula="of:=SUM([.D23:.E23])" office:value-type="float" office:value="3797" calcext:value-type="float">
            <text:p>3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96" calcext:value-type="float">
            <text:p>5096</text:p>
          </table:table-cell>
          <table:table-cell table:style-name="ce2" office:value-type="float" office:value="6417" calcext:value-type="float">
            <text:p>6417</text:p>
          </table:table-cell>
          <table:table-cell table:style-name="ce2" office:value-type="float" office:value="6510" calcext:value-type="float">
            <text:p>6510</text:p>
          </table:table-cell>
          <table:table-cell table:style-name="ce2" table:formula="of:=SUM([.D24:.E24])" office:value-type="float" office:value="12927" calcext:value-type="float">
            <text:p>129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table:formula="of:=SUM([.D25:.E25])" office:value-type="float" office:value="4382" calcext:value-type="float">
            <text:p>43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table:formula="of:=SUM([.D26:.E26])" office:value-type="float" office:value="3165" calcext:value-type="float">
            <text:p>31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SUM([.D27:.E27])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D28:.E28])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table:formula="of:=SUM([.D29:.E29])" office:value-type="float" office:value="5411" calcext:value-type="float">
            <text:p>54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table:formula="of:=SUM([.D30:.E30])" office:value-type="float" office:value="4838" calcext:value-type="float">
            <text:p>4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D31:.E31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D32:.E32])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61" calcext:value-type="float">
            <text:p>3361</text:p>
          </table:table-cell>
          <table:table-cell table:style-name="ce2" office:value-type="float" office:value="4690" calcext:value-type="float">
            <text:p>4690</text:p>
          </table:table-cell>
          <table:table-cell table:style-name="ce2" office:value-type="float" office:value="4697" calcext:value-type="float">
            <text:p>4697</text:p>
          </table:table-cell>
          <table:table-cell table:style-name="ce2" table:formula="of:=SUM([.D33:.E33])" office:value-type="float" office:value="9387" calcext:value-type="float">
            <text:p>93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table:formula="of:=SUM([.D34:.E34])" office:value-type="float" office:value="4086" calcext:value-type="float">
            <text:p>4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table:formula="of:=SUM([.D35:.E35])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table:formula="of:=SUM([.D36:.E36])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table:formula="of:=SUM([.D37:.E37])" office:value-type="float" office:value="2490" calcext:value-type="float">
            <text:p>2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table:formula="of:=SUM([.D38:.E38])" office:value-type="float" office:value="3372" calcext:value-type="float">
            <text:p>33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table:formula="of:=SUM([.D39:.E39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table:formula="of:=SUM([.D40:.E40])" office:value-type="float" office:value="4013" calcext:value-type="float">
            <text:p>4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table:formula="of:=SUM([.B3:.B40])" office:value-type="float" office:value="697" calcext:value-type="float">
            <text:p>697</text:p>
          </table:table-cell>
          <table:table-cell table:style-name="ce2" table:formula="of:=SUM([.C3:.C40])" office:value-type="float" office:value="64428" calcext:value-type="float">
            <text:p>64428</text:p>
          </table:table-cell>
          <table:table-cell table:style-name="ce2" table:formula="of:=SUM([.D3:.D40])" office:value-type="float" office:value="77646" calcext:value-type="float">
            <text:p>77646</text:p>
          </table:table-cell>
          <table:table-cell table:style-name="ce2" table:formula="of:=SUM([.E3:.E40])" office:value-type="float" office:value="77277" calcext:value-type="float">
            <text:p>77277</text:p>
          </table:table-cell>
          <table:table-cell table:style-name="ce2" table:formula="of:=SUM([.F3:.F40])" office:value-type="float" office:value="154923" calcext:value-type="float">
            <text:p>15492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933" calcext:value-type="float">
            <text:p>3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3343" calcext:value-type="float">
            <text:p>3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2271" calcext:value-type="float">
            <text:p>22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4027" calcext:value-type="float">
            <text:p>4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879" calcext:value-type="float">
            <text:p>2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614" calcext:value-type="float">
            <text:p>3614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7181" calcext:value-type="float">
            <text:p>7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3119" calcext:value-type="float">
            <text:p>31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4698" calcext:value-type="float">
            <text:p>46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5096" calcext:value-type="float">
            <text:p>5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5558" calcext:value-type="float">
            <text:p>5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4218" calcext:value-type="float">
            <text:p>42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694" calcext:value-type="float">
            <text:p>2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4579" calcext:value-type="float">
            <text:p>4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06" calcext:value-type="float">
            <text:p>5106</text:p>
          </table:table-cell>
          <table:table-cell table:style-name="ce2" office:value-type="float" office:value="6422" calcext:value-type="float">
            <text:p>6422</text:p>
          </table:table-cell>
          <table:table-cell table:style-name="ce2" office:value-type="float" office:value="6511" calcext:value-type="float">
            <text:p>6511</text:p>
          </table:table-cell>
          <table:table-cell table:style-name="ce2" office:value-type="float" office:value="12933" calcext:value-type="float">
            <text:p>12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4379" calcext:value-type="float">
            <text:p>43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3161" calcext:value-type="float">
            <text:p>3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776" calcext:value-type="float">
            <text:p>2776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5426" calcext:value-type="float">
            <text:p>5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4855" calcext:value-type="float">
            <text:p>4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72" calcext:value-type="float">
            <text:p>3372</text:p>
          </table:table-cell>
          <table:table-cell table:style-name="ce2" office:value-type="float" office:value="4686" calcext:value-type="float">
            <text:p>4686</text:p>
          </table:table-cell>
          <table:table-cell table:style-name="ce2" office:value-type="float" office:value="4703" calcext:value-type="float">
            <text:p>4703</text:p>
          </table:table-cell>
          <table:table-cell table:style-name="ce2" office:value-type="float" office:value="9389" calcext:value-type="float">
            <text:p>9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4088" calcext:value-type="float">
            <text:p>4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3348" calcext:value-type="float">
            <text:p>3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380" calcext:value-type="float">
            <text:p>33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4035" calcext:value-type="float">
            <text:p>4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492" calcext:value-type="float">
            <text:p>64492</text:p>
          </table:table-cell>
          <table:table-cell table:style-name="ce2" office:value-type="float" office:value="77653" calcext:value-type="float">
            <text:p>77653</text:p>
          </table:table-cell>
          <table:table-cell table:style-name="ce2" office:value-type="float" office:value="77318" calcext:value-type="float">
            <text:p>77318</text:p>
          </table:table-cell>
          <table:table-cell table:style-name="ce2" office:value-type="float" office:value="154971" calcext:value-type="float">
            <text:p>15497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740" calcext:value-type="float">
            <text:p>2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3938" calcext:value-type="float">
            <text:p>39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3337" calcext:value-type="float">
            <text:p>33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2270" calcext:value-type="float">
            <text:p>22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4042" calcext:value-type="float">
            <text:p>4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2721" calcext:value-type="float">
            <text:p>27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868" calcext:value-type="float">
            <text:p>2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7184" calcext:value-type="float">
            <text:p>71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3112" calcext:value-type="float">
            <text:p>3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4700" calcext:value-type="float">
            <text:p>4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64" calcext:value-type="float">
            <text:p>34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5105" calcext:value-type="float">
            <text:p>51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5541" calcext:value-type="float">
            <text:p>55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697" calcext:value-type="float">
            <text:p>26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4597" calcext:value-type="float">
            <text:p>45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3793" calcext:value-type="float">
            <text:p>37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17" calcext:value-type="float">
            <text:p>5117</text:p>
          </table:table-cell>
          <table:table-cell table:style-name="ce2" office:value-type="float" office:value="6440" calcext:value-type="float">
            <text:p>6440</text:p>
          </table:table-cell>
          <table:table-cell table:style-name="ce2" office:value-type="float" office:value="6525" calcext:value-type="float">
            <text:p>6525</text:p>
          </table:table-cell>
          <table:table-cell table:style-name="ce2" office:value-type="float" office:value="12965" calcext:value-type="float">
            <text:p>129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4384" calcext:value-type="float">
            <text:p>4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53" calcext:value-type="float">
            <text:p>3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5449" calcext:value-type="float">
            <text:p>54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4875" calcext:value-type="float">
            <text:p>4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3065" calcext:value-type="float">
            <text:p>3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714" calcext:value-type="float">
            <text:p>4714</text:p>
          </table:table-cell>
          <table:table-cell table:style-name="ce2" office:value-type="float" office:value="9409" calcext:value-type="float">
            <text:p>9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4086" calcext:value-type="float">
            <text:p>4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2763" calcext:value-type="float">
            <text:p>27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4043" calcext:value-type="float">
            <text:p>4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599" calcext:value-type="float">
            <text:p>64599</text:p>
          </table:table-cell>
          <table:table-cell table:style-name="ce2" office:value-type="float" office:value="77733" calcext:value-type="float">
            <text:p>77733</text:p>
          </table:table-cell>
          <table:table-cell table:style-name="ce2" office:value-type="float" office:value="77406" calcext:value-type="float">
            <text:p>77406</text:p>
          </table:table-cell>
          <table:table-cell table:style-name="ce2" office:value-type="float" office:value="155139" calcext:value-type="float">
            <text:p>15513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733" calcext:value-type="float">
            <text:p>2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940" calcext:value-type="float">
            <text:p>39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3330" calcext:value-type="float">
            <text:p>3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257" calcext:value-type="float">
            <text:p>22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4044" calcext:value-type="float">
            <text:p>40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724" calcext:value-type="float">
            <text:p>27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3608" calcext:value-type="float">
            <text:p>3608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7178" calcext:value-type="float">
            <text:p>7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106" calcext:value-type="float">
            <text:p>31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4687" calcext:value-type="float">
            <text:p>4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5093" calcext:value-type="float">
            <text:p>5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5541" calcext:value-type="float">
            <text:p>55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4196" calcext:value-type="float">
            <text:p>41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3389" calcext:value-type="float">
            <text:p>3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2697" calcext:value-type="float">
            <text:p>26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4587" calcext:value-type="float">
            <text:p>4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23" calcext:value-type="float">
            <text:p>5123</text:p>
          </table:table-cell>
          <table:table-cell table:style-name="ce2" office:value-type="float" office:value="6440" calcext:value-type="float">
            <text:p>6440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12983" calcext:value-type="float">
            <text:p>12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385" calcext:value-type="float">
            <text:p>43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56" calcext:value-type="float">
            <text:p>34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802" calcext:value-type="float">
            <text:p>2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5474" calcext:value-type="float">
            <text:p>5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4878" calcext:value-type="float">
            <text:p>4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83" calcext:value-type="float">
            <text:p>3383</text:p>
          </table:table-cell>
          <table:table-cell table:style-name="ce2" office:value-type="float" office:value="4693" calcext:value-type="float">
            <text:p>4693</text:p>
          </table:table-cell>
          <table:table-cell table:style-name="ce2" office:value-type="float" office:value="4713" calcext:value-type="float">
            <text:p>4713</text:p>
          </table:table-cell>
          <table:table-cell table:style-name="ce2" office:value-type="float" office:value="9406" calcext:value-type="float">
            <text:p>9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4083" calcext:value-type="float">
            <text:p>4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3369" calcext:value-type="float">
            <text:p>33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385" calcext:value-type="float">
            <text:p>33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767" calcext:value-type="float">
            <text:p>27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4036" calcext:value-type="float">
            <text:p>4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656" calcext:value-type="float">
            <text:p>64656</text:p>
          </table:table-cell>
          <table:table-cell table:style-name="ce2" office:value-type="float" office:value="77730" calcext:value-type="float">
            <text:p>77730</text:p>
          </table:table-cell>
          <table:table-cell table:style-name="ce2" office:value-type="float" office:value="77426" calcext:value-type="float">
            <text:p>77426</text:p>
          </table:table-cell>
          <table:table-cell table:style-name="ce2" office:value-type="float" office:value="155156" calcext:value-type="float">
            <text:p>15515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736" calcext:value-type="float">
            <text:p>27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928" calcext:value-type="float">
            <text:p>39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3311" calcext:value-type="float">
            <text:p>33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2242" calcext:value-type="float">
            <text:p>22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029" calcext:value-type="float">
            <text:p>4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738" calcext:value-type="float">
            <text:p>2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7167" calcext:value-type="float">
            <text:p>71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4687" calcext:value-type="float">
            <text:p>4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5087" calcext:value-type="float">
            <text:p>5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5513" calcext:value-type="float">
            <text:p>5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4579" calcext:value-type="float">
            <text:p>4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29" calcext:value-type="float">
            <text:p>5129</text:p>
          </table:table-cell>
          <table:table-cell table:style-name="ce2" office:value-type="float" office:value="6452" calcext:value-type="float">
            <text:p>6452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13004" calcext:value-type="float">
            <text:p>13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4376" calcext:value-type="float">
            <text:p>43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3176" calcext:value-type="float">
            <text:p>3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69" calcext:value-type="float">
            <text:p>3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818" calcext:value-type="float">
            <text:p>2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5528" calcext:value-type="float">
            <text:p>55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4917" calcext:value-type="float">
            <text:p>4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4680" calcext:value-type="float">
            <text:p>4680</text:p>
          </table:table-cell>
          <table:table-cell table:style-name="ce2" office:value-type="float" office:value="4726" calcext:value-type="float">
            <text:p>4726</text:p>
          </table:table-cell>
          <table:table-cell table:style-name="ce2" office:value-type="float" office:value="9406" calcext:value-type="float">
            <text:p>9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4070" calcext:value-type="float">
            <text:p>4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3376" calcext:value-type="float">
            <text:p>33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396" calcext:value-type="float">
            <text:p>33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048" calcext:value-type="float">
            <text:p>4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738" calcext:value-type="float">
            <text:p>64738</text:p>
          </table:table-cell>
          <table:table-cell table:style-name="ce2" office:value-type="float" office:value="77751" calcext:value-type="float">
            <text:p>77751</text:p>
          </table:table-cell>
          <table:table-cell table:style-name="ce2" office:value-type="float" office:value="77475" calcext:value-type="float">
            <text:p>77475</text:p>
          </table:table-cell>
          <table:table-cell table:style-name="ce2" office:value-type="float" office:value="155226" calcext:value-type="float">
            <text:p>15522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2741" calcext:value-type="float">
            <text:p>2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3905" calcext:value-type="float">
            <text:p>39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3309" calcext:value-type="float">
            <text:p>33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231" calcext:value-type="float">
            <text:p>22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052" calcext:value-type="float">
            <text:p>4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2850" calcext:value-type="float">
            <text:p>2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7141" calcext:value-type="float">
            <text:p>7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4696" calcext:value-type="float">
            <text:p>4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5065" calcext:value-type="float">
            <text:p>5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5482" calcext:value-type="float">
            <text:p>5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4228" calcext:value-type="float">
            <text:p>42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11" calcext:value-type="float">
            <text:p>34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4591" calcext:value-type="float">
            <text:p>45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3794" calcext:value-type="float">
            <text:p>3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34" calcext:value-type="float">
            <text:p>5134</text:p>
          </table:table-cell>
          <table:table-cell table:style-name="ce2" office:value-type="float" office:value="6453" calcext:value-type="float">
            <text:p>6453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13006" calcext:value-type="float">
            <text:p>13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4387" calcext:value-type="float">
            <text:p>43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3174" calcext:value-type="float">
            <text:p>31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5592" calcext:value-type="float">
            <text:p>5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4913" calcext:value-type="float">
            <text:p>49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4669" calcext:value-type="float">
            <text:p>4669</text:p>
          </table:table-cell>
          <table:table-cell table:style-name="ce2" office:value-type="float" office:value="4723" calcext:value-type="float">
            <text:p>4723</text:p>
          </table:table-cell>
          <table:table-cell table:style-name="ce2" office:value-type="float" office:value="9392" calcext:value-type="float">
            <text:p>9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4064" calcext:value-type="float">
            <text:p>4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3379" calcext:value-type="float">
            <text:p>33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2488" calcext:value-type="float">
            <text:p>2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054" calcext:value-type="float">
            <text:p>4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42" calcext:value-type="float">
            <text:p>64842</text:p>
          </table:table-cell>
          <table:table-cell table:style-name="ce2" office:value-type="float" office:value="77760" calcext:value-type="float">
            <text:p>77760</text:p>
          </table:table-cell>
          <table:table-cell table:style-name="ce2" office:value-type="float" office:value="77507" calcext:value-type="float">
            <text:p>77507</text:p>
          </table:table-cell>
          <table:table-cell table:style-name="ce2" office:value-type="float" office:value="155267" calcext:value-type="float">
            <text:p>15526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894" calcext:value-type="float">
            <text:p>3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228" calcext:value-type="float">
            <text:p>22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043" calcext:value-type="float">
            <text:p>4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2724" calcext:value-type="float">
            <text:p>27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843" calcext:value-type="float">
            <text:p>28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743" calcext:value-type="float">
            <text:p>2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7135" calcext:value-type="float">
            <text:p>7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4690" calcext:value-type="float">
            <text:p>4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5059" calcext:value-type="float">
            <text:p>5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658" calcext:value-type="float">
            <text:p>2658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5468" calcext:value-type="float">
            <text:p>5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4229" calcext:value-type="float">
            <text:p>4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4593" calcext:value-type="float">
            <text:p>4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3784" calcext:value-type="float">
            <text:p>3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43" calcext:value-type="float">
            <text:p>5143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6594" calcext:value-type="float">
            <text:p>6594</text:p>
          </table:table-cell>
          <table:table-cell table:style-name="ce2" office:value-type="float" office:value="13051" calcext:value-type="float">
            <text:p>1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4373" calcext:value-type="float">
            <text:p>43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153" calcext:value-type="float">
            <text:p>3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2848" calcext:value-type="float">
            <text:p>28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office:value-type="float" office:value="2765" calcext:value-type="float">
            <text:p>2765</text:p>
          </table:table-cell>
          <table:table-cell table:style-name="ce2" office:value-type="float" office:value="5654" calcext:value-type="float">
            <text:p>56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4926" calcext:value-type="float">
            <text:p>49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135" calcext:value-type="float">
            <text:p>3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4665" calcext:value-type="float">
            <text:p>4665</text:p>
          </table:table-cell>
          <table:table-cell table:style-name="ce2" office:value-type="float" office:value="4732" calcext:value-type="float">
            <text:p>4732</text:p>
          </table:table-cell>
          <table:table-cell table:style-name="ce2" office:value-type="float" office:value="9397" calcext:value-type="float">
            <text:p>93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4062" calcext:value-type="float">
            <text:p>4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375" calcext:value-type="float">
            <text:p>33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2488" calcext:value-type="float">
            <text:p>2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2781" calcext:value-type="float">
            <text:p>2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57" calcext:value-type="float">
            <text:p>64857</text:p>
          </table:table-cell>
          <table:table-cell table:style-name="ce2" office:value-type="float" office:value="77754" calcext:value-type="float">
            <text:p>77754</text:p>
          </table:table-cell>
          <table:table-cell table:style-name="ce2" office:value-type="float" office:value="77577" calcext:value-type="float">
            <text:p>77577</text:p>
          </table:table-cell>
          <table:table-cell table:style-name="ce2" office:value-type="float" office:value="155331" calcext:value-type="float">
            <text:p>15533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729" calcext:value-type="float">
            <text:p>27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3880" calcext:value-type="float">
            <text:p>3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3344" calcext:value-type="float">
            <text:p>33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2228" calcext:value-type="float">
            <text:p>22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2757" calcext:value-type="float">
            <text:p>27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3604" calcext:value-type="float">
            <text:p>3604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7152" calcext:value-type="float">
            <text:p>7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4684" calcext:value-type="float">
            <text:p>4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5053" calcext:value-type="float">
            <text:p>5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5503" calcext:value-type="float">
            <text:p>5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4224" calcext:value-type="float">
            <text:p>4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4599" calcext:value-type="float">
            <text:p>45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3787" calcext:value-type="float">
            <text:p>3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59" calcext:value-type="float">
            <text:p>5159</text:p>
          </table:table-cell>
          <table:table-cell table:style-name="ce2" office:value-type="float" office:value="6454" calcext:value-type="float">
            <text:p>6454</text:p>
          </table:table-cell>
          <table:table-cell table:style-name="ce2" office:value-type="float" office:value="6611" calcext:value-type="float">
            <text:p>6611</text:p>
          </table:table-cell>
          <table:table-cell table:style-name="ce2" office:value-type="float" office:value="13065" calcext:value-type="float">
            <text:p>13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4389" calcext:value-type="float">
            <text:p>4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506" calcext:value-type="float">
            <text:p>35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2851" calcext:value-type="float">
            <text:p>28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5693" calcext:value-type="float">
            <text:p>5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4917" calcext:value-type="float">
            <text:p>4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1" calcext:value-type="float">
            <text:p>3411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4737" calcext:value-type="float">
            <text:p>4737</text:p>
          </table:table-cell>
          <table:table-cell table:style-name="ce2" office:value-type="float" office:value="9408" calcext:value-type="float">
            <text:p>94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4063" calcext:value-type="float">
            <text:p>4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3379" calcext:value-type="float">
            <text:p>33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2788" calcext:value-type="float">
            <text:p>27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069" calcext:value-type="float">
            <text:p>40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990" calcext:value-type="float">
            <text:p>64990</text:p>
          </table:table-cell>
          <table:table-cell table:style-name="ce2" office:value-type="float" office:value="77881" calcext:value-type="float">
            <text:p>77881</text:p>
          </table:table-cell>
          <table:table-cell table:style-name="ce2" office:value-type="float" office:value="77714" calcext:value-type="float">
            <text:p>77714</text:p>
          </table:table-cell>
          <table:table-cell table:style-name="ce2" office:value-type="float" office:value="155595" calcext:value-type="float">
            <text:p>15559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1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3877" calcext:value-type="float">
            <text:p>38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3339" calcext:value-type="float">
            <text:p>3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2218" calcext:value-type="float">
            <text:p>22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4072" calcext:value-type="float">
            <text:p>4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831" calcext:value-type="float">
            <text:p>28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764" calcext:value-type="float">
            <text:p>2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3589" calcext:value-type="float">
            <text:p>3589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7133" calcext:value-type="float">
            <text:p>7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4686" calcext:value-type="float">
            <text:p>4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459" calcext:value-type="float">
            <text:p>3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5045" calcext:value-type="float">
            <text:p>50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5500" calcext:value-type="float">
            <text:p>5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4215" calcext:value-type="float">
            <text:p>42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2719" calcext:value-type="float">
            <text:p>27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4609" calcext:value-type="float">
            <text:p>46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62" calcext:value-type="float">
            <text:p>5162</text:p>
          </table:table-cell>
          <table:table-cell table:style-name="ce2" office:value-type="float" office:value="6467" calcext:value-type="float">
            <text:p>6467</text:p>
          </table:table-cell>
          <table:table-cell table:style-name="ce2" office:value-type="float" office:value="6628" calcext:value-type="float">
            <text:p>6628</text:p>
          </table:table-cell>
          <table:table-cell table:style-name="ce2" office:value-type="float" office:value="13095" calcext:value-type="float">
            <text:p>13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3161" calcext:value-type="float">
            <text:p>3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514" calcext:value-type="float">
            <text:p>3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867" calcext:value-type="float">
            <text:p>2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5746" calcext:value-type="float">
            <text:p>5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4939" calcext:value-type="float">
            <text:p>49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36" calcext:value-type="float">
            <text:p>31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106" calcext:value-type="float">
            <text:p>31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762" calcext:value-type="float">
            <text:p>4762</text:p>
          </table:table-cell>
          <table:table-cell table:style-name="ce2" office:value-type="float" office:value="9443" calcext:value-type="float">
            <text:p>9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381" calcext:value-type="float">
            <text:p>33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794" calcext:value-type="float">
            <text:p>2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4075" calcext:value-type="float">
            <text:p>4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076" calcext:value-type="float">
            <text:p>65076</text:p>
          </table:table-cell>
          <table:table-cell table:style-name="ce2" office:value-type="float" office:value="77934" calcext:value-type="float">
            <text:p>77934</text:p>
          </table:table-cell>
          <table:table-cell table:style-name="ce2" office:value-type="float" office:value="77845" calcext:value-type="float">
            <text:p>77845</text:p>
          </table:table-cell>
          <table:table-cell table:style-name="ce2" office:value-type="float" office:value="155779" calcext:value-type="float">
            <text:p>15577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6-01-31T12:01:42</meta:print-date>
    <meta:creation-date>2012-04-05T13:58:47</meta:creation-date>
    <dc:date>2016-12-14T02:34:40</dc:date>
    <meta:generator>LibreOffice/5.1.2.2$Windows_x86 LibreOffice_project/d3bf12ecb743fc0d20e0be0c58ca359301eb705f</meta:generator>
    <meta:document-statistic meta:table-count="10" meta:cell-count="241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