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3638" calcext:value-type="float">
            <text:p>3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2957" calcext:value-type="float">
            <text:p>29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918" calcext:value-type="float">
            <text:p>1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3608" calcext:value-type="float">
            <text:p>36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2999" calcext:value-type="float">
            <text:p>2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186" calcext:value-type="float">
            <text:p>31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590" calcext:value-type="float">
            <text:p>25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3143" calcext:value-type="float">
            <text:p>3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344" calcext:value-type="float">
            <text:p>3344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6699" calcext:value-type="float">
            <text:p>66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4214" calcext:value-type="float">
            <text:p>42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174" calcext:value-type="float">
            <text:p>31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4739" calcext:value-type="float">
            <text:p>4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5190" calcext:value-type="float">
            <text:p>51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3137" calcext:value-type="float">
            <text:p>3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3893" calcext:value-type="float">
            <text:p>3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374" calcext:value-type="float">
            <text:p>33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579" calcext:value-type="float">
            <text:p>2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4790" calcext:value-type="float">
            <text:p>47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830" calcext:value-type="float">
            <text:p>38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2" calcext:value-type="float">
            <text:p>5632</text:p>
          </table:table-cell>
          <table:table-cell table:style-name="ce2" office:value-type="float" office:value="6654" calcext:value-type="float">
            <text:p>6654</text:p>
          </table:table-cell>
          <table:table-cell table:style-name="ce2" office:value-type="float" office:value="7164" calcext:value-type="float">
            <text:p>7164</text:p>
          </table:table-cell>
          <table:table-cell table:style-name="ce2" office:value-type="float" office:value="13818" calcext:value-type="float">
            <text:p>13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4802" calcext:value-type="float">
            <text:p>4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571" calcext:value-type="float">
            <text:p>35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3309" calcext:value-type="float">
            <text:p>33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494" calcext:value-type="float">
            <text:p>3494</text:p>
          </table:table-cell>
          <table:table-cell table:style-name="ce2" office:value-type="float" office:value="7099" calcext:value-type="float">
            <text:p>7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5386" calcext:value-type="float">
            <text:p>53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2" calcext:value-type="float">
            <text:p>3612</text:p>
          </table:table-cell>
          <table:table-cell table:style-name="ce2" office:value-type="float" office:value="4519" calcext:value-type="float">
            <text:p>4519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9197" calcext:value-type="float">
            <text:p>91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4295" calcext:value-type="float">
            <text:p>42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3502" calcext:value-type="float">
            <text:p>3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2475" calcext:value-type="float">
            <text:p>24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133" calcext:value-type="float">
            <text:p>41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68" calcext:value-type="float">
            <text:p>69468</text:p>
          </table:table-cell>
          <table:table-cell table:style-name="ce2" office:value-type="float" office:value="77755" calcext:value-type="float">
            <text:p>77755</text:p>
          </table:table-cell>
          <table:table-cell table:style-name="ce2" office:value-type="float" office:value="79420" calcext:value-type="float">
            <text:p>79420</text:p>
          </table:table-cell>
          <table:table-cell table:style-name="ce2" office:value-type="float" office:value="157175" calcext:value-type="float">
            <text:p>15717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3618" calcext:value-type="float">
            <text:p>36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956" calcext:value-type="float">
            <text:p>29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915" calcext:value-type="float">
            <text:p>19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3587" calcext:value-type="float">
            <text:p>35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2987" calcext:value-type="float">
            <text:p>29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203" calcext:value-type="float">
            <text:p>32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583" calcext:value-type="float">
            <text:p>25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3140" calcext:value-type="float">
            <text:p>3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6665" calcext:value-type="float">
            <text:p>6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2848" calcext:value-type="float">
            <text:p>28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4202" calcext:value-type="float">
            <text:p>42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3178" calcext:value-type="float">
            <text:p>3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4726" calcext:value-type="float">
            <text:p>4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5194" calcext:value-type="float">
            <text:p>51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3122" calcext:value-type="float">
            <text:p>31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3897" calcext:value-type="float">
            <text:p>3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387" calcext:value-type="float">
            <text:p>33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584" calcext:value-type="float">
            <text:p>2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4771" calcext:value-type="float">
            <text:p>4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23" calcext:value-type="float">
            <text:p>3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2" calcext:value-type="float">
            <text:p>5632</text:p>
          </table:table-cell>
          <table:table-cell table:style-name="ce2" office:value-type="float" office:value="6650" calcext:value-type="float">
            <text:p>6650</text:p>
          </table:table-cell>
          <table:table-cell table:style-name="ce2" office:value-type="float" office:value="7165" calcext:value-type="float">
            <text:p>7165</text:p>
          </table:table-cell>
          <table:table-cell table:style-name="ce2" office:value-type="float" office:value="13815" calcext:value-type="float">
            <text:p>138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4805" calcext:value-type="float">
            <text:p>48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574" calcext:value-type="float">
            <text:p>35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3307" calcext:value-type="float">
            <text:p>3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3604" calcext:value-type="float">
            <text:p>3604</text:p>
          </table:table-cell>
          <table:table-cell table:style-name="ce2" office:value-type="float" office:value="3490" calcext:value-type="float">
            <text:p>3490</text:p>
          </table:table-cell>
          <table:table-cell table:style-name="ce2" office:value-type="float" office:value="7094" calcext:value-type="float">
            <text:p>7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5369" calcext:value-type="float">
            <text:p>53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4641" calcext:value-type="float">
            <text:p>46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3042" calcext:value-type="float">
            <text:p>3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4522" calcext:value-type="float">
            <text:p>4522</text:p>
          </table:table-cell>
          <table:table-cell table:style-name="ce2" office:value-type="float" office:value="4686" calcext:value-type="float">
            <text:p>4686</text:p>
          </table:table-cell>
          <table:table-cell table:style-name="ce2" office:value-type="float" office:value="9208" calcext:value-type="float">
            <text:p>92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4305" calcext:value-type="float">
            <text:p>43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505" calcext:value-type="float">
            <text:p>35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476" calcext:value-type="float">
            <text:p>3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469" calcext:value-type="float">
            <text:p>2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2827" calcext:value-type="float">
            <text:p>28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132" calcext:value-type="float">
            <text:p>41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49" calcext:value-type="float">
            <text:p>69449</text:p>
          </table:table-cell>
          <table:table-cell table:style-name="ce2" office:value-type="float" office:value="77685" calcext:value-type="float">
            <text:p>77685</text:p>
          </table:table-cell>
          <table:table-cell table:style-name="ce2" office:value-type="float" office:value="79345" calcext:value-type="float">
            <text:p>79345</text:p>
          </table:table-cell>
          <table:table-cell table:style-name="ce2" office:value-type="float" office:value="157030" calcext:value-type="float">
            <text:p>15703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628" calcext:value-type="float">
            <text:p>2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3620" calcext:value-type="float">
            <text:p>36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966" calcext:value-type="float">
            <text:p>29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911" calcext:value-type="float">
            <text:p>19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576" calcext:value-type="float">
            <text:p>35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975" calcext:value-type="float">
            <text:p>29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3223" calcext:value-type="float">
            <text:p>32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3322" calcext:value-type="float">
            <text:p>3322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6665" calcext:value-type="float">
            <text:p>6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2838" calcext:value-type="float">
            <text:p>28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4195" calcext:value-type="float">
            <text:p>41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4706" calcext:value-type="float">
            <text:p>4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683" calcext:value-type="float">
            <text:p>2683</text:p>
          </table:table-cell>
          <table:table-cell table:style-name="ce2" office:value-type="float" office:value="5181" calcext:value-type="float">
            <text:p>5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3122" calcext:value-type="float">
            <text:p>31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3892" calcext:value-type="float">
            <text:p>38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373" calcext:value-type="float">
            <text:p>33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2593" calcext:value-type="float">
            <text:p>2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4767" calcext:value-type="float">
            <text:p>47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3803" calcext:value-type="float">
            <text:p>3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6639" calcext:value-type="float">
            <text:p>6639</text:p>
          </table:table-cell>
          <table:table-cell table:style-name="ce2" office:value-type="float" office:value="7161" calcext:value-type="float">
            <text:p>7161</text:p>
          </table:table-cell>
          <table:table-cell table:style-name="ce2" office:value-type="float" office:value="13800" calcext:value-type="float">
            <text:p>13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4815" calcext:value-type="float">
            <text:p>48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3586" calcext:value-type="float">
            <text:p>3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3302" calcext:value-type="float">
            <text:p>33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3591" calcext:value-type="float">
            <text:p>3591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7080" calcext:value-type="float">
            <text:p>7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5362" calcext:value-type="float">
            <text:p>53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4658" calcext:value-type="float">
            <text:p>46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0" calcext:value-type="float">
            <text:p>3620</text:p>
          </table:table-cell>
          <table:table-cell table:style-name="ce2" office:value-type="float" office:value="4518" calcext:value-type="float">
            <text:p>4518</text:p>
          </table:table-cell>
          <table:table-cell table:style-name="ce2" office:value-type="float" office:value="4706" calcext:value-type="float">
            <text:p>4706</text:p>
          </table:table-cell>
          <table:table-cell table:style-name="ce2" office:value-type="float" office:value="9224" calcext:value-type="float">
            <text:p>9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4308" calcext:value-type="float">
            <text:p>4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504" calcext:value-type="float">
            <text:p>35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2823" calcext:value-type="float">
            <text:p>2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32" calcext:value-type="float">
            <text:p>41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52" calcext:value-type="float">
            <text:p>69452</text:p>
          </table:table-cell>
          <table:table-cell table:style-name="ce2" office:value-type="float" office:value="77591" calcext:value-type="float">
            <text:p>77591</text:p>
          </table:table-cell>
          <table:table-cell table:style-name="ce2" office:value-type="float" office:value="79315" calcext:value-type="float">
            <text:p>79315</text:p>
          </table:table-cell>
          <table:table-cell table:style-name="ce2" office:value-type="float" office:value="156906" calcext:value-type="float">
            <text:p>15690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2616" calcext:value-type="float">
            <text:p>26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3612" calcext:value-type="float">
            <text:p>36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2961" calcext:value-type="float">
            <text:p>29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896" calcext:value-type="float">
            <text:p>18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3565" calcext:value-type="float">
            <text:p>35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2979" calcext:value-type="float">
            <text:p>29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230" calcext:value-type="float">
            <text:p>32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575" calcext:value-type="float">
            <text:p>25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3111" calcext:value-type="float">
            <text:p>3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314" calcext:value-type="float">
            <text:p>3314</text:p>
          </table:table-cell>
          <table:table-cell table:style-name="ce2" office:value-type="float" office:value="3358" calcext:value-type="float">
            <text:p>3358</text:p>
          </table:table-cell>
          <table:table-cell table:style-name="ce2" office:value-type="float" office:value="6672" calcext:value-type="float">
            <text:p>6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825" calcext:value-type="float">
            <text:p>28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4188" calcext:value-type="float">
            <text:p>41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167" calcext:value-type="float">
            <text:p>31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693" calcext:value-type="float">
            <text:p>4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2666" calcext:value-type="float">
            <text:p>2666</text:p>
          </table:table-cell>
          <table:table-cell table:style-name="ce2" office:value-type="float" office:value="5163" calcext:value-type="float">
            <text:p>51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365" calcext:value-type="float">
            <text:p>3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587" calcext:value-type="float">
            <text:p>25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763" calcext:value-type="float">
            <text:p>47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810" calcext:value-type="float">
            <text:p>38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9" calcext:value-type="float">
            <text:p>5629</text:p>
          </table:table-cell>
          <table:table-cell table:style-name="ce2" office:value-type="float" office:value="6637" calcext:value-type="float">
            <text:p>6637</text:p>
          </table:table-cell>
          <table:table-cell table:style-name="ce2" office:value-type="float" office:value="7155" calcext:value-type="float">
            <text:p>7155</text:p>
          </table:table-cell>
          <table:table-cell table:style-name="ce2" office:value-type="float" office:value="13792" calcext:value-type="float">
            <text:p>13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33" calcext:value-type="float">
            <text:p>48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number-columns-repeated="2" table:style-name="ce2" office:value-type="float" office:value="1507" calcext:value-type="float">
            <text:p>1507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3579" calcext:value-type="float">
            <text:p>3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3306" calcext:value-type="float">
            <text:p>3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7096" calcext:value-type="float">
            <text:p>7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15" calcext:value-type="float">
            <text:p>2315</text:p>
          </table:table-cell>
          <table:table-cell table:number-columns-repeated="2" table:style-name="ce2" office:value-type="float" office:value="2690" calcext:value-type="float">
            <text:p>2690</text:p>
          </table:table-cell>
          <table:table-cell table:style-name="ce2" office:value-type="float" office:value="5380" calcext:value-type="float">
            <text:p>53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4641" calcext:value-type="float">
            <text:p>46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6" calcext:value-type="float">
            <text:p>3616</text:p>
          </table:table-cell>
          <table:table-cell table:style-name="ce2" office:value-type="float" office:value="4507" calcext:value-type="float">
            <text:p>4507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9199" calcext:value-type="float">
            <text:p>91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306" calcext:value-type="float">
            <text:p>4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502" calcext:value-type="float">
            <text:p>3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73" calcext:value-type="float">
            <text:p>3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471" calcext:value-type="float">
            <text:p>2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2820" calcext:value-type="float">
            <text:p>28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4135" calcext:value-type="float">
            <text:p>4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48" calcext:value-type="float">
            <text:p>69448</text:p>
          </table:table-cell>
          <table:table-cell table:style-name="ce2" office:value-type="float" office:value="77492" calcext:value-type="float">
            <text:p>77492</text:p>
          </table:table-cell>
          <table:table-cell table:style-name="ce2" office:value-type="float" office:value="79245" calcext:value-type="float">
            <text:p>79245</text:p>
          </table:table-cell>
          <table:table-cell table:style-name="ce2" office:value-type="float" office:value="156737" calcext:value-type="float">
            <text:p>15673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2614" calcext:value-type="float">
            <text:p>26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3602" calcext:value-type="float">
            <text:p>36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2955" calcext:value-type="float">
            <text:p>29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3554" calcext:value-type="float">
            <text:p>3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981" calcext:value-type="float">
            <text:p>2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225" calcext:value-type="float">
            <text:p>3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3109" calcext:value-type="float">
            <text:p>3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3312" calcext:value-type="float">
            <text:p>3312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6664" calcext:value-type="float">
            <text:p>6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825" calcext:value-type="float">
            <text:p>28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4179" calcext:value-type="float">
            <text:p>41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3164" calcext:value-type="float">
            <text:p>3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4684" calcext:value-type="float">
            <text:p>4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5172" calcext:value-type="float">
            <text:p>51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2590" calcext:value-type="float">
            <text:p>25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759" calcext:value-type="float">
            <text:p>4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800" calcext:value-type="float">
            <text:p>3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18" calcext:value-type="float">
            <text:p>5618</text:p>
          </table:table-cell>
          <table:table-cell table:style-name="ce2" office:value-type="float" office:value="6612" calcext:value-type="float">
            <text:p>6612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13759" calcext:value-type="float">
            <text:p>13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840" calcext:value-type="float">
            <text:p>48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23" calcext:value-type="float">
            <text:p>3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9" calcext:value-type="float">
            <text:p>1549</text:p>
          </table:table-cell>
          <table:table-cell table:number-columns-repeated="2" table:style-name="ce2" office:value-type="float" office:value="1794" calcext:value-type="float">
            <text:p>1794</text:p>
          </table:table-cell>
          <table:table-cell table:style-name="ce2" office:value-type="float" office:value="3588" calcext:value-type="float">
            <text:p>35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3307" calcext:value-type="float">
            <text:p>3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office:value-type="float" office:value="7098" calcext:value-type="float">
            <text:p>7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5386" calcext:value-type="float">
            <text:p>53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4646" calcext:value-type="float">
            <text:p>46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6" calcext:value-type="float">
            <text:p>3616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4700" calcext:value-type="float">
            <text:p>4700</text:p>
          </table:table-cell>
          <table:table-cell table:style-name="ce2" office:value-type="float" office:value="9198" calcext:value-type="float">
            <text:p>9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4307" calcext:value-type="float">
            <text:p>4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502" calcext:value-type="float">
            <text:p>3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76" calcext:value-type="float">
            <text:p>3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2819" calcext:value-type="float">
            <text:p>28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4140" calcext:value-type="float">
            <text:p>4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769" calcext:value-type="float">
            <text:p>70769</text:p>
          </table:table-cell>
          <table:table-cell table:style-name="ce2" office:value-type="float" office:value="77455" calcext:value-type="float">
            <text:p>77455</text:p>
          </table:table-cell>
          <table:table-cell table:style-name="ce2" office:value-type="float" office:value="79208" calcext:value-type="float">
            <text:p>79208</text:p>
          </table:table-cell>
          <table:table-cell table:style-name="ce2" office:value-type="float" office:value="156663" calcext:value-type="float">
            <text:p>15666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2608" calcext:value-type="float">
            <text:p>26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3601" calcext:value-type="float">
            <text:p>3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963" calcext:value-type="float">
            <text:p>29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899" calcext:value-type="float">
            <text:p>18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545" calcext:value-type="float">
            <text:p>3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979" calcext:value-type="float">
            <text:p>29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3225" calcext:value-type="float">
            <text:p>3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560" calcext:value-type="float">
            <text:p>25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3112" calcext:value-type="float">
            <text:p>3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6650" calcext:value-type="float">
            <text:p>66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817" calcext:value-type="float">
            <text:p>28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4171" calcext:value-type="float">
            <text:p>41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3168" calcext:value-type="float">
            <text:p>31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666" calcext:value-type="float">
            <text:p>4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683" calcext:value-type="float">
            <text:p>2683</text:p>
          </table:table-cell>
          <table:table-cell table:style-name="ce2" office:value-type="float" office:value="5203" calcext:value-type="float">
            <text:p>52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874" calcext:value-type="float">
            <text:p>3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3359" calcext:value-type="float">
            <text:p>33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587" calcext:value-type="float">
            <text:p>25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757" calcext:value-type="float">
            <text:p>47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806" calcext:value-type="float">
            <text:p>38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3" calcext:value-type="float">
            <text:p>5623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7136" calcext:value-type="float">
            <text:p>7136</text:p>
          </table:table-cell>
          <table:table-cell table:style-name="ce2" office:value-type="float" office:value="13745" calcext:value-type="float">
            <text:p>137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841" calcext:value-type="float">
            <text:p>48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3583" calcext:value-type="float">
            <text:p>35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3303" calcext:value-type="float">
            <text:p>3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3495" calcext:value-type="float">
            <text:p>3495</text:p>
          </table:table-cell>
          <table:table-cell table:style-name="ce2" office:value-type="float" office:value="7097" calcext:value-type="float">
            <text:p>70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5398" calcext:value-type="float">
            <text:p>53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4661" calcext:value-type="float">
            <text:p>46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4501" calcext:value-type="float">
            <text:p>4501</text:p>
          </table:table-cell>
          <table:table-cell table:style-name="ce2" office:value-type="float" office:value="4704" calcext:value-type="float">
            <text:p>4704</text:p>
          </table:table-cell>
          <table:table-cell table:style-name="ce2" office:value-type="float" office:value="9205" calcext:value-type="float">
            <text:p>92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291" calcext:value-type="float">
            <text:p>42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74" calcext:value-type="float">
            <text:p>3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2827" calcext:value-type="float">
            <text:p>28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81" calcext:value-type="float">
            <text:p>69481</text:p>
          </table:table-cell>
          <table:table-cell table:style-name="ce2" office:value-type="float" office:value="77403" calcext:value-type="float">
            <text:p>77403</text:p>
          </table:table-cell>
          <table:table-cell table:style-name="ce2" office:value-type="float" office:value="79216" calcext:value-type="float">
            <text:p>79216</text:p>
          </table:table-cell>
          <table:table-cell table:style-name="ce2" office:value-type="float" office:value="156619" calcext:value-type="float">
            <text:p>15661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3583" calcext:value-type="float">
            <text:p>35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2960" calcext:value-type="float">
            <text:p>29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3545" calcext:value-type="float">
            <text:p>3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3224" calcext:value-type="float">
            <text:p>3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2561" calcext:value-type="float">
            <text:p>25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3111" calcext:value-type="float">
            <text:p>3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5" calcext:value-type="float">
            <text:p>3025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3318" calcext:value-type="float">
            <text:p>3318</text:p>
          </table:table-cell>
          <table:table-cell table:style-name="ce2" office:value-type="float" office:value="6609" calcext:value-type="float">
            <text:p>66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2822" calcext:value-type="float">
            <text:p>28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4168" calcext:value-type="float">
            <text:p>41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665" calcext:value-type="float">
            <text:p>4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5234" calcext:value-type="float">
            <text:p>52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875" calcext:value-type="float">
            <text:p>3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3361" calcext:value-type="float">
            <text:p>33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4760" calcext:value-type="float">
            <text:p>4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3797" calcext:value-type="float">
            <text:p>3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8" calcext:value-type="float">
            <text:p>5628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7117" calcext:value-type="float">
            <text:p>7117</text:p>
          </table:table-cell>
          <table:table-cell table:style-name="ce2" office:value-type="float" office:value="13726" calcext:value-type="float">
            <text:p>13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4856" calcext:value-type="float">
            <text:p>4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3586" calcext:value-type="float">
            <text:p>3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3313" calcext:value-type="float">
            <text:p>33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25" calcext:value-type="float">
            <text:p>2725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7109" calcext:value-type="float">
            <text:p>7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5414" calcext:value-type="float">
            <text:p>5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4678" calcext:value-type="float">
            <text:p>46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7" calcext:value-type="float">
            <text:p>3627</text:p>
          </table:table-cell>
          <table:table-cell table:style-name="ce2" office:value-type="float" office:value="4497" calcext:value-type="float">
            <text:p>4497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9195" calcext:value-type="float">
            <text:p>91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4286" calcext:value-type="float">
            <text:p>42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499" calcext:value-type="float">
            <text:p>3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72" calcext:value-type="float">
            <text:p>3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395" calcext:value-type="float">
            <text:p>33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2823" calcext:value-type="float">
            <text:p>2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129" calcext:value-type="float">
            <text:p>41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18" calcext:value-type="float">
            <text:p>69518</text:p>
          </table:table-cell>
          <table:table-cell table:style-name="ce2" office:value-type="float" office:value="77386" calcext:value-type="float">
            <text:p>77386</text:p>
          </table:table-cell>
          <table:table-cell table:style-name="ce2" office:value-type="float" office:value="79194" calcext:value-type="float">
            <text:p>79194</text:p>
          </table:table-cell>
          <table:table-cell table:style-name="ce2" office:value-type="float" office:value="156580" calcext:value-type="float">
            <text:p>15658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3564" calcext:value-type="float">
            <text:p>35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2937" calcext:value-type="float">
            <text:p>29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894" calcext:value-type="float">
            <text:p>18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3534" calcext:value-type="float">
            <text:p>35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995" calcext:value-type="float">
            <text:p>2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557" calcext:value-type="float">
            <text:p>25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3289" calcext:value-type="float">
            <text:p>3289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6602" calcext:value-type="float">
            <text:p>66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808" calcext:value-type="float">
            <text:p>2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4153" calcext:value-type="float">
            <text:p>4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648" calcext:value-type="float">
            <text:p>4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5253" calcext:value-type="float">
            <text:p>52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61" calcext:value-type="float">
            <text:p>3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356" calcext:value-type="float">
            <text:p>3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4733" calcext:value-type="float">
            <text:p>4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3802" calcext:value-type="float">
            <text:p>3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4" calcext:value-type="float">
            <text:p>5634</text:p>
          </table:table-cell>
          <table:table-cell table:style-name="ce2" office:value-type="float" office:value="6618" calcext:value-type="float">
            <text:p>6618</text:p>
          </table:table-cell>
          <table:table-cell table:style-name="ce2" office:value-type="float" office:value="7106" calcext:value-type="float">
            <text:p>7106</text:p>
          </table:table-cell>
          <table:table-cell table:style-name="ce2" office:value-type="float" office:value="13724" calcext:value-type="float">
            <text:p>137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74" calcext:value-type="float">
            <text:p>4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3005" calcext:value-type="float">
            <text:p>3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3585" calcext:value-type="float">
            <text:p>3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3327" calcext:value-type="float">
            <text:p>33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7125" calcext:value-type="float">
            <text:p>71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5432" calcext:value-type="float">
            <text:p>5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4671" calcext:value-type="float">
            <text:p>46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8" calcext:value-type="float">
            <text:p>3628</text:p>
          </table:table-cell>
          <table:table-cell table:style-name="ce2" office:value-type="float" office:value="4486" calcext:value-type="float">
            <text:p>4486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9180" calcext:value-type="float">
            <text:p>91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4278" calcext:value-type="float">
            <text:p>42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72" calcext:value-type="float">
            <text:p>3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2469" calcext:value-type="float">
            <text:p>2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391" calcext:value-type="float">
            <text:p>33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2816" calcext:value-type="float">
            <text:p>28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124" calcext:value-type="float">
            <text:p>41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72" calcext:value-type="float">
            <text:p>69572</text:p>
          </table:table-cell>
          <table:table-cell table:style-name="ce2" office:value-type="float" office:value="77322" calcext:value-type="float">
            <text:p>77322</text:p>
          </table:table-cell>
          <table:table-cell table:style-name="ce2" office:value-type="float" office:value="79093" calcext:value-type="float">
            <text:p>79093</text:p>
          </table:table-cell>
          <table:table-cell table:style-name="ce2" office:value-type="float" office:value="156415" calcext:value-type="float">
            <text:p>15641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3559" calcext:value-type="float">
            <text:p>35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923" calcext:value-type="float">
            <text:p>29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891" calcext:value-type="float">
            <text:p>18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534" calcext:value-type="float">
            <text:p>35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218" calcext:value-type="float">
            <text:p>32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2549" calcext:value-type="float">
            <text:p>25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3269" calcext:value-type="float">
            <text:p>3269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6556" calcext:value-type="float">
            <text:p>65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2792" calcext:value-type="float">
            <text:p>2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4146" calcext:value-type="float">
            <text:p>41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5261" calcext:value-type="float">
            <text:p>52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3359" calcext:value-type="float">
            <text:p>33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584" calcext:value-type="float">
            <text:p>2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732" calcext:value-type="float">
            <text:p>47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3818" calcext:value-type="float">
            <text:p>3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6" calcext:value-type="float">
            <text:p>5646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7100" calcext:value-type="float">
            <text:p>7100</text:p>
          </table:table-cell>
          <table:table-cell table:style-name="ce2" office:value-type="float" office:value="13716" calcext:value-type="float">
            <text:p>137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4898" calcext:value-type="float">
            <text:p>48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995" calcext:value-type="float">
            <text:p>2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3583" calcext:value-type="float">
            <text:p>35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7159" calcext:value-type="float">
            <text:p>71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5450" calcext:value-type="float">
            <text:p>5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4668" calcext:value-type="float">
            <text:p>46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983" calcext:value-type="float">
            <text:p>2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30" calcext:value-type="float">
            <text:p>3630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9161" calcext:value-type="float">
            <text:p>9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4278" calcext:value-type="float">
            <text:p>42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493" calcext:value-type="float">
            <text:p>3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72" calcext:value-type="float">
            <text:p>3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392" calcext:value-type="float">
            <text:p>3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2812" calcext:value-type="float">
            <text:p>2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127" calcext:value-type="float">
            <text:p>4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51" calcext:value-type="float">
            <text:p>69651</text:p>
          </table:table-cell>
          <table:table-cell table:style-name="ce2" office:value-type="float" office:value="77235" calcext:value-type="float">
            <text:p>77235</text:p>
          </table:table-cell>
          <table:table-cell table:style-name="ce2" office:value-type="float" office:value="79062" calcext:value-type="float">
            <text:p>79062</text:p>
          </table:table-cell>
          <table:table-cell table:style-name="ce2" office:value-type="float" office:value="156297" calcext:value-type="float">
            <text:p>15629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581" calcext:value-type="float">
            <text:p>25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3553" calcext:value-type="float">
            <text:p>35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917" calcext:value-type="float">
            <text:p>2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889" calcext:value-type="float">
            <text:p>1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512" calcext:value-type="float">
            <text:p>35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206" calcext:value-type="float">
            <text:p>3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272" calcext:value-type="float">
            <text:p>3272</text:p>
          </table:table-cell>
          <table:table-cell table:style-name="ce2" office:value-type="float" office:value="3297" calcext:value-type="float">
            <text:p>3297</text:p>
          </table:table-cell>
          <table:table-cell table:style-name="ce2" office:value-type="float" office:value="6569" calcext:value-type="float">
            <text:p>65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2786" calcext:value-type="float">
            <text:p>27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4144" calcext:value-type="float">
            <text:p>41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4630" calcext:value-type="float">
            <text:p>46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718" calcext:value-type="float">
            <text:p>2718</text:p>
          </table:table-cell>
          <table:table-cell table:style-name="ce2" office:value-type="float" office:value="5257" calcext:value-type="float">
            <text:p>52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65" calcext:value-type="float">
            <text:p>38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358" calcext:value-type="float">
            <text:p>33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573" calcext:value-type="float">
            <text:p>25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4726" calcext:value-type="float">
            <text:p>4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803" calcext:value-type="float">
            <text:p>3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52" calcext:value-type="float">
            <text:p>5652</text:p>
          </table:table-cell>
          <table:table-cell table:style-name="ce2" office:value-type="float" office:value="6634" calcext:value-type="float">
            <text:p>6634</text:p>
          </table:table-cell>
          <table:table-cell table:style-name="ce2" office:value-type="float" office:value="7119" calcext:value-type="float">
            <text:p>7119</text:p>
          </table:table-cell>
          <table:table-cell table:style-name="ce2" office:value-type="float" office:value="13753" calcext:value-type="float">
            <text:p>13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4890" calcext:value-type="float">
            <text:p>4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2984" calcext:value-type="float">
            <text:p>29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3589" calcext:value-type="float">
            <text:p>35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3335" calcext:value-type="float">
            <text:p>3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7165" calcext:value-type="float">
            <text:p>71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732" calcext:value-type="float">
            <text:p>2732</text:p>
          </table:table-cell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5455" calcext:value-type="float">
            <text:p>5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4664" calcext:value-type="float">
            <text:p>4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978" calcext:value-type="float">
            <text:p>29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4675" calcext:value-type="float">
            <text:p>4675</text:p>
          </table:table-cell>
          <table:table-cell table:style-name="ce2" office:value-type="float" office:value="9146" calcext:value-type="float">
            <text:p>91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264" calcext:value-type="float">
            <text:p>42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487" calcext:value-type="float">
            <text:p>3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469" calcext:value-type="float">
            <text:p>3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465" calcext:value-type="float">
            <text:p>2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800" calcext:value-type="float">
            <text:p>2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125" calcext:value-type="float">
            <text:p>41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89" calcext:value-type="float">
            <text:p>69589</text:p>
          </table:table-cell>
          <table:table-cell table:style-name="ce2" office:value-type="float" office:value="77204" calcext:value-type="float">
            <text:p>77204</text:p>
          </table:table-cell>
          <table:table-cell table:style-name="ce2" office:value-type="float" office:value="78964" calcext:value-type="float">
            <text:p>78964</text:p>
          </table:table-cell>
          <table:table-cell table:style-name="ce2" office:value-type="float" office:value="156168" calcext:value-type="float">
            <text:p>15616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2576" calcext:value-type="float">
            <text:p>25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3557" calcext:value-type="float">
            <text:p>35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2924" calcext:value-type="float">
            <text:p>2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884" calcext:value-type="float">
            <text:p>18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509" calcext:value-type="float">
            <text:p>35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3211" calcext:value-type="float">
            <text:p>32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2532" calcext:value-type="float">
            <text:p>25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6549" calcext:value-type="float">
            <text:p>65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136" calcext:value-type="float">
            <text:p>41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4638" calcext:value-type="float">
            <text:p>4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5257" calcext:value-type="float">
            <text:p>52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3855" calcext:value-type="float">
            <text:p>3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2562" calcext:value-type="float">
            <text:p>25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14" calcext:value-type="float">
            <text:p>4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3800" calcext:value-type="float">
            <text:p>3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13762" calcext:value-type="float">
            <text:p>13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4910" calcext:value-type="float">
            <text:p>49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986" calcext:value-type="float">
            <text:p>29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3581" calcext:value-type="float">
            <text:p>35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3335" calcext:value-type="float">
            <text:p>3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7173" calcext:value-type="float">
            <text:p>7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741" calcext:value-type="float">
            <text:p>2741</text:p>
          </table:table-cell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5470" calcext:value-type="float">
            <text:p>5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4664" calcext:value-type="float">
            <text:p>4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986" calcext:value-type="float">
            <text:p>29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4666" calcext:value-type="float">
            <text:p>4666</text:p>
          </table:table-cell>
          <table:table-cell table:style-name="ce2" office:value-type="float" office:value="9126" calcext:value-type="float">
            <text:p>9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270" calcext:value-type="float">
            <text:p>42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483" calcext:value-type="float">
            <text:p>34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470" calcext:value-type="float">
            <text:p>34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801" calcext:value-type="float">
            <text:p>2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4130" calcext:value-type="float">
            <text:p>41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09" calcext:value-type="float">
            <text:p>69609</text:p>
          </table:table-cell>
          <table:table-cell table:style-name="ce2" office:value-type="float" office:value="77168" calcext:value-type="float">
            <text:p>77168</text:p>
          </table:table-cell>
          <table:table-cell table:style-name="ce2" office:value-type="float" office:value="78940" calcext:value-type="float">
            <text:p>78940</text:p>
          </table:table-cell>
          <table:table-cell table:style-name="ce2" office:value-type="float" office:value="156108" calcext:value-type="float">
            <text:p>15610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10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570" calcext:value-type="float">
            <text:p>25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3536" calcext:value-type="float">
            <text:p>3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2924" calcext:value-type="float">
            <text:p>2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881" calcext:value-type="float">
            <text:p>1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511" calcext:value-type="float">
            <text:p>35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263" calcext:value-type="float">
            <text:p>32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2527" calcext:value-type="float">
            <text:p>25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242" calcext:value-type="float">
            <text:p>3242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6533" calcext:value-type="float">
            <text:p>65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128" calcext:value-type="float">
            <text:p>41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3141" calcext:value-type="float">
            <text:p>31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649" calcext:value-type="float">
            <text:p>46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5273" calcext:value-type="float">
            <text:p>52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3860" calcext:value-type="float">
            <text:p>3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3353" calcext:value-type="float">
            <text:p>33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11" calcext:value-type="float">
            <text:p>4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785" calcext:value-type="float">
            <text:p>3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6" calcext:value-type="float">
            <text:p>5636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7118" calcext:value-type="float">
            <text:p>7118</text:p>
          </table:table-cell>
          <table:table-cell table:style-name="ce2" office:value-type="float" office:value="13759" calcext:value-type="float">
            <text:p>13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4892" calcext:value-type="float">
            <text:p>48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974" calcext:value-type="float">
            <text:p>2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3584" calcext:value-type="float">
            <text:p>3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318" calcext:value-type="float">
            <text:p>33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3641" calcext:value-type="float">
            <text:p>3641</text:p>
          </table:table-cell>
          <table:table-cell table:style-name="ce2" office:value-type="float" office:value="3550" calcext:value-type="float">
            <text:p>3550</text:p>
          </table:table-cell>
          <table:table-cell table:style-name="ce2" office:value-type="float" office:value="7191" calcext:value-type="float">
            <text:p>71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748" calcext:value-type="float">
            <text:p>2748</text:p>
          </table:table-cell>
          <table:table-cell table:style-name="ce2" office:value-type="float" office:value="2732" calcext:value-type="float">
            <text:p>2732</text:p>
          </table:table-cell>
          <table:table-cell table:style-name="ce2" office:value-type="float" office:value="5480" calcext:value-type="float">
            <text:p>54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4669" calcext:value-type="float">
            <text:p>4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2970" calcext:value-type="float">
            <text:p>29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5" calcext:value-type="float">
            <text:p>3615</text:p>
          </table:table-cell>
          <table:table-cell table:style-name="ce2" office:value-type="float" office:value="4445" calcext:value-type="float">
            <text:p>4445</text:p>
          </table:table-cell>
          <table:table-cell table:style-name="ce2" office:value-type="float" office:value="4654" calcext:value-type="float">
            <text:p>4654</text:p>
          </table:table-cell>
          <table:table-cell table:style-name="ce2" office:value-type="float" office:value="9099" calcext:value-type="float">
            <text:p>9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4280" calcext:value-type="float">
            <text:p>42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383" calcext:value-type="float">
            <text:p>33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2795" calcext:value-type="float">
            <text:p>2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4125" calcext:value-type="float">
            <text:p>41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34" calcext:value-type="float">
            <text:p>69634</text:p>
          </table:table-cell>
          <table:table-cell table:style-name="ce2" office:value-type="float" office:value="77105" calcext:value-type="float">
            <text:p>77105</text:p>
          </table:table-cell>
          <table:table-cell table:style-name="ce2" office:value-type="float" office:value="78930" calcext:value-type="float">
            <text:p>78930</text:p>
          </table:table-cell>
          <table:table-cell table:style-name="ce2" office:value-type="float" office:value="156035" calcext:value-type="float">
            <text:p>15603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1-11-30T10:06:51</meta:print-date>
    <meta:creation-date>2012-04-05T13:58:47</meta:creation-date>
    <dc:date>2021-12-31T10:11:25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