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8年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2728" calcext:value-type="float">
            <text:p>27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3684" calcext:value-type="float">
            <text:p>36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3051" calcext:value-type="float">
            <text:p>30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2012" calcext:value-type="float">
            <text:p>20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3740" calcext:value-type="float">
            <text:p>37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3082" calcext:value-type="float">
            <text:p>30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2750" calcext:value-type="float">
            <text:p>27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2647" calcext:value-type="float">
            <text:p>26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3091" calcext:value-type="float">
            <text:p>30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50" calcext:value-type="float">
            <text:p>3050</text:p>
          </table:table-cell>
          <table:table-cell table:style-name="ce2" office:value-type="float" office:value="3416" calcext:value-type="float">
            <text:p>3416</text:p>
          </table:table-cell>
          <table:table-cell table:style-name="ce2" office:value-type="float" office:value="3419" calcext:value-type="float">
            <text:p>3419</text:p>
          </table:table-cell>
          <table:table-cell table:style-name="ce2" office:value-type="float" office:value="6835" calcext:value-type="float">
            <text:p>68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2891" calcext:value-type="float">
            <text:p>28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2193" calcext:value-type="float">
            <text:p>2193</text:p>
          </table:table-cell>
          <table:table-cell table:style-name="ce2" office:value-type="float" office:value="4343" calcext:value-type="float">
            <text:p>43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3238" calcext:value-type="float">
            <text:p>32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office:value-type="float" office:value="4931" calcext:value-type="float">
            <text:p>49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2555" calcext:value-type="float">
            <text:p>2555</text:p>
          </table:table-cell>
          <table:table-cell table:style-name="ce2" office:value-type="float" office:value="2741" calcext:value-type="float">
            <text:p>2741</text:p>
          </table:table-cell>
          <table:table-cell table:style-name="ce2" office:value-type="float" office:value="5296" calcext:value-type="float">
            <text:p>52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3254" calcext:value-type="float">
            <text:p>32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3979" calcext:value-type="float">
            <text:p>39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3423" calcext:value-type="float">
            <text:p>34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2627" calcext:value-type="float">
            <text:p>26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2428" calcext:value-type="float">
            <text:p>2428</text:p>
          </table:table-cell>
          <table:table-cell table:style-name="ce2" office:value-type="float" office:value="4778" calcext:value-type="float">
            <text:p>47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3877" calcext:value-type="float">
            <text:p>38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41" calcext:value-type="float">
            <text:p>5641</text:p>
          </table:table-cell>
          <table:table-cell table:style-name="ce2" office:value-type="float" office:value="6737" calcext:value-type="float">
            <text:p>6737</text:p>
          </table:table-cell>
          <table:table-cell table:style-name="ce2" office:value-type="float" office:value="7131" calcext:value-type="float">
            <text:p>7131</text:p>
          </table:table-cell>
          <table:table-cell table:style-name="ce2" office:value-type="float" office:value="13868" calcext:value-type="float">
            <text:p>138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4604" calcext:value-type="float">
            <text:p>46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3039" calcext:value-type="float">
            <text:p>30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float" office:value="3606" calcext:value-type="float">
            <text:p>36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3252" calcext:value-type="float">
            <text:p>32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36" calcext:value-type="float">
            <text:p>2636</text:p>
          </table:table-cell>
          <table:table-cell table:style-name="ce2" office:value-type="float" office:value="3542" calcext:value-type="float">
            <text:p>354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6952" calcext:value-type="float">
            <text:p>69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99" calcext:value-type="float">
            <text:p>2199</text:p>
          </table:table-cell>
          <table:table-cell table:style-name="ce2" office:value-type="float" office:value="2632" calcext:value-type="float">
            <text:p>2632</text:p>
          </table:table-cell>
          <table:table-cell table:style-name="ce2" office:value-type="float" office:value="2609" calcext:value-type="float">
            <text:p>2609</text:p>
          </table:table-cell>
          <table:table-cell table:style-name="ce2" office:value-type="float" office:value="5241" calcext:value-type="float">
            <text:p>52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office:value-type="float" office:value="4231" calcext:value-type="float">
            <text:p>42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3057" calcext:value-type="float">
            <text:p>30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office:value-type="float" office:value="4587" calcext:value-type="float">
            <text:p>4587</text:p>
          </table:table-cell>
          <table:table-cell table:style-name="ce2" office:value-type="float" office:value="4732" calcext:value-type="float">
            <text:p>4732</text:p>
          </table:table-cell>
          <table:table-cell table:style-name="ce2" office:value-type="float" office:value="9319" calcext:value-type="float">
            <text:p>93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2164" calcext:value-type="float">
            <text:p>2164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4237" calcext:value-type="float">
            <text:p>42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3548" calcext:value-type="float">
            <text:p>35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3529" calcext:value-type="float">
            <text:p>35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2489" calcext:value-type="float">
            <text:p>24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3446" calcext:value-type="float">
            <text:p>34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2866" calcext:value-type="float">
            <text:p>28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4203" calcext:value-type="float">
            <text:p>42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570" calcext:value-type="float">
            <text:p>68570</text:p>
          </table:table-cell>
          <table:table-cell table:style-name="ce2" office:value-type="float" office:value="78244" calcext:value-type="float">
            <text:p>78244</text:p>
          </table:table-cell>
          <table:table-cell table:style-name="ce2" office:value-type="float" office:value="79500" calcext:value-type="float">
            <text:p>79500</text:p>
          </table:table-cell>
          <table:table-cell table:style-name="ce2" office:value-type="float" office:value="157744" calcext:value-type="float">
            <text:p>157744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8年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2731" calcext:value-type="float">
            <text:p>27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3673" calcext:value-type="float">
            <text:p>36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3049" calcext:value-type="float">
            <text:p>30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2004" calcext:value-type="float">
            <text:p>20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3739" calcext:value-type="float">
            <text:p>37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3080" calcext:value-type="float">
            <text:p>30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2750" calcext:value-type="float">
            <text:p>27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642" calcext:value-type="float">
            <text:p>26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3098" calcext:value-type="float">
            <text:p>30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35" calcext:value-type="float">
            <text:p>3035</text:p>
          </table:table-cell>
          <table:table-cell table:style-name="ce2" office:value-type="float" office:value="3404" calcext:value-type="float">
            <text:p>3404</text:p>
          </table:table-cell>
          <table:table-cell table:style-name="ce2" office:value-type="float" office:value="3412" calcext:value-type="float">
            <text:p>3412</text:p>
          </table:table-cell>
          <table:table-cell table:style-name="ce2" office:value-type="float" office:value="6816" calcext:value-type="float">
            <text:p>68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2888" calcext:value-type="float">
            <text:p>28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2191" calcext:value-type="float">
            <text:p>2191</text:p>
          </table:table-cell>
          <table:table-cell table:style-name="ce2" office:value-type="float" office:value="4345" calcext:value-type="float">
            <text:p>43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3245" calcext:value-type="float">
            <text:p>32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509" calcext:value-type="float">
            <text:p>2509</text:p>
          </table:table-cell>
          <table:table-cell table:style-name="ce2" office:value-type="float" office:value="4921" calcext:value-type="float">
            <text:p>49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556" calcext:value-type="float">
            <text:p>2556</text:p>
          </table:table-cell>
          <table:table-cell table:style-name="ce2" office:value-type="float" office:value="2745" calcext:value-type="float">
            <text:p>2745</text:p>
          </table:table-cell>
          <table:table-cell table:style-name="ce2" office:value-type="float" office:value="5301" calcext:value-type="float">
            <text:p>53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3255" calcext:value-type="float">
            <text:p>32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office:value-type="float" office:value="3972" calcext:value-type="float">
            <text:p>39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3413" calcext:value-type="float">
            <text:p>34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2639" calcext:value-type="float">
            <text:p>26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4792" calcext:value-type="float">
            <text:p>47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3878" calcext:value-type="float">
            <text:p>38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49" calcext:value-type="float">
            <text:p>5649</text:p>
          </table:table-cell>
          <table:table-cell table:style-name="ce2" office:value-type="float" office:value="6746" calcext:value-type="float">
            <text:p>6746</text:p>
          </table:table-cell>
          <table:table-cell table:style-name="ce2" office:value-type="float" office:value="7155" calcext:value-type="float">
            <text:p>7155</text:p>
          </table:table-cell>
          <table:table-cell table:style-name="ce2" office:value-type="float" office:value="13901" calcext:value-type="float">
            <text:p>139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4596" calcext:value-type="float">
            <text:p>45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3043" calcext:value-type="float">
            <text:p>30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3602" calcext:value-type="float">
            <text:p>36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3245" calcext:value-type="float">
            <text:p>32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33" calcext:value-type="float">
            <text:p>2633</text:p>
          </table:table-cell>
          <table:table-cell table:style-name="ce2" office:value-type="float" office:value="3539" calcext:value-type="float">
            <text:p>3539</text:p>
          </table:table-cell>
          <table:table-cell table:style-name="ce2" office:value-type="float" office:value="3413" calcext:value-type="float">
            <text:p>3413</text:p>
          </table:table-cell>
          <table:table-cell table:style-name="ce2" office:value-type="float" office:value="6952" calcext:value-type="float">
            <text:p>69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05" calcext:value-type="float">
            <text:p>2205</text:p>
          </table:table-cell>
          <table:table-cell table:style-name="ce2" office:value-type="float" office:value="2626" calcext:value-type="float">
            <text:p>2626</text:p>
          </table:table-cell>
          <table:table-cell table:style-name="ce2" office:value-type="float" office:value="2611" calcext:value-type="float">
            <text:p>2611</text:p>
          </table:table-cell>
          <table:table-cell table:style-name="ce2" office:value-type="float" office:value="5237" calcext:value-type="float">
            <text:p>52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139" calcext:value-type="float">
            <text:p>2139</text:p>
          </table:table-cell>
          <table:table-cell table:style-name="ce2" office:value-type="float" office:value="4275" calcext:value-type="float">
            <text:p>42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3053" calcext:value-type="float">
            <text:p>30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99" calcext:value-type="float">
            <text:p>3599</text:p>
          </table:table-cell>
          <table:table-cell table:style-name="ce2" office:value-type="float" office:value="4592" calcext:value-type="float">
            <text:p>4592</text:p>
          </table:table-cell>
          <table:table-cell table:style-name="ce2" office:value-type="float" office:value="4733" calcext:value-type="float">
            <text:p>4733</text:p>
          </table:table-cell>
          <table:table-cell table:style-name="ce2" office:value-type="float" office:value="9325" calcext:value-type="float">
            <text:p>93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2165" calcext:value-type="float">
            <text:p>2165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4241" calcext:value-type="float">
            <text:p>42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3550" calcext:value-type="float">
            <text:p>35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3524" calcext:value-type="float">
            <text:p>35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2486" calcext:value-type="float">
            <text:p>24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3448" calcext:value-type="float">
            <text:p>34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2861" calcext:value-type="float">
            <text:p>28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4201" calcext:value-type="float">
            <text:p>42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583" calcext:value-type="float">
            <text:p>68583</text:p>
          </table:table-cell>
          <table:table-cell table:style-name="ce2" office:value-type="float" office:value="78259" calcext:value-type="float">
            <text:p>78259</text:p>
          </table:table-cell>
          <table:table-cell table:style-name="ce2" office:value-type="float" office:value="79512" calcext:value-type="float">
            <text:p>79512</text:p>
          </table:table-cell>
          <table:table-cell table:style-name="ce2" office:value-type="float" office:value="157771" calcext:value-type="float">
            <text:p>157771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8年3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2731" calcext:value-type="float">
            <text:p>27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3673" calcext:value-type="float">
            <text:p>36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3051" calcext:value-type="float">
            <text:p>30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2003" calcext:value-type="float">
            <text:p>2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3729" calcext:value-type="float">
            <text:p>37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3061" calcext:value-type="float">
            <text:p>30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771" calcext:value-type="float">
            <text:p>27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635" calcext:value-type="float">
            <text:p>26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3107" calcext:value-type="float">
            <text:p>31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38" calcext:value-type="float">
            <text:p>3038</text:p>
          </table:table-cell>
          <table:table-cell table:style-name="ce2" office:value-type="float" office:value="3400" calcext:value-type="float">
            <text:p>3400</text:p>
          </table:table-cell>
          <table:table-cell table:style-name="ce2" office:value-type="float" office:value="3403" calcext:value-type="float">
            <text:p>3403</text:p>
          </table:table-cell>
          <table:table-cell table:style-name="ce2" office:value-type="float" office:value="6803" calcext:value-type="float">
            <text:p>68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2881" calcext:value-type="float">
            <text:p>28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2153" calcext:value-type="float">
            <text:p>2153</text:p>
          </table:table-cell>
          <table:table-cell table:style-name="ce2" office:value-type="float" office:value="2184" calcext:value-type="float">
            <text:p>2184</text:p>
          </table:table-cell>
          <table:table-cell table:style-name="ce2" office:value-type="float" office:value="4337" calcext:value-type="float">
            <text:p>43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3254" calcext:value-type="float">
            <text:p>32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505" calcext:value-type="float">
            <text:p>2505</text:p>
          </table:table-cell>
          <table:table-cell table:style-name="ce2" office:value-type="float" office:value="4901" calcext:value-type="float">
            <text:p>49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1" calcext:value-type="float">
            <text:p>2271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2756" calcext:value-type="float">
            <text:p>2756</text:p>
          </table:table-cell>
          <table:table-cell table:style-name="ce2" office:value-type="float" office:value="5314" calcext:value-type="float">
            <text:p>53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3241" calcext:value-type="float">
            <text:p>32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3962" calcext:value-type="float">
            <text:p>39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3407" calcext:value-type="float">
            <text:p>34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2626" calcext:value-type="float">
            <text:p>26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4777" calcext:value-type="float">
            <text:p>47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3875" calcext:value-type="float">
            <text:p>38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64" calcext:value-type="float">
            <text:p>5664</text:p>
          </table:table-cell>
          <table:table-cell table:style-name="ce2" office:value-type="float" office:value="6774" calcext:value-type="float">
            <text:p>6774</text:p>
          </table:table-cell>
          <table:table-cell table:style-name="ce2" office:value-type="float" office:value="7179" calcext:value-type="float">
            <text:p>7179</text:p>
          </table:table-cell>
          <table:table-cell table:style-name="ce2" office:value-type="float" office:value="13953" calcext:value-type="float">
            <text:p>139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4587" calcext:value-type="float">
            <text:p>45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3054" calcext:value-type="float">
            <text:p>30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3601" calcext:value-type="float">
            <text:p>36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3239" calcext:value-type="float">
            <text:p>32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43" calcext:value-type="float">
            <text:p>2643</text:p>
          </table:table-cell>
          <table:table-cell table:style-name="ce2" office:value-type="float" office:value="3530" calcext:value-type="float">
            <text:p>3530</text:p>
          </table:table-cell>
          <table:table-cell table:style-name="ce2" office:value-type="float" office:value="3421" calcext:value-type="float">
            <text:p>3421</text:p>
          </table:table-cell>
          <table:table-cell table:style-name="ce2" office:value-type="float" office:value="6951" calcext:value-type="float">
            <text:p>69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2614" calcext:value-type="float">
            <text:p>2614</text:p>
          </table:table-cell>
          <table:table-cell table:style-name="ce2" office:value-type="float" office:value="5235" calcext:value-type="float">
            <text:p>52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2157" calcext:value-type="float">
            <text:p>2157</text:p>
          </table:table-cell>
          <table:table-cell table:style-name="ce2" office:value-type="float" office:value="2156" calcext:value-type="float">
            <text:p>2156</text:p>
          </table:table-cell>
          <table:table-cell table:style-name="ce2" office:value-type="float" office:value="4313" calcext:value-type="float">
            <text:p>43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3058" calcext:value-type="float">
            <text:p>30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8" calcext:value-type="float">
            <text:p>3608</text:p>
          </table:table-cell>
          <table:table-cell table:style-name="ce2" office:value-type="float" office:value="4595" calcext:value-type="float">
            <text:p>4595</text:p>
          </table:table-cell>
          <table:table-cell table:style-name="ce2" office:value-type="float" office:value="4752" calcext:value-type="float">
            <text:p>4752</text:p>
          </table:table-cell>
          <table:table-cell table:style-name="ce2" office:value-type="float" office:value="9347" calcext:value-type="float">
            <text:p>93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2168" calcext:value-type="float">
            <text:p>2168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4245" calcext:value-type="float">
            <text:p>42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3545" calcext:value-type="float">
            <text:p>35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3517" calcext:value-type="float">
            <text:p>35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2488" calcext:value-type="float">
            <text:p>24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3442" calcext:value-type="float">
            <text:p>34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2856" calcext:value-type="float">
            <text:p>28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095" calcext:value-type="float">
            <text:p>2095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4196" calcext:value-type="float">
            <text:p>41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640" calcext:value-type="float">
            <text:p>68640</text:p>
          </table:table-cell>
          <table:table-cell table:style-name="ce2" office:value-type="float" office:value="78250" calcext:value-type="float">
            <text:p>78250</text:p>
          </table:table-cell>
          <table:table-cell table:style-name="ce2" office:value-type="float" office:value="79516" calcext:value-type="float">
            <text:p>79516</text:p>
          </table:table-cell>
          <table:table-cell table:style-name="ce2" office:value-type="float" office:value="157766" calcext:value-type="float">
            <text:p>157766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8年4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48" calcext:value-type="float">
            <text:p>2748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2748" calcext:value-type="float">
            <text:p>27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3668" calcext:value-type="float">
            <text:p>36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3038" calcext:value-type="float">
            <text:p>30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992" calcext:value-type="float">
            <text:p>19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3753" calcext:value-type="float">
            <text:p>37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3045" calcext:value-type="float">
            <text:p>30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816" calcext:value-type="float">
            <text:p>28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2628" calcext:value-type="float">
            <text:p>26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3100" calcext:value-type="float">
            <text:p>31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34" calcext:value-type="float">
            <text:p>3034</text:p>
          </table:table-cell>
          <table:table-cell table:style-name="ce2" office:value-type="float" office:value="3392" calcext:value-type="float">
            <text:p>3392</text:p>
          </table:table-cell>
          <table:table-cell table:style-name="ce2" office:value-type="float" office:value="3404" calcext:value-type="float">
            <text:p>3404</text:p>
          </table:table-cell>
          <table:table-cell table:style-name="ce2" office:value-type="float" office:value="6796" calcext:value-type="float">
            <text:p>67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2879" calcext:value-type="float">
            <text:p>28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4322" calcext:value-type="float">
            <text:p>43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3249" calcext:value-type="float">
            <text:p>32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2501" calcext:value-type="float">
            <text:p>2501</text:p>
          </table:table-cell>
          <table:table-cell table:style-name="ce2" office:value-type="float" office:value="4881" calcext:value-type="float">
            <text:p>48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2551" calcext:value-type="float">
            <text:p>2551</text:p>
          </table:table-cell>
          <table:table-cell table:style-name="ce2" office:value-type="float" office:value="2754" calcext:value-type="float">
            <text:p>2754</text:p>
          </table:table-cell>
          <table:table-cell table:style-name="ce2" office:value-type="float" office:value="5305" calcext:value-type="float">
            <text:p>53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3250" calcext:value-type="float">
            <text:p>32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2043" calcext:value-type="float">
            <text:p>2043</text:p>
          </table:table-cell>
          <table:table-cell table:style-name="ce2" office:value-type="float" office:value="3953" calcext:value-type="float">
            <text:p>39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5" calcext:value-type="float">
            <text:p>1545</text:p>
          </table:table-cell>
          <table:table-cell table:number-columns-repeated="2" table:style-name="ce2" office:value-type="float" office:value="1700" calcext:value-type="float">
            <text:p>1700</text:p>
          </table:table-cell>
          <table:table-cell table:style-name="ce2" office:value-type="float" office:value="3400" calcext:value-type="float">
            <text:p>34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2640" calcext:value-type="float">
            <text:p>26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office:value-type="float" office:value="4774" calcext:value-type="float">
            <text:p>47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3900" calcext:value-type="float">
            <text:p>39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74" calcext:value-type="float">
            <text:p>5674</text:p>
          </table:table-cell>
          <table:table-cell table:style-name="ce2" office:value-type="float" office:value="6762" calcext:value-type="float">
            <text:p>6762</text:p>
          </table:table-cell>
          <table:table-cell table:style-name="ce2" office:value-type="float" office:value="7176" calcext:value-type="float">
            <text:p>7176</text:p>
          </table:table-cell>
          <table:table-cell table:style-name="ce2" office:value-type="float" office:value="13938" calcext:value-type="float">
            <text:p>139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4589" calcext:value-type="float">
            <text:p>45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3040" calcext:value-type="float">
            <text:p>30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3584" calcext:value-type="float">
            <text:p>35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3247" calcext:value-type="float">
            <text:p>32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42" calcext:value-type="float">
            <text:p>2642</text:p>
          </table:table-cell>
          <table:table-cell table:style-name="ce2" office:value-type="float" office:value="3527" calcext:value-type="float">
            <text:p>3527</text:p>
          </table:table-cell>
          <table:table-cell table:style-name="ce2" office:value-type="float" office:value="3428" calcext:value-type="float">
            <text:p>3428</text:p>
          </table:table-cell>
          <table:table-cell table:style-name="ce2" office:value-type="float" office:value="6955" calcext:value-type="float">
            <text:p>69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15" calcext:value-type="float">
            <text:p>2215</text:p>
          </table:table-cell>
          <table:table-cell table:style-name="ce2" office:value-type="float" office:value="2624" calcext:value-type="float">
            <text:p>2624</text:p>
          </table:table-cell>
          <table:table-cell table:style-name="ce2" office:value-type="float" office:value="2612" calcext:value-type="float">
            <text:p>2612</text:p>
          </table:table-cell>
          <table:table-cell table:style-name="ce2" office:value-type="float" office:value="5236" calcext:value-type="float">
            <text:p>52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58" calcext:value-type="float">
            <text:p>1858</text:p>
          </table:table-cell>
          <table:table-cell table:style-name="ce2" office:value-type="float" office:value="2170" calcext:value-type="float">
            <text:p>2170</text:p>
          </table:table-cell>
          <table:table-cell table:style-name="ce2" office:value-type="float" office:value="2187" calcext:value-type="float">
            <text:p>2187</text:p>
          </table:table-cell>
          <table:table-cell table:style-name="ce2" office:value-type="float" office:value="4357" calcext:value-type="float">
            <text:p>43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3055" calcext:value-type="float">
            <text:p>30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17" calcext:value-type="float">
            <text:p>3617</text:p>
          </table:table-cell>
          <table:table-cell table:style-name="ce2" office:value-type="float" office:value="4595" calcext:value-type="float">
            <text:p>4595</text:p>
          </table:table-cell>
          <table:table-cell table:style-name="ce2" office:value-type="float" office:value="4757" calcext:value-type="float">
            <text:p>4757</text:p>
          </table:table-cell>
          <table:table-cell table:style-name="ce2" office:value-type="float" office:value="9352" calcext:value-type="float">
            <text:p>93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2169" calcext:value-type="float">
            <text:p>2169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4239" calcext:value-type="float">
            <text:p>42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3537" calcext:value-type="float">
            <text:p>35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3504" calcext:value-type="float">
            <text:p>35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2491" calcext:value-type="float">
            <text:p>24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3436" calcext:value-type="float">
            <text:p>34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2857" calcext:value-type="float">
            <text:p>28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4197" calcext:value-type="float">
            <text:p>41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70293" calcext:value-type="float">
            <text:p>70293</text:p>
          </table:table-cell>
          <table:table-cell table:style-name="ce2" office:value-type="float" office:value="78195" calcext:value-type="float">
            <text:p>78195</text:p>
          </table:table-cell>
          <table:table-cell table:style-name="ce2" office:value-type="float" office:value="79556" calcext:value-type="float">
            <text:p>79556</text:p>
          </table:table-cell>
          <table:table-cell table:style-name="ce2" office:value-type="float" office:value="157751" calcext:value-type="float">
            <text:p>157751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8年5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2727" calcext:value-type="float">
            <text:p>27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3656" calcext:value-type="float">
            <text:p>36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3030" calcext:value-type="float">
            <text:p>30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1980" calcext:value-type="float">
            <text:p>19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3747" calcext:value-type="float">
            <text:p>37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3036" calcext:value-type="float">
            <text:p>30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2858" calcext:value-type="float">
            <text:p>28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2627" calcext:value-type="float">
            <text:p>26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3114" calcext:value-type="float">
            <text:p>31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3399" calcext:value-type="float">
            <text:p>3399</text:p>
          </table:table-cell>
          <table:table-cell table:style-name="ce2" office:value-type="float" office:value="3401" calcext:value-type="float">
            <text:p>3401</text:p>
          </table:table-cell>
          <table:table-cell table:style-name="ce2" office:value-type="float" office:value="6800" calcext:value-type="float">
            <text:p>68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2876" calcext:value-type="float">
            <text:p>28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2141" calcext:value-type="float">
            <text:p>2141</text:p>
          </table:table-cell>
          <table:table-cell table:style-name="ce2" office:value-type="float" office:value="2179" calcext:value-type="float">
            <text:p>2179</text:p>
          </table:table-cell>
          <table:table-cell table:style-name="ce2" office:value-type="float" office:value="4320" calcext:value-type="float">
            <text:p>43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3261" calcext:value-type="float">
            <text:p>32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4858" calcext:value-type="float">
            <text:p>48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office:value-type="float" office:value="2752" calcext:value-type="float">
            <text:p>2752</text:p>
          </table:table-cell>
          <table:table-cell table:style-name="ce2" office:value-type="float" office:value="5291" calcext:value-type="float">
            <text:p>52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3249" calcext:value-type="float">
            <text:p>32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3949" calcext:value-type="float">
            <text:p>39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3400" calcext:value-type="float">
            <text:p>34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2643" calcext:value-type="float">
            <text:p>26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4783" calcext:value-type="float">
            <text:p>47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3887" calcext:value-type="float">
            <text:p>38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72" calcext:value-type="float">
            <text:p>5672</text:p>
          </table:table-cell>
          <table:table-cell table:style-name="ce2" office:value-type="float" office:value="6744" calcext:value-type="float">
            <text:p>6744</text:p>
          </table:table-cell>
          <table:table-cell table:style-name="ce2" office:value-type="float" office:value="7180" calcext:value-type="float">
            <text:p>7180</text:p>
          </table:table-cell>
          <table:table-cell table:style-name="ce2" office:value-type="float" office:value="13924" calcext:value-type="float">
            <text:p>139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4615" calcext:value-type="float">
            <text:p>46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3026" calcext:value-type="float">
            <text:p>30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3573" calcext:value-type="float">
            <text:p>35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3245" calcext:value-type="float">
            <text:p>32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41" calcext:value-type="float">
            <text:p>2641</text:p>
          </table:table-cell>
          <table:table-cell table:style-name="ce2" office:value-type="float" office:value="3530" calcext:value-type="float">
            <text:p>3530</text:p>
          </table:table-cell>
          <table:table-cell table:style-name="ce2" office:value-type="float" office:value="3436" calcext:value-type="float">
            <text:p>3436</text:p>
          </table:table-cell>
          <table:table-cell table:style-name="ce2" office:value-type="float" office:value="6966" calcext:value-type="float">
            <text:p>69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2631" calcext:value-type="float">
            <text:p>2631</text:p>
          </table:table-cell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5252" calcext:value-type="float">
            <text:p>52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2187" calcext:value-type="float">
            <text:p>2187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4394" calcext:value-type="float">
            <text:p>43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3058" calcext:value-type="float">
            <text:p>30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7" calcext:value-type="float">
            <text:p>3607</text:p>
          </table:table-cell>
          <table:table-cell table:style-name="ce2" office:value-type="float" office:value="4590" calcext:value-type="float">
            <text:p>4590</text:p>
          </table:table-cell>
          <table:table-cell table:style-name="ce2" office:value-type="float" office:value="4741" calcext:value-type="float">
            <text:p>4741</text:p>
          </table:table-cell>
          <table:table-cell table:style-name="ce2" office:value-type="float" office:value="9331" calcext:value-type="float">
            <text:p>93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4249" calcext:value-type="float">
            <text:p>42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3536" calcext:value-type="float">
            <text:p>35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3496" calcext:value-type="float">
            <text:p>34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2490" calcext:value-type="float">
            <text:p>24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3432" calcext:value-type="float">
            <text:p>34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2857" calcext:value-type="float">
            <text:p>28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4198" calcext:value-type="float">
            <text:p>41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745" calcext:value-type="float">
            <text:p>68745</text:p>
          </table:table-cell>
          <table:table-cell table:style-name="ce2" office:value-type="float" office:value="78166" calcext:value-type="float">
            <text:p>78166</text:p>
          </table:table-cell>
          <table:table-cell table:style-name="ce2" office:value-type="float" office:value="79568" calcext:value-type="float">
            <text:p>79568</text:p>
          </table:table-cell>
          <table:table-cell table:style-name="ce2" office:value-type="float" office:value="157734" calcext:value-type="float">
            <text:p>157734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8年6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2716" calcext:value-type="float">
            <text:p>27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3662" calcext:value-type="float">
            <text:p>36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3017" calcext:value-type="float">
            <text:p>3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974" calcext:value-type="float">
            <text:p>19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3728" calcext:value-type="float">
            <text:p>37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3040" calcext:value-type="float">
            <text:p>30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2893" calcext:value-type="float">
            <text:p>28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2619" calcext:value-type="float">
            <text:p>26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3101" calcext:value-type="float">
            <text:p>31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407" calcext:value-type="float">
            <text:p>3407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6817" calcext:value-type="float">
            <text:p>68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2876" calcext:value-type="float">
            <text:p>28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2183" calcext:value-type="float">
            <text:p>2183</text:p>
          </table:table-cell>
          <table:table-cell table:style-name="ce2" office:value-type="float" office:value="4325" calcext:value-type="float">
            <text:p>43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3245" calcext:value-type="float">
            <text:p>32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4864" calcext:value-type="float">
            <text:p>48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office:value-type="float" office:value="2749" calcext:value-type="float">
            <text:p>2749</text:p>
          </table:table-cell>
          <table:table-cell table:style-name="ce2" office:value-type="float" office:value="5281" calcext:value-type="float">
            <text:p>52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3244" calcext:value-type="float">
            <text:p>32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3934" calcext:value-type="float">
            <text:p>39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3392" calcext:value-type="float">
            <text:p>33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2637" calcext:value-type="float">
            <text:p>26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office:value-type="float" office:value="4775" calcext:value-type="float">
            <text:p>47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3874" calcext:value-type="float">
            <text:p>38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70" calcext:value-type="float">
            <text:p>5670</text:p>
          </table:table-cell>
          <table:table-cell table:style-name="ce2" office:value-type="float" office:value="6723" calcext:value-type="float">
            <text:p>6723</text:p>
          </table:table-cell>
          <table:table-cell table:style-name="ce2" office:value-type="float" office:value="7195" calcext:value-type="float">
            <text:p>7195</text:p>
          </table:table-cell>
          <table:table-cell table:style-name="ce2" office:value-type="float" office:value="13918" calcext:value-type="float">
            <text:p>139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2335" calcext:value-type="float">
            <text:p>2335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4609" calcext:value-type="float">
            <text:p>46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3022" calcext:value-type="float">
            <text:p>3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3566" calcext:value-type="float">
            <text:p>35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3252" calcext:value-type="float">
            <text:p>32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41" calcext:value-type="float">
            <text:p>2641</text:p>
          </table:table-cell>
          <table:table-cell table:style-name="ce2" office:value-type="float" office:value="3551" calcext:value-type="float">
            <text:p>3551</text:p>
          </table:table-cell>
          <table:table-cell table:style-name="ce2" office:value-type="float" office:value="3439" calcext:value-type="float">
            <text:p>3439</text:p>
          </table:table-cell>
          <table:table-cell table:style-name="ce2" office:value-type="float" office:value="6990" calcext:value-type="float">
            <text:p>69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648" calcext:value-type="float">
            <text:p>2648</text:p>
          </table:table-cell>
          <table:table-cell table:style-name="ce2" office:value-type="float" office:value="2627" calcext:value-type="float">
            <text:p>2627</text:p>
          </table:table-cell>
          <table:table-cell table:style-name="ce2" office:value-type="float" office:value="5275" calcext:value-type="float">
            <text:p>52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2183" calcext:value-type="float">
            <text:p>2183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4400" calcext:value-type="float">
            <text:p>44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3055" calcext:value-type="float">
            <text:p>30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6" calcext:value-type="float">
            <text:p>3606</text:p>
          </table:table-cell>
          <table:table-cell table:style-name="ce2" office:value-type="float" office:value="4580" calcext:value-type="float">
            <text:p>4580</text:p>
          </table:table-cell>
          <table:table-cell table:style-name="ce2" office:value-type="float" office:value="4740" calcext:value-type="float">
            <text:p>4740</text:p>
          </table:table-cell>
          <table:table-cell table:style-name="ce2" office:value-type="float" office:value="9320" calcext:value-type="float">
            <text:p>93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2181" calcext:value-type="float">
            <text:p>2181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4265" calcext:value-type="float">
            <text:p>42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3538" calcext:value-type="float">
            <text:p>35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3490" calcext:value-type="float">
            <text:p>34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2489" calcext:value-type="float">
            <text:p>24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3429" calcext:value-type="float">
            <text:p>34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2860" calcext:value-type="float">
            <text:p>28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4193" calcext:value-type="float">
            <text:p>41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805" calcext:value-type="float">
            <text:p>68805</text:p>
          </table:table-cell>
          <table:table-cell table:style-name="ce2" office:value-type="float" office:value="78115" calcext:value-type="float">
            <text:p>78115</text:p>
          </table:table-cell>
          <table:table-cell table:style-name="ce2" office:value-type="float" office:value="79570" calcext:value-type="float">
            <text:p>79570</text:p>
          </table:table-cell>
          <table:table-cell table:style-name="ce2" office:value-type="float" office:value="157685" calcext:value-type="float">
            <text:p>157685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8年7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2706" calcext:value-type="float">
            <text:p>27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3662" calcext:value-type="float">
            <text:p>36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3017" calcext:value-type="float">
            <text:p>3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1977" calcext:value-type="float">
            <text:p>19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3731" calcext:value-type="float">
            <text:p>37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3035" calcext:value-type="float">
            <text:p>30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2933" calcext:value-type="float">
            <text:p>29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2613" calcext:value-type="float">
            <text:p>26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3107" calcext:value-type="float">
            <text:p>31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63" calcext:value-type="float">
            <text:p>3063</text:p>
          </table:table-cell>
          <table:table-cell table:style-name="ce2" office:value-type="float" office:value="3406" calcext:value-type="float">
            <text:p>3406</text:p>
          </table:table-cell>
          <table:table-cell table:style-name="ce2" office:value-type="float" office:value="3395" calcext:value-type="float">
            <text:p>3395</text:p>
          </table:table-cell>
          <table:table-cell table:style-name="ce2" office:value-type="float" office:value="6801" calcext:value-type="float">
            <text:p>68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2880" calcext:value-type="float">
            <text:p>28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141" calcext:value-type="float">
            <text:p>2141</text:p>
          </table:table-cell>
          <table:table-cell table:style-name="ce2" office:value-type="float" office:value="2180" calcext:value-type="float">
            <text:p>2180</text:p>
          </table:table-cell>
          <table:table-cell table:style-name="ce2" office:value-type="float" office:value="4321" calcext:value-type="float">
            <text:p>43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3245" calcext:value-type="float">
            <text:p>32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4841" calcext:value-type="float">
            <text:p>48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5270" calcext:value-type="float">
            <text:p>52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3242" calcext:value-type="float">
            <text:p>32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3931" calcext:value-type="float">
            <text:p>39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3391" calcext:value-type="float">
            <text:p>33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2638" calcext:value-type="float">
            <text:p>26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7" calcext:value-type="float">
            <text:p>2107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2438" calcext:value-type="float">
            <text:p>2438</text:p>
          </table:table-cell>
          <table:table-cell table:style-name="ce2" office:value-type="float" office:value="4801" calcext:value-type="float">
            <text:p>48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3869" calcext:value-type="float">
            <text:p>38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71" calcext:value-type="float">
            <text:p>5671</text:p>
          </table:table-cell>
          <table:table-cell table:style-name="ce2" office:value-type="float" office:value="6734" calcext:value-type="float">
            <text:p>6734</text:p>
          </table:table-cell>
          <table:table-cell table:style-name="ce2" office:value-type="float" office:value="7203" calcext:value-type="float">
            <text:p>7203</text:p>
          </table:table-cell>
          <table:table-cell table:style-name="ce2" office:value-type="float" office:value="13937" calcext:value-type="float">
            <text:p>139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283" calcext:value-type="float">
            <text:p>2283</text:p>
          </table:table-cell>
          <table:table-cell table:style-name="ce2" office:value-type="float" office:value="4612" calcext:value-type="float">
            <text:p>46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3026" calcext:value-type="float">
            <text:p>30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3567" calcext:value-type="float">
            <text:p>35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3253" calcext:value-type="float">
            <text:p>32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48" calcext:value-type="float">
            <text:p>2648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3448" calcext:value-type="float">
            <text:p>3448</text:p>
          </table:table-cell>
          <table:table-cell table:style-name="ce2" office:value-type="float" office:value="7005" calcext:value-type="float">
            <text:p>70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2654" calcext:value-type="float">
            <text:p>2654</text:p>
          </table:table-cell>
          <table:table-cell table:style-name="ce2" office:value-type="float" office:value="2643" calcext:value-type="float">
            <text:p>2643</text:p>
          </table:table-cell>
          <table:table-cell table:style-name="ce2" office:value-type="float" office:value="5297" calcext:value-type="float">
            <text:p>52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2186" calcext:value-type="float">
            <text:p>2186</text:p>
          </table:table-cell>
          <table:table-cell table:style-name="ce2" office:value-type="float" office:value="2214" calcext:value-type="float">
            <text:p>2214</text:p>
          </table:table-cell>
          <table:table-cell table:style-name="ce2" office:value-type="float" office:value="4400" calcext:value-type="float">
            <text:p>44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3052" calcext:value-type="float">
            <text:p>30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18" calcext:value-type="float">
            <text:p>3618</text:p>
          </table:table-cell>
          <table:table-cell table:style-name="ce2" office:value-type="float" office:value="4595" calcext:value-type="float">
            <text:p>4595</text:p>
          </table:table-cell>
          <table:table-cell table:style-name="ce2" office:value-type="float" office:value="4749" calcext:value-type="float">
            <text:p>4749</text:p>
          </table:table-cell>
          <table:table-cell table:style-name="ce2" office:value-type="float" office:value="9344" calcext:value-type="float">
            <text:p>93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4276" calcext:value-type="float">
            <text:p>42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3536" calcext:value-type="float">
            <text:p>35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3483" calcext:value-type="float">
            <text:p>34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2485" calcext:value-type="float">
            <text:p>24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3426" calcext:value-type="float">
            <text:p>34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2855" calcext:value-type="float">
            <text:p>28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4184" calcext:value-type="float">
            <text:p>41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874" calcext:value-type="float">
            <text:p>68874</text:p>
          </table:table-cell>
          <table:table-cell table:style-name="ce2" office:value-type="float" office:value="78146" calcext:value-type="float">
            <text:p>78146</text:p>
          </table:table-cell>
          <table:table-cell table:style-name="ce2" office:value-type="float" office:value="79603" calcext:value-type="float">
            <text:p>79603</text:p>
          </table:table-cell>
          <table:table-cell table:style-name="ce2" office:value-type="float" office:value="157749" calcext:value-type="float">
            <text:p>157749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8年8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684" calcext:value-type="float">
            <text:p>26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3653" calcext:value-type="float">
            <text:p>36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3012" calcext:value-type="float">
            <text:p>30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1964" calcext:value-type="float">
            <text:p>19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3719" calcext:value-type="float">
            <text:p>37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3037" calcext:value-type="float">
            <text:p>30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2981" calcext:value-type="float">
            <text:p>29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2607" calcext:value-type="float">
            <text:p>26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3096" calcext:value-type="float">
            <text:p>30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60" calcext:value-type="float">
            <text:p>3060</text:p>
          </table:table-cell>
          <table:table-cell table:style-name="ce2" office:value-type="float" office:value="3409" calcext:value-type="float">
            <text:p>3409</text:p>
          </table:table-cell>
          <table:table-cell table:style-name="ce2" office:value-type="float" office:value="3392" calcext:value-type="float">
            <text:p>3392</text:p>
          </table:table-cell>
          <table:table-cell table:style-name="ce2" office:value-type="float" office:value="6801" calcext:value-type="float">
            <text:p>68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2884" calcext:value-type="float">
            <text:p>28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139" calcext:value-type="float">
            <text:p>2139</text:p>
          </table:table-cell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4316" calcext:value-type="float">
            <text:p>43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3237" calcext:value-type="float">
            <text:p>32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4834" calcext:value-type="float">
            <text:p>48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2739" calcext:value-type="float">
            <text:p>2739</text:p>
          </table:table-cell>
          <table:table-cell table:style-name="ce2" office:value-type="float" office:value="5273" calcext:value-type="float">
            <text:p>52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3237" calcext:value-type="float">
            <text:p>32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2030" calcext:value-type="float">
            <text:p>2030</text:p>
          </table:table-cell>
          <table:table-cell table:style-name="ce2" office:value-type="float" office:value="3927" calcext:value-type="float">
            <text:p>39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3385" calcext:value-type="float">
            <text:p>33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2636" calcext:value-type="float">
            <text:p>26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4806" calcext:value-type="float">
            <text:p>48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3879" calcext:value-type="float">
            <text:p>38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60" calcext:value-type="float">
            <text:p>5660</text:p>
          </table:table-cell>
          <table:table-cell table:style-name="ce2" office:value-type="float" office:value="6709" calcext:value-type="float">
            <text:p>6709</text:p>
          </table:table-cell>
          <table:table-cell table:style-name="ce2" office:value-type="float" office:value="7203" calcext:value-type="float">
            <text:p>7203</text:p>
          </table:table-cell>
          <table:table-cell table:style-name="ce2" office:value-type="float" office:value="13912" calcext:value-type="float">
            <text:p>139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4627" calcext:value-type="float">
            <text:p>46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3029" calcext:value-type="float">
            <text:p>30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3561" calcext:value-type="float">
            <text:p>35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3257" calcext:value-type="float">
            <text:p>32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55" calcext:value-type="float">
            <text:p>2655</text:p>
          </table:table-cell>
          <table:table-cell table:style-name="ce2" office:value-type="float" office:value="3567" calcext:value-type="float">
            <text:p>3567</text:p>
          </table:table-cell>
          <table:table-cell table:style-name="ce2" office:value-type="float" office:value="3454" calcext:value-type="float">
            <text:p>3454</text:p>
          </table:table-cell>
          <table:table-cell table:style-name="ce2" office:value-type="float" office:value="7021" calcext:value-type="float">
            <text:p>7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2655" calcext:value-type="float">
            <text:p>2655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5305" calcext:value-type="float">
            <text:p>53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2205" calcext:value-type="float">
            <text:p>2205</text:p>
          </table:table-cell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4432" calcext:value-type="float">
            <text:p>44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3053" calcext:value-type="float">
            <text:p>30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4593" calcext:value-type="float">
            <text:p>4593</text:p>
          </table:table-cell>
          <table:table-cell table:style-name="ce2" office:value-type="float" office:value="4747" calcext:value-type="float">
            <text:p>4747</text:p>
          </table:table-cell>
          <table:table-cell table:style-name="ce2" office:value-type="float" office:value="9340" calcext:value-type="float">
            <text:p>93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2208" calcext:value-type="float">
            <text:p>2208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4301" calcext:value-type="float">
            <text:p>43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3534" calcext:value-type="float">
            <text:p>35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3482" calcext:value-type="float">
            <text:p>34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2485" calcext:value-type="float">
            <text:p>24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3426" calcext:value-type="float">
            <text:p>34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2856" calcext:value-type="float">
            <text:p>28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4186" calcext:value-type="float">
            <text:p>41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946" calcext:value-type="float">
            <text:p>68946</text:p>
          </table:table-cell>
          <table:table-cell table:style-name="ce2" office:value-type="float" office:value="78138" calcext:value-type="float">
            <text:p>78138</text:p>
          </table:table-cell>
          <table:table-cell table:style-name="ce2" office:value-type="float" office:value="79637" calcext:value-type="float">
            <text:p>79637</text:p>
          </table:table-cell>
          <table:table-cell table:style-name="ce2" office:value-type="float" office:value="157775" calcext:value-type="float">
            <text:p>157775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8年9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681" calcext:value-type="float">
            <text:p>26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3653" calcext:value-type="float">
            <text:p>36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3005" calcext:value-type="float">
            <text:p>30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1964" calcext:value-type="float">
            <text:p>19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3708" calcext:value-type="float">
            <text:p>37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3027" calcext:value-type="float">
            <text:p>30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3031" calcext:value-type="float">
            <text:p>30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2599" calcext:value-type="float">
            <text:p>25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3094" calcext:value-type="float">
            <text:p>30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72" calcext:value-type="float">
            <text:p>3072</text:p>
          </table:table-cell>
          <table:table-cell table:style-name="ce2" office:value-type="float" office:value="3417" calcext:value-type="float">
            <text:p>3417</text:p>
          </table:table-cell>
          <table:table-cell table:style-name="ce2" office:value-type="float" office:value="3385" calcext:value-type="float">
            <text:p>3385</text:p>
          </table:table-cell>
          <table:table-cell table:style-name="ce2" office:value-type="float" office:value="6802" calcext:value-type="float">
            <text:p>68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2883" calcext:value-type="float">
            <text:p>28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2129" calcext:value-type="float">
            <text:p>2129</text:p>
          </table:table-cell>
          <table:table-cell table:style-name="ce2" office:value-type="float" office:value="2167" calcext:value-type="float">
            <text:p>2167</text:p>
          </table:table-cell>
          <table:table-cell table:style-name="ce2" office:value-type="float" office:value="4296" calcext:value-type="float">
            <text:p>42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3238" calcext:value-type="float">
            <text:p>32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59" calcext:value-type="float">
            <text:p>2359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4814" calcext:value-type="float">
            <text:p>48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529" calcext:value-type="float">
            <text:p>2529</text:p>
          </table:table-cell>
          <table:table-cell table:style-name="ce2" office:value-type="float" office:value="2731" calcext:value-type="float">
            <text:p>2731</text:p>
          </table:table-cell>
          <table:table-cell table:style-name="ce2" office:value-type="float" office:value="5260" calcext:value-type="float">
            <text:p>52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3229" calcext:value-type="float">
            <text:p>32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2030" calcext:value-type="float">
            <text:p>2030</text:p>
          </table:table-cell>
          <table:table-cell table:style-name="ce2" office:value-type="float" office:value="3926" calcext:value-type="float">
            <text:p>39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3376" calcext:value-type="float">
            <text:p>33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2645" calcext:value-type="float">
            <text:p>26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2361" calcext:value-type="float">
            <text:p>2361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4804" calcext:value-type="float">
            <text:p>48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3872" calcext:value-type="float">
            <text:p>38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56" calcext:value-type="float">
            <text:p>5656</text:p>
          </table:table-cell>
          <table:table-cell table:style-name="ce2" office:value-type="float" office:value="6691" calcext:value-type="float">
            <text:p>6691</text:p>
          </table:table-cell>
          <table:table-cell table:style-name="ce2" office:value-type="float" office:value="7206" calcext:value-type="float">
            <text:p>7206</text:p>
          </table:table-cell>
          <table:table-cell table:style-name="ce2" office:value-type="float" office:value="13897" calcext:value-type="float">
            <text:p>138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2283" calcext:value-type="float">
            <text:p>2283</text:p>
          </table:table-cell>
          <table:table-cell table:style-name="ce2" office:value-type="float" office:value="4634" calcext:value-type="float">
            <text:p>46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3032" calcext:value-type="float">
            <text:p>30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553" calcext:value-type="float">
            <text:p>35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3259" calcext:value-type="float">
            <text:p>32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60" calcext:value-type="float">
            <text:p>2660</text:p>
          </table:table-cell>
          <table:table-cell table:style-name="ce2" office:value-type="float" office:value="3574" calcext:value-type="float">
            <text:p>3574</text:p>
          </table:table-cell>
          <table:table-cell table:style-name="ce2" office:value-type="float" office:value="3463" calcext:value-type="float">
            <text:p>3463</text:p>
          </table:table-cell>
          <table:table-cell table:style-name="ce2" office:value-type="float" office:value="7037" calcext:value-type="float">
            <text:p>70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71" calcext:value-type="float">
            <text:p>2271</text:p>
          </table:table-cell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2662" calcext:value-type="float">
            <text:p>2662</text:p>
          </table:table-cell>
          <table:table-cell table:style-name="ce2" office:value-type="float" office:value="5336" calcext:value-type="float">
            <text:p>53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2206" calcext:value-type="float">
            <text:p>2206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4432" calcext:value-type="float">
            <text:p>44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3059" calcext:value-type="float">
            <text:p>30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35" calcext:value-type="float">
            <text:p>3635</text:p>
          </table:table-cell>
          <table:table-cell table:style-name="ce2" office:value-type="float" office:value="4576" calcext:value-type="float">
            <text:p>4576</text:p>
          </table:table-cell>
          <table:table-cell table:style-name="ce2" office:value-type="float" office:value="4738" calcext:value-type="float">
            <text:p>4738</text:p>
          </table:table-cell>
          <table:table-cell table:style-name="ce2" office:value-type="float" office:value="9314" calcext:value-type="float">
            <text:p>93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2206" calcext:value-type="float">
            <text:p>2206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4300" calcext:value-type="float">
            <text:p>43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3531" calcext:value-type="float">
            <text:p>35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3485" calcext:value-type="float">
            <text:p>34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2493" calcext:value-type="float">
            <text:p>24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3428" calcext:value-type="float">
            <text:p>34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2849" calcext:value-type="float">
            <text:p>28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5" calcext:value-type="float">
            <text:p>2465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4176" calcext:value-type="float">
            <text:p>41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067" calcext:value-type="float">
            <text:p>69067</text:p>
          </table:table-cell>
          <table:table-cell table:style-name="ce2" office:value-type="float" office:value="78107" calcext:value-type="float">
            <text:p>78107</text:p>
          </table:table-cell>
          <table:table-cell table:style-name="ce2" office:value-type="float" office:value="79615" calcext:value-type="float">
            <text:p>79615</text:p>
          </table:table-cell>
          <table:table-cell table:style-name="ce2" office:value-type="float" office:value="157722" calcext:value-type="float">
            <text:p>157722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8年10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681" calcext:value-type="float">
            <text:p>26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3645" calcext:value-type="float">
            <text:p>36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3010" calcext:value-type="float">
            <text:p>30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1967" calcext:value-type="float">
            <text:p>19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3696" calcext:value-type="float">
            <text:p>36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3020" calcext:value-type="float">
            <text:p>3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3068" calcext:value-type="float">
            <text:p>30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2597" calcext:value-type="float">
            <text:p>25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3096" calcext:value-type="float">
            <text:p>30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74" calcext:value-type="float">
            <text:p>3074</text:p>
          </table:table-cell>
          <table:table-cell table:style-name="ce2" office:value-type="float" office:value="3434" calcext:value-type="float">
            <text:p>3434</text:p>
          </table:table-cell>
          <table:table-cell table:style-name="ce2" office:value-type="float" office:value="3385" calcext:value-type="float">
            <text:p>3385</text:p>
          </table:table-cell>
          <table:table-cell table:style-name="ce2" office:value-type="float" office:value="6819" calcext:value-type="float">
            <text:p>68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2891" calcext:value-type="float">
            <text:p>28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124" calcext:value-type="float">
            <text:p>2124</text:p>
          </table:table-cell>
          <table:table-cell table:style-name="ce2" office:value-type="float" office:value="2159" calcext:value-type="float">
            <text:p>2159</text:p>
          </table:table-cell>
          <table:table-cell table:style-name="ce2" office:value-type="float" office:value="4283" calcext:value-type="float">
            <text:p>42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3228" calcext:value-type="float">
            <text:p>32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4795" calcext:value-type="float">
            <text:p>47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2530" calcext:value-type="float">
            <text:p>2530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5252" calcext:value-type="float">
            <text:p>52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3223" calcext:value-type="float">
            <text:p>32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3921" calcext:value-type="float">
            <text:p>39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3393" calcext:value-type="float">
            <text:p>33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2643" calcext:value-type="float">
            <text:p>26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4803" calcext:value-type="float">
            <text:p>48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3871" calcext:value-type="float">
            <text:p>38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50" calcext:value-type="float">
            <text:p>5650</text:p>
          </table:table-cell>
          <table:table-cell table:style-name="ce2" office:value-type="float" office:value="6694" calcext:value-type="float">
            <text:p>6694</text:p>
          </table:table-cell>
          <table:table-cell table:style-name="ce2" office:value-type="float" office:value="7207" calcext:value-type="float">
            <text:p>7207</text:p>
          </table:table-cell>
          <table:table-cell table:style-name="ce2" office:value-type="float" office:value="13901" calcext:value-type="float">
            <text:p>139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2352" calcext:value-type="float">
            <text:p>2352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4645" calcext:value-type="float">
            <text:p>46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3043" calcext:value-type="float">
            <text:p>30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3554" calcext:value-type="float">
            <text:p>35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3252" calcext:value-type="float">
            <text:p>32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64" calcext:value-type="float">
            <text:p>2664</text:p>
          </table:table-cell>
          <table:table-cell table:style-name="ce2" office:value-type="float" office:value="3584" calcext:value-type="float">
            <text:p>3584</text:p>
          </table:table-cell>
          <table:table-cell table:style-name="ce2" office:value-type="float" office:value="3483" calcext:value-type="float">
            <text:p>3483</text:p>
          </table:table-cell>
          <table:table-cell table:style-name="ce2" office:value-type="float" office:value="7067" calcext:value-type="float">
            <text:p>70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2673" calcext:value-type="float">
            <text:p>2673</text:p>
          </table:table-cell>
          <table:table-cell table:style-name="ce2" office:value-type="float" office:value="2662" calcext:value-type="float">
            <text:p>2662</text:p>
          </table:table-cell>
          <table:table-cell table:style-name="ce2" office:value-type="float" office:value="5335" calcext:value-type="float">
            <text:p>53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2204" calcext:value-type="float">
            <text:p>2204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4429" calcext:value-type="float">
            <text:p>44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3056" calcext:value-type="float">
            <text:p>30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float" office:value="4560" calcext:value-type="float">
            <text:p>4560</text:p>
          </table:table-cell>
          <table:table-cell table:style-name="ce2" office:value-type="float" office:value="4719" calcext:value-type="float">
            <text:p>4719</text:p>
          </table:table-cell>
          <table:table-cell table:style-name="ce2" office:value-type="float" office:value="9279" calcext:value-type="float">
            <text:p>92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2208" calcext:value-type="float">
            <text:p>2208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4304" calcext:value-type="float">
            <text:p>43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3536" calcext:value-type="float">
            <text:p>35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3492" calcext:value-type="float">
            <text:p>34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2501" calcext:value-type="float">
            <text:p>25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3425" calcext:value-type="float">
            <text:p>34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2857" calcext:value-type="float">
            <text:p>28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2095" calcext:value-type="float">
            <text:p>2095</text:p>
          </table:table-cell>
          <table:table-cell table:style-name="ce2" office:value-type="float" office:value="4178" calcext:value-type="float">
            <text:p>41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049" calcext:value-type="float">
            <text:p>69049</text:p>
          </table:table-cell>
          <table:table-cell table:style-name="ce2" office:value-type="float" office:value="78122" calcext:value-type="float">
            <text:p>78122</text:p>
          </table:table-cell>
          <table:table-cell table:style-name="ce2" office:value-type="float" office:value="79634" calcext:value-type="float">
            <text:p>79634</text:p>
          </table:table-cell>
          <table:table-cell table:style-name="ce2" office:value-type="float" office:value="157756" calcext:value-type="float">
            <text:p>157756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8年1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667" calcext:value-type="float">
            <text:p>26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3649" calcext:value-type="float">
            <text:p>36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3009" calcext:value-type="float">
            <text:p>30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1963" calcext:value-type="float">
            <text:p>19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3692" calcext:value-type="float">
            <text:p>36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3010" calcext:value-type="float">
            <text:p>30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3074" calcext:value-type="float">
            <text:p>30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2611" calcext:value-type="float">
            <text:p>26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3111" calcext:value-type="float">
            <text:p>31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70" calcext:value-type="float">
            <text:p>3070</text:p>
          </table:table-cell>
          <table:table-cell table:style-name="ce2" office:value-type="float" office:value="3429" calcext:value-type="float">
            <text:p>3429</text:p>
          </table:table-cell>
          <table:table-cell table:style-name="ce2" office:value-type="float" office:value="3382" calcext:value-type="float">
            <text:p>3382</text:p>
          </table:table-cell>
          <table:table-cell table:style-name="ce2" office:value-type="float" office:value="6811" calcext:value-type="float">
            <text:p>68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2156" calcext:value-type="float">
            <text:p>2156</text:p>
          </table:table-cell>
          <table:table-cell table:style-name="ce2" office:value-type="float" office:value="4282" calcext:value-type="float">
            <text:p>42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3223" calcext:value-type="float">
            <text:p>32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2428" calcext:value-type="float">
            <text:p>2428</text:p>
          </table:table-cell>
          <table:table-cell table:style-name="ce2" office:value-type="float" office:value="4774" calcext:value-type="float">
            <text:p>47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59" calcext:value-type="float">
            <text:p>2259</text:p>
          </table:table-cell>
          <table:table-cell table:style-name="ce2" office:value-type="float" office:value="2535" calcext:value-type="float">
            <text:p>2535</text:p>
          </table:table-cell>
          <table:table-cell table:style-name="ce2" office:value-type="float" office:value="2725" calcext:value-type="float">
            <text:p>2725</text:p>
          </table:table-cell>
          <table:table-cell table:style-name="ce2" office:value-type="float" office:value="5260" calcext:value-type="float">
            <text:p>52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3230" calcext:value-type="float">
            <text:p>32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19" calcext:value-type="float">
            <text:p>39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3406" calcext:value-type="float">
            <text:p>34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2637" calcext:value-type="float">
            <text:p>26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2428" calcext:value-type="float">
            <text:p>2428</text:p>
          </table:table-cell>
          <table:table-cell table:style-name="ce2" office:value-type="float" office:value="4792" calcext:value-type="float">
            <text:p>47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3870" calcext:value-type="float">
            <text:p>38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46" calcext:value-type="float">
            <text:p>5646</text:p>
          </table:table-cell>
          <table:table-cell table:style-name="ce2" office:value-type="float" office:value="6689" calcext:value-type="float">
            <text:p>6689</text:p>
          </table:table-cell>
          <table:table-cell table:style-name="ce2" office:value-type="float" office:value="7207" calcext:value-type="float">
            <text:p>7207</text:p>
          </table:table-cell>
          <table:table-cell table:style-name="ce2" office:value-type="float" office:value="13896" calcext:value-type="float">
            <text:p>138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4646" calcext:value-type="float">
            <text:p>46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3038" calcext:value-type="float">
            <text:p>30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3566" calcext:value-type="float">
            <text:p>35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3250" calcext:value-type="float">
            <text:p>32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69" calcext:value-type="float">
            <text:p>2669</text:p>
          </table:table-cell>
          <table:table-cell table:style-name="ce2" office:value-type="float" office:value="3587" calcext:value-type="float">
            <text:p>3587</text:p>
          </table:table-cell>
          <table:table-cell table:style-name="ce2" office:value-type="float" office:value="3490" calcext:value-type="float">
            <text:p>3490</text:p>
          </table:table-cell>
          <table:table-cell table:style-name="ce2" office:value-type="float" office:value="7077" calcext:value-type="float">
            <text:p>70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678" calcext:value-type="float">
            <text:p>2678</text:p>
          </table:table-cell>
          <table:table-cell table:style-name="ce2" office:value-type="float" office:value="2671" calcext:value-type="float">
            <text:p>2671</text:p>
          </table:table-cell>
          <table:table-cell table:style-name="ce2" office:value-type="float" office:value="5349" calcext:value-type="float">
            <text:p>53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2214" calcext:value-type="float">
            <text:p>2214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4436" calcext:value-type="float">
            <text:p>44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3059" calcext:value-type="float">
            <text:p>30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4556" calcext:value-type="float">
            <text:p>4556</text:p>
          </table:table-cell>
          <table:table-cell table:style-name="ce2" office:value-type="float" office:value="4725" calcext:value-type="float">
            <text:p>4725</text:p>
          </table:table-cell>
          <table:table-cell table:style-name="ce2" office:value-type="float" office:value="9281" calcext:value-type="float">
            <text:p>92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2214" calcext:value-type="float">
            <text:p>2214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4318" calcext:value-type="float">
            <text:p>43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3537" calcext:value-type="float">
            <text:p>35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3500" calcext:value-type="float">
            <text:p>35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2495" calcext:value-type="float">
            <text:p>24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2859" calcext:value-type="float">
            <text:p>28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5" calcext:value-type="float">
            <text:p>2465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4173" calcext:value-type="float">
            <text:p>41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051" calcext:value-type="float">
            <text:p>69051</text:p>
          </table:table-cell>
          <table:table-cell table:style-name="ce2" office:value-type="float" office:value="78147" calcext:value-type="float">
            <text:p>78147</text:p>
          </table:table-cell>
          <table:table-cell table:style-name="ce2" office:value-type="float" office:value="79637" calcext:value-type="float">
            <text:p>79637</text:p>
          </table:table-cell>
          <table:table-cell table:style-name="ce2" office:value-type="float" office:value="157784" calcext:value-type="float">
            <text:p>157784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8年1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672" calcext:value-type="float">
            <text:p>26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3645" calcext:value-type="float">
            <text:p>36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3022" calcext:value-type="float">
            <text:p>3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971" calcext:value-type="float">
            <text:p>19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3673" calcext:value-type="float">
            <text:p>36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3031" calcext:value-type="float">
            <text:p>30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3087" calcext:value-type="float">
            <text:p>30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2608" calcext:value-type="float">
            <text:p>26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3117" calcext:value-type="float">
            <text:p>31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71" calcext:value-type="float">
            <text:p>3071</text:p>
          </table:table-cell>
          <table:table-cell table:style-name="ce2" office:value-type="float" office:value="3427" calcext:value-type="float">
            <text:p>3427</text:p>
          </table:table-cell>
          <table:table-cell table:style-name="ce2" office:value-type="float" office:value="3387" calcext:value-type="float">
            <text:p>3387</text:p>
          </table:table-cell>
          <table:table-cell table:style-name="ce2" office:value-type="float" office:value="6814" calcext:value-type="float">
            <text:p>68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2125" calcext:value-type="float">
            <text:p>2125</text:p>
          </table:table-cell>
          <table:table-cell table:style-name="ce2" office:value-type="float" office:value="2162" calcext:value-type="float">
            <text:p>2162</text:p>
          </table:table-cell>
          <table:table-cell table:style-name="ce2" office:value-type="float" office:value="4287" calcext:value-type="float">
            <text:p>42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3222" calcext:value-type="float">
            <text:p>32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4776" calcext:value-type="float">
            <text:p>47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2716" calcext:value-type="float">
            <text:p>2716</text:p>
          </table:table-cell>
          <table:table-cell table:style-name="ce2" office:value-type="float" office:value="5244" calcext:value-type="float">
            <text:p>52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3224" calcext:value-type="float">
            <text:p>32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18" calcext:value-type="float">
            <text:p>39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3405" calcext:value-type="float">
            <text:p>34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2644" calcext:value-type="float">
            <text:p>26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2366" calcext:value-type="float">
            <text:p>2366</text:p>
          </table:table-cell>
          <table:table-cell table:style-name="ce2" office:value-type="float" office:value="2429" calcext:value-type="float">
            <text:p>2429</text:p>
          </table:table-cell>
          <table:table-cell table:style-name="ce2" office:value-type="float" office:value="4795" calcext:value-type="float">
            <text:p>47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3873" calcext:value-type="float">
            <text:p>38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40" calcext:value-type="float">
            <text:p>5640</text:p>
          </table:table-cell>
          <table:table-cell table:style-name="ce2" office:value-type="float" office:value="6697" calcext:value-type="float">
            <text:p>6697</text:p>
          </table:table-cell>
          <table:table-cell table:style-name="ce2" office:value-type="float" office:value="7198" calcext:value-type="float">
            <text:p>7198</text:p>
          </table:table-cell>
          <table:table-cell table:style-name="ce2" office:value-type="float" office:value="13895" calcext:value-type="float">
            <text:p>138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2294" calcext:value-type="float">
            <text:p>2294</text:p>
          </table:table-cell>
          <table:table-cell table:style-name="ce2" office:value-type="float" office:value="4643" calcext:value-type="float">
            <text:p>46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3039" calcext:value-type="float">
            <text:p>30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3565" calcext:value-type="float">
            <text:p>35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3249" calcext:value-type="float">
            <text:p>32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69" calcext:value-type="float">
            <text:p>2669</text:p>
          </table:table-cell>
          <table:table-cell table:style-name="ce2" office:value-type="float" office:value="3579" calcext:value-type="float">
            <text:p>3579</text:p>
          </table:table-cell>
          <table:table-cell table:style-name="ce2" office:value-type="float" office:value="3485" calcext:value-type="float">
            <text:p>3485</text:p>
          </table:table-cell>
          <table:table-cell table:style-name="ce2" office:value-type="float" office:value="7064" calcext:value-type="float">
            <text:p>70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2665" calcext:value-type="float">
            <text:p>2665</text:p>
          </table:table-cell>
          <table:table-cell table:style-name="ce2" office:value-type="float" office:value="5339" calcext:value-type="float">
            <text:p>53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4451" calcext:value-type="float">
            <text:p>44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3052" calcext:value-type="float">
            <text:p>30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4" calcext:value-type="float">
            <text:p>3624</text:p>
          </table:table-cell>
          <table:table-cell table:style-name="ce2" office:value-type="float" office:value="4557" calcext:value-type="float">
            <text:p>4557</text:p>
          </table:table-cell>
          <table:table-cell table:style-name="ce2" office:value-type="float" office:value="4737" calcext:value-type="float">
            <text:p>4737</text:p>
          </table:table-cell>
          <table:table-cell table:style-name="ce2" office:value-type="float" office:value="9294" calcext:value-type="float">
            <text:p>92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2213" calcext:value-type="float">
            <text:p>2213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4322" calcext:value-type="float">
            <text:p>43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3538" calcext:value-type="float">
            <text:p>35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3496" calcext:value-type="float">
            <text:p>34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2496" calcext:value-type="float">
            <text:p>24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2856" calcext:value-type="float">
            <text:p>28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5" calcext:value-type="float">
            <text:p>2465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4152" calcext:value-type="float">
            <text:p>41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047" calcext:value-type="float">
            <text:p>69047</text:p>
          </table:table-cell>
          <table:table-cell table:style-name="ce2" office:value-type="float" office:value="78107" calcext:value-type="float">
            <text:p>78107</text:p>
          </table:table-cell>
          <table:table-cell table:style-name="ce2" office:value-type="float" office:value="79686" calcext:value-type="float">
            <text:p>79686</text:p>
          </table:table-cell>
          <table:table-cell table:style-name="ce2" office:value-type="float" office:value="157793" calcext:value-type="float">
            <text:p>157793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1mm" fo:margin-bottom="8.38mm" fo:margin-left="14.73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9-12-31T10:13:27</meta:print-date>
    <meta:creation-date>2012-04-05T13:58:47</meta:creation-date>
    <dc:date>2019-12-31T10:34:07</dc:date>
    <meta:generator>LibreOffice/5.1.2.2$Windows_x86 LibreOffice_project/d3bf12ecb743fc0d20e0be0c58ca359301eb705f</meta:generator>
    <meta:document-statistic meta:table-count="12" meta:cell-count="289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