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2665" calcext:value-type="float">
            <text:p>2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3709" calcext:value-type="float">
            <text:p>37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650" calcext:value-type="float">
            <text:p>26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018" calcext:value-type="float">
            <text:p>3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393" calcext:value-type="float">
            <text:p>3393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6806" calcext:value-type="float">
            <text:p>68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933" calcext:value-type="float">
            <text:p>2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4412" calcext:value-type="float">
            <text:p>4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3279" calcext:value-type="float">
            <text:p>32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4921" calcext:value-type="float">
            <text:p>4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5390" calcext:value-type="float">
            <text:p>53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321" calcext:value-type="float">
            <text:p>33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4035" calcext:value-type="float">
            <text:p>4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4787" calcext:value-type="float">
            <text:p>4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3894" calcext:value-type="float">
            <text:p>38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50" calcext:value-type="float">
            <text:p>5550</text:p>
          </table:table-cell>
          <table:table-cell table:style-name="ce2" office:value-type="float" office:value="6666" calcext:value-type="float">
            <text:p>6666</text:p>
          </table:table-cell>
          <table:table-cell table:style-name="ce2" office:value-type="float" office:value="6982" calcext:value-type="float">
            <text:p>6982</text:p>
          </table:table-cell>
          <table:table-cell table:style-name="ce2" office:value-type="float" office:value="13648" calcext:value-type="float">
            <text:p>13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4544" calcext:value-type="float">
            <text:p>4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660" calcext:value-type="float">
            <text:p>3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3193" calcext:value-type="float">
            <text:p>3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346" calcext:value-type="float">
            <text:p>3346</text:p>
          </table:table-cell>
          <table:table-cell table:style-name="ce2" office:value-type="float" office:value="6851" calcext:value-type="float">
            <text:p>68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5084" calcext:value-type="float">
            <text:p>5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4112" calcext:value-type="float">
            <text:p>4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3" calcext:value-type="float">
            <text:p>3603</text:p>
          </table:table-cell>
          <table:table-cell table:style-name="ce2" office:value-type="float" office:value="4599" calcext:value-type="float">
            <text:p>4599</text:p>
          </table:table-cell>
          <table:table-cell table:style-name="ce2" office:value-type="float" office:value="4744" calcext:value-type="float">
            <text:p>4744</text:p>
          </table:table-cell>
          <table:table-cell table:style-name="ce2" office:value-type="float" office:value="9343" calcext:value-type="float">
            <text:p>9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4109" calcext:value-type="float">
            <text:p>4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3569" calcext:value-type="float">
            <text:p>35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22" calcext:value-type="float">
            <text:p>35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509" calcext:value-type="float">
            <text:p>25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2894" calcext:value-type="float">
            <text:p>28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4227" calcext:value-type="float">
            <text:p>42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176" calcext:value-type="float">
            <text:p>68176</text:p>
          </table:table-cell>
          <table:table-cell table:style-name="ce2" office:value-type="float" office:value="78275" calcext:value-type="float">
            <text:p>78275</text:p>
          </table:table-cell>
          <table:table-cell table:style-name="ce2" office:value-type="float" office:value="79308" calcext:value-type="float">
            <text:p>79308</text:p>
          </table:table-cell>
          <table:table-cell table:style-name="ce2" office:value-type="float" office:value="157583" calcext:value-type="float">
            <text:p>15758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2668" calcext:value-type="float">
            <text:p>26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3700" calcext:value-type="float">
            <text:p>3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3834" calcext:value-type="float">
            <text:p>3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41" calcext:value-type="float">
            <text:p>26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13" calcext:value-type="float">
            <text:p>3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4" calcext:value-type="float">
            <text:p>2994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float" office:value="3407" calcext:value-type="float">
            <text:p>3407</text:p>
          </table:table-cell>
          <table:table-cell table:style-name="ce2" office:value-type="float" office:value="6799" calcext:value-type="float">
            <text:p>67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2935" calcext:value-type="float">
            <text:p>29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4396" calcext:value-type="float">
            <text:p>43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272" calcext:value-type="float">
            <text:p>32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4914" calcext:value-type="float">
            <text:p>49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5386" calcext:value-type="float">
            <text:p>53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318" calcext:value-type="float">
            <text:p>33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4029" calcext:value-type="float">
            <text:p>40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662" calcext:value-type="float">
            <text:p>26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787" calcext:value-type="float">
            <text:p>4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3890" calcext:value-type="float">
            <text:p>3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67" calcext:value-type="float">
            <text:p>5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2" office:value-type="float" office:value="7006" calcext:value-type="float">
            <text:p>7006</text:p>
          </table:table-cell>
          <table:table-cell table:style-name="ce2" office:value-type="float" office:value="13703" calcext:value-type="float">
            <text:p>137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4541" calcext:value-type="float">
            <text:p>45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3651" calcext:value-type="float">
            <text:p>3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3205" calcext:value-type="float">
            <text:p>32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6854" calcext:value-type="float">
            <text:p>68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5084" calcext:value-type="float">
            <text:p>5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4115" calcext:value-type="float">
            <text:p>4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4598" calcext:value-type="float">
            <text:p>4598</text:p>
          </table:table-cell>
          <table:table-cell table:style-name="ce2" office:value-type="float" office:value="4737" calcext:value-type="float">
            <text:p>4737</text:p>
          </table:table-cell>
          <table:table-cell table:style-name="ce2" office:value-type="float" office:value="9335" calcext:value-type="float">
            <text:p>9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128" calcext:value-type="float">
            <text:p>41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3565" calcext:value-type="float">
            <text:p>35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525" calcext:value-type="float">
            <text:p>3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505" calcext:value-type="float">
            <text:p>25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3461" calcext:value-type="float">
            <text:p>34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2896" calcext:value-type="float">
            <text:p>28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4219" calcext:value-type="float">
            <text:p>42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170" calcext:value-type="float">
            <text:p>68170</text:p>
          </table:table-cell>
          <table:table-cell table:style-name="ce2" office:value-type="float" office:value="78241" calcext:value-type="float">
            <text:p>78241</text:p>
          </table:table-cell>
          <table:table-cell table:style-name="ce2" office:value-type="float" office:value="79311" calcext:value-type="float">
            <text:p>79311</text:p>
          </table:table-cell>
          <table:table-cell table:style-name="ce2" office:value-type="float" office:value="157552" calcext:value-type="float">
            <text:p>15755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690" calcext:value-type="float">
            <text:p>2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3697" calcext:value-type="float">
            <text:p>36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3823" calcext:value-type="float">
            <text:p>3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51" calcext:value-type="float">
            <text:p>2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3382" calcext:value-type="float">
            <text:p>3382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6796" calcext:value-type="float">
            <text:p>6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2934" calcext:value-type="float">
            <text:p>29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4370" calcext:value-type="float">
            <text:p>43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3254" calcext:value-type="float">
            <text:p>32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4923" calcext:value-type="float">
            <text:p>49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5373" calcext:value-type="float">
            <text:p>53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305" calcext:value-type="float">
            <text:p>33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016" calcext:value-type="float">
            <text:p>4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647" calcext:value-type="float">
            <text:p>26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788" calcext:value-type="float">
            <text:p>47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3878" calcext:value-type="float">
            <text:p>3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91" calcext:value-type="float">
            <text:p>5591</text:p>
          </table:table-cell>
          <table:table-cell table:style-name="ce2" office:value-type="float" office:value="6736" calcext:value-type="float">
            <text:p>6736</text:p>
          </table:table-cell>
          <table:table-cell table:style-name="ce2" office:value-type="float" office:value="7046" calcext:value-type="float">
            <text:p>7046</text:p>
          </table:table-cell>
          <table:table-cell table:style-name="ce2" office:value-type="float" office:value="13782" calcext:value-type="float">
            <text:p>13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4546" calcext:value-type="float">
            <text:p>45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3618" calcext:value-type="float">
            <text:p>36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3212" calcext:value-type="float">
            <text:p>32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328" calcext:value-type="float">
            <text:p>3328</text:p>
          </table:table-cell>
          <table:table-cell table:style-name="ce2" office:value-type="float" office:value="6829" calcext:value-type="float">
            <text:p>68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5074" calcext:value-type="float">
            <text:p>50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4099" calcext:value-type="float">
            <text:p>4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7" calcext:value-type="float">
            <text:p>3607</text:p>
          </table:table-cell>
          <table:table-cell table:style-name="ce2" office:value-type="float" office:value="4607" calcext:value-type="float">
            <text:p>4607</text:p>
          </table:table-cell>
          <table:table-cell table:style-name="ce2" office:value-type="float" office:value="4747" calcext:value-type="float">
            <text:p>4747</text:p>
          </table:table-cell>
          <table:table-cell table:style-name="ce2" office:value-type="float" office:value="9354" calcext:value-type="float">
            <text:p>93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4131" calcext:value-type="float">
            <text:p>41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557" calcext:value-type="float">
            <text:p>35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524" calcext:value-type="float">
            <text:p>35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2899" calcext:value-type="float">
            <text:p>28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232" calcext:value-type="float">
            <text:p>68232</text:p>
          </table:table-cell>
          <table:table-cell table:style-name="ce2" office:value-type="float" office:value="78253" calcext:value-type="float">
            <text:p>78253</text:p>
          </table:table-cell>
          <table:table-cell table:style-name="ce2" office:value-type="float" office:value="79269" calcext:value-type="float">
            <text:p>79269</text:p>
          </table:table-cell>
          <table:table-cell table:style-name="ce2" office:value-type="float" office:value="157522" calcext:value-type="float">
            <text:p>15752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3693" calcext:value-type="float">
            <text:p>3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3819" calcext:value-type="float">
            <text:p>38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2821" calcext:value-type="float">
            <text:p>28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23" calcext:value-type="float">
            <text:p>3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3" calcext:value-type="float">
            <text:p>2993</text:p>
          </table:table-cell>
          <table:table-cell table:style-name="ce2" office:value-type="float" office:value="3377" calcext:value-type="float">
            <text:p>3377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office:value-type="float" office:value="6778" calcext:value-type="float">
            <text:p>67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2924" calcext:value-type="float">
            <text:p>2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4368" calcext:value-type="float">
            <text:p>4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3258" calcext:value-type="float">
            <text:p>32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4918" calcext:value-type="float">
            <text:p>4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812" calcext:value-type="float">
            <text:p>2812</text:p>
          </table:table-cell>
          <table:table-cell table:style-name="ce2" office:value-type="float" office:value="5377" calcext:value-type="float">
            <text:p>53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311" calcext:value-type="float">
            <text:p>33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019" calcext:value-type="float">
            <text:p>4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781" calcext:value-type="float">
            <text:p>4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85" calcext:value-type="float">
            <text:p>5585</text:p>
          </table:table-cell>
          <table:table-cell table:style-name="ce2" office:value-type="float" office:value="6731" calcext:value-type="float">
            <text:p>6731</text:p>
          </table:table-cell>
          <table:table-cell table:style-name="ce2" office:value-type="float" office:value="7055" calcext:value-type="float">
            <text:p>7055</text:p>
          </table:table-cell>
          <table:table-cell table:style-name="ce2" office:value-type="float" office:value="13786" calcext:value-type="float">
            <text:p>137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4549" calcext:value-type="float">
            <text:p>45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3614" calcext:value-type="float">
            <text:p>36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3222" calcext:value-type="float">
            <text:p>32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91" calcext:value-type="float">
            <text:p>2591</text:p>
          </table:table-cell>
          <table:table-cell table:style-name="ce2" office:value-type="float" office:value="3499" calcext:value-type="float">
            <text:p>3499</text:p>
          </table:table-cell>
          <table:table-cell table:style-name="ce2" office:value-type="float" office:value="3346" calcext:value-type="float">
            <text:p>3346</text:p>
          </table:table-cell>
          <table:table-cell table:style-name="ce2" office:value-type="float" office:value="6845" calcext:value-type="float">
            <text:p>68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5097" calcext:value-type="float">
            <text:p>50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4103" calcext:value-type="float">
            <text:p>4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60" calcext:value-type="float">
            <text:p>3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3" calcext:value-type="float">
            <text:p>3603</text:p>
          </table:table-cell>
          <table:table-cell table:style-name="ce2" office:value-type="float" office:value="4594" calcext:value-type="float">
            <text:p>4594</text:p>
          </table:table-cell>
          <table:table-cell table:style-name="ce2" office:value-type="float" office:value="4754" calcext:value-type="float">
            <text:p>4754</text:p>
          </table:table-cell>
          <table:table-cell table:style-name="ce2" office:value-type="float" office:value="9348" calcext:value-type="float">
            <text:p>93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42" calcext:value-type="float">
            <text:p>4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556" calcext:value-type="float">
            <text:p>35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523" calcext:value-type="float">
            <text:p>35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2901" calcext:value-type="float">
            <text:p>29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206" calcext:value-type="float">
            <text:p>4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208" calcext:value-type="float">
            <text:p>68208</text:p>
          </table:table-cell>
          <table:table-cell table:style-name="ce2" office:value-type="float" office:value="78243" calcext:value-type="float">
            <text:p>78243</text:p>
          </table:table-cell>
          <table:table-cell table:style-name="ce2" office:value-type="float" office:value="79287" calcext:value-type="float">
            <text:p>79287</text:p>
          </table:table-cell>
          <table:table-cell table:style-name="ce2" office:value-type="float" office:value="157530" calcext:value-type="float">
            <text:p>15753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2720" calcext:value-type="float">
            <text:p>27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698" calcext:value-type="float">
            <text:p>36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3801" calcext:value-type="float">
            <text:p>3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2824" calcext:value-type="float">
            <text:p>28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2644" calcext:value-type="float">
            <text:p>2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office:value-type="float" office:value="6772" calcext:value-type="float">
            <text:p>6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2924" calcext:value-type="float">
            <text:p>2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4360" calcext:value-type="float">
            <text:p>43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3261" calcext:value-type="float">
            <text:p>32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4910" calcext:value-type="float">
            <text:p>49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5357" calcext:value-type="float">
            <text:p>53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295" calcext:value-type="float">
            <text:p>32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4028" calcext:value-type="float">
            <text:p>4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4769" calcext:value-type="float">
            <text:p>4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96" calcext:value-type="float">
            <text:p>5596</text:p>
          </table:table-cell>
          <table:table-cell table:style-name="ce2" office:value-type="float" office:value="6725" calcext:value-type="float">
            <text:p>6725</text:p>
          </table:table-cell>
          <table:table-cell table:style-name="ce2" office:value-type="float" office:value="7071" calcext:value-type="float">
            <text:p>7071</text:p>
          </table:table-cell>
          <table:table-cell table:style-name="ce2" office:value-type="float" office:value="13796" calcext:value-type="float">
            <text:p>13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4539" calcext:value-type="float">
            <text:p>45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086" calcext:value-type="float">
            <text:p>30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3606" calcext:value-type="float">
            <text:p>3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3239" calcext:value-type="float">
            <text:p>32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3509" calcext:value-type="float">
            <text:p>3509</text:p>
          </table:table-cell>
          <table:table-cell table:style-name="ce2" office:value-type="float" office:value="3372" calcext:value-type="float">
            <text:p>3372</text:p>
          </table:table-cell>
          <table:table-cell table:style-name="ce2" office:value-type="float" office:value="6881" calcext:value-type="float">
            <text:p>6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office:value-type="float" office:value="5090" calcext:value-type="float">
            <text:p>5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097" calcext:value-type="float">
            <text:p>40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67" calcext:value-type="float">
            <text:p>3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4580" calcext:value-type="float">
            <text:p>4580</text:p>
          </table:table-cell>
          <table:table-cell table:style-name="ce2" office:value-type="float" office:value="4743" calcext:value-type="float">
            <text:p>4743</text:p>
          </table:table-cell>
          <table:table-cell table:style-name="ce2" office:value-type="float" office:value="9323" calcext:value-type="float">
            <text:p>93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4170" calcext:value-type="float">
            <text:p>41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555" calcext:value-type="float">
            <text:p>35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521" calcext:value-type="float">
            <text:p>35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497" calcext:value-type="float">
            <text:p>2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3449" calcext:value-type="float">
            <text:p>34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2891" calcext:value-type="float">
            <text:p>28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4198" calcext:value-type="float">
            <text:p>4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265" calcext:value-type="float">
            <text:p>68265</text:p>
          </table:table-cell>
          <table:table-cell table:style-name="ce2" office:value-type="float" office:value="78221" calcext:value-type="float">
            <text:p>78221</text:p>
          </table:table-cell>
          <table:table-cell table:style-name="ce2" office:value-type="float" office:value="79287" calcext:value-type="float">
            <text:p>79287</text:p>
          </table:table-cell>
          <table:table-cell table:style-name="ce2" office:value-type="float" office:value="157508" calcext:value-type="float">
            <text:p>15750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2716" calcext:value-type="float">
            <text:p>27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3683" calcext:value-type="float">
            <text:p>3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3808" calcext:value-type="float">
            <text:p>3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812" calcext:value-type="float">
            <text:p>2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2645" calcext:value-type="float">
            <text:p>2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office:value-type="float" office:value="6772" calcext:value-type="float">
            <text:p>6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2919" calcext:value-type="float">
            <text:p>29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4345" calcext:value-type="float">
            <text:p>43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3263" calcext:value-type="float">
            <text:p>32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4917" calcext:value-type="float">
            <text:p>4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798" calcext:value-type="float">
            <text:p>2798</text:p>
          </table:table-cell>
          <table:table-cell table:style-name="ce2" office:value-type="float" office:value="5359" calcext:value-type="float">
            <text:p>53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299" calcext:value-type="float">
            <text:p>3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4016" calcext:value-type="float">
            <text:p>4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3405" calcext:value-type="float">
            <text:p>34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4762" calcext:value-type="float">
            <text:p>4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3883" calcext:value-type="float">
            <text:p>38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99" calcext:value-type="float">
            <text:p>5599</text:p>
          </table:table-cell>
          <table:table-cell table:style-name="ce2" office:value-type="float" office:value="6714" calcext:value-type="float">
            <text:p>6714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13782" calcext:value-type="float">
            <text:p>13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4561" calcext:value-type="float">
            <text:p>45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3591" calcext:value-type="float">
            <text:p>35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3237" calcext:value-type="float">
            <text:p>3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office:value-type="float" office:value="3369" calcext:value-type="float">
            <text:p>3369</text:p>
          </table:table-cell>
          <table:table-cell table:style-name="ce2" office:value-type="float" office:value="6883" calcext:value-type="float">
            <text:p>68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5101" calcext:value-type="float">
            <text:p>51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095" calcext:value-type="float">
            <text:p>4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4588" calcext:value-type="float">
            <text:p>4588</text:p>
          </table:table-cell>
          <table:table-cell table:style-name="ce2" office:value-type="float" office:value="4758" calcext:value-type="float">
            <text:p>4758</text:p>
          </table:table-cell>
          <table:table-cell table:style-name="ce2" office:value-type="float" office:value="9346" calcext:value-type="float">
            <text:p>93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4176" calcext:value-type="float">
            <text:p>41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551" calcext:value-type="float">
            <text:p>35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526" calcext:value-type="float">
            <text:p>3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501" calcext:value-type="float">
            <text:p>2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2888" calcext:value-type="float">
            <text:p>28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200" calcext:value-type="float">
            <text:p>42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287" calcext:value-type="float">
            <text:p>68287</text:p>
          </table:table-cell>
          <table:table-cell table:style-name="ce2" office:value-type="float" office:value="78179" calcext:value-type="float">
            <text:p>78179</text:p>
          </table:table-cell>
          <table:table-cell table:style-name="ce2" office:value-type="float" office:value="79303" calcext:value-type="float">
            <text:p>79303</text:p>
          </table:table-cell>
          <table:table-cell table:style-name="ce2" office:value-type="float" office:value="157482" calcext:value-type="float">
            <text:p>15748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720" calcext:value-type="float">
            <text:p>27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3672" calcext:value-type="float">
            <text:p>3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792" calcext:value-type="float">
            <text:p>2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40" calcext:value-type="float">
            <text:p>26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3382" calcext:value-type="float">
            <text:p>3382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office:value-type="float" office:value="6779" calcext:value-type="float">
            <text:p>6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2917" calcext:value-type="float">
            <text:p>2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4333" calcext:value-type="float">
            <text:p>4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261" calcext:value-type="float">
            <text:p>32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4920" calcext:value-type="float">
            <text:p>49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5350" calcext:value-type="float">
            <text:p>53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3292" calcext:value-type="float">
            <text:p>32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4010" calcext:value-type="float">
            <text:p>4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3417" calcext:value-type="float">
            <text:p>3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2637" calcext:value-type="float">
            <text:p>26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4758" calcext:value-type="float">
            <text:p>4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0" calcext:value-type="float">
            <text:p>5620</text:p>
          </table:table-cell>
          <table:table-cell table:style-name="ce2" office:value-type="float" office:value="6727" calcext:value-type="float">
            <text:p>6727</text:p>
          </table:table-cell>
          <table:table-cell table:style-name="ce2" office:value-type="float" office:value="7067" calcext:value-type="float">
            <text:p>7067</text:p>
          </table:table-cell>
          <table:table-cell table:style-name="ce2" office:value-type="float" office:value="13794" calcext:value-type="float">
            <text:p>13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4571" calcext:value-type="float">
            <text:p>45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600" calcext:value-type="float">
            <text:p>3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3250" calcext:value-type="float">
            <text:p>32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3518" calcext:value-type="float">
            <text:p>3518</text:p>
          </table:table-cell>
          <table:table-cell table:style-name="ce2" office:value-type="float" office:value="3374" calcext:value-type="float">
            <text:p>3374</text:p>
          </table:table-cell>
          <table:table-cell table:style-name="ce2" office:value-type="float" office:value="6892" calcext:value-type="float">
            <text:p>68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5154" calcext:value-type="float">
            <text:p>51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4116" calcext:value-type="float">
            <text:p>4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056" calcext:value-type="float">
            <text:p>3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4577" calcext:value-type="float">
            <text:p>4577</text:p>
          </table:table-cell>
          <table:table-cell table:style-name="ce2" office:value-type="float" office:value="4751" calcext:value-type="float">
            <text:p>4751</text:p>
          </table:table-cell>
          <table:table-cell table:style-name="ce2" office:value-type="float" office:value="9328" calcext:value-type="float">
            <text:p>93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4205" calcext:value-type="float">
            <text:p>42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1" calcext:value-type="float">
            <text:p>1951</text:p>
          </table:table-cell>
          <table:table-cell table:number-columns-repeated="2" table:style-name="ce2" office:value-type="float" office:value="1774" calcext:value-type="float">
            <text:p>1774</text:p>
          </table:table-cell>
          <table:table-cell table:style-name="ce2" office:value-type="float" office:value="3548" calcext:value-type="float">
            <text:p>3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522" calcext:value-type="float">
            <text:p>35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497" calcext:value-type="float">
            <text:p>2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885" calcext:value-type="float">
            <text:p>28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01" calcext:value-type="float">
            <text:p>42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357" calcext:value-type="float">
            <text:p>68357</text:p>
          </table:table-cell>
          <table:table-cell table:style-name="ce2" office:value-type="float" office:value="78206" calcext:value-type="float">
            <text:p>78206</text:p>
          </table:table-cell>
          <table:table-cell table:style-name="ce2" office:value-type="float" office:value="79327" calcext:value-type="float">
            <text:p>79327</text:p>
          </table:table-cell>
          <table:table-cell table:style-name="ce2" office:value-type="float" office:value="157533" calcext:value-type="float">
            <text:p>15753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2727" calcext:value-type="float">
            <text:p>27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3679" calcext:value-type="float">
            <text:p>36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789" calcext:value-type="float">
            <text:p>2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6807" calcext:value-type="float">
            <text:p>68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905" calcext:value-type="float">
            <text:p>29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4323" calcext:value-type="float">
            <text:p>43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3260" calcext:value-type="float">
            <text:p>32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4918" calcext:value-type="float">
            <text:p>4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5345" calcext:value-type="float">
            <text:p>53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289" calcext:value-type="float">
            <text:p>32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013" calcext:value-type="float">
            <text:p>4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630" calcext:value-type="float">
            <text:p>26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4754" calcext:value-type="float">
            <text:p>47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3859" calcext:value-type="float">
            <text:p>38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7073" calcext:value-type="float">
            <text:p>7073</text:p>
          </table:table-cell>
          <table:table-cell table:style-name="ce2" office:value-type="float" office:value="13785" calcext:value-type="float">
            <text:p>13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4578" calcext:value-type="float">
            <text:p>45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590" calcext:value-type="float">
            <text:p>35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3258" calcext:value-type="float">
            <text:p>32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3390" calcext:value-type="float">
            <text:p>3390</text:p>
          </table:table-cell>
          <table:table-cell table:style-name="ce2" office:value-type="float" office:value="6919" calcext:value-type="float">
            <text:p>69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5174" calcext:value-type="float">
            <text:p>51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4118" calcext:value-type="float">
            <text:p>4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4" calcext:value-type="float">
            <text:p>3604</text:p>
          </table:table-cell>
          <table:table-cell table:style-name="ce2" office:value-type="float" office:value="4573" calcext:value-type="float">
            <text:p>4573</text:p>
          </table:table-cell>
          <table:table-cell table:style-name="ce2" office:value-type="float" office:value="4749" calcext:value-type="float">
            <text:p>4749</text:p>
          </table:table-cell>
          <table:table-cell table:style-name="ce2" office:value-type="float" office:value="9322" calcext:value-type="float">
            <text:p>93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542" calcext:value-type="float">
            <text:p>35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525" calcext:value-type="float">
            <text:p>3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2498" calcext:value-type="float">
            <text:p>24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889" calcext:value-type="float">
            <text:p>2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01" calcext:value-type="float">
            <text:p>42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411" calcext:value-type="float">
            <text:p>68411</text:p>
          </table:table-cell>
          <table:table-cell table:style-name="ce2" office:value-type="float" office:value="78208" calcext:value-type="float">
            <text:p>78208</text:p>
          </table:table-cell>
          <table:table-cell table:style-name="ce2" office:value-type="float" office:value="79328" calcext:value-type="float">
            <text:p>79328</text:p>
          </table:table-cell>
          <table:table-cell table:style-name="ce2" office:value-type="float" office:value="157536" calcext:value-type="float">
            <text:p>15753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728" calcext:value-type="float">
            <text:p>27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87" calcext:value-type="float">
            <text:p>3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3749" calcext:value-type="float">
            <text:p>3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86" calcext:value-type="float">
            <text:p>30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782" calcext:value-type="float">
            <text:p>2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37" calcext:value-type="float">
            <text:p>26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51" calcext:value-type="float">
            <text:p>3051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float" office:value="6833" calcext:value-type="float">
            <text:p>68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903" calcext:value-type="float">
            <text:p>29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4319" calcext:value-type="float">
            <text:p>43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3249" calcext:value-type="float">
            <text:p>32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4920" calcext:value-type="float">
            <text:p>49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5339" calcext:value-type="float">
            <text:p>5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279" calcext:value-type="float">
            <text:p>32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018" calcext:value-type="float">
            <text:p>4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4748" calcext:value-type="float">
            <text:p>4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3861" calcext:value-type="float">
            <text:p>3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4" calcext:value-type="float">
            <text:p>5634</text:p>
          </table:table-cell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7091" calcext:value-type="float">
            <text:p>7091</text:p>
          </table:table-cell>
          <table:table-cell table:style-name="ce2" office:value-type="float" office:value="13801" calcext:value-type="float">
            <text:p>13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4577" calcext:value-type="float">
            <text:p>45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3585" calcext:value-type="float">
            <text:p>3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3264" calcext:value-type="float">
            <text:p>32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6937" calcext:value-type="float">
            <text:p>69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5202" calcext:value-type="float">
            <text:p>52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4145" calcext:value-type="float">
            <text:p>41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office:value-type="float" office:value="4559" calcext:value-type="float">
            <text:p>4559</text:p>
          </table:table-cell>
          <table:table-cell table:style-name="ce2" office:value-type="float" office:value="4741" calcext:value-type="float">
            <text:p>4741</text:p>
          </table:table-cell>
          <table:table-cell table:style-name="ce2" office:value-type="float" office:value="9300" calcext:value-type="float">
            <text:p>9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4237" calcext:value-type="float">
            <text:p>4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548" calcext:value-type="float">
            <text:p>35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526" calcext:value-type="float">
            <text:p>3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497" calcext:value-type="float">
            <text:p>2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201" calcext:value-type="float">
            <text:p>42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528" calcext:value-type="float">
            <text:p>68528</text:p>
          </table:table-cell>
          <table:table-cell table:style-name="ce2" office:value-type="float" office:value="78243" calcext:value-type="float">
            <text:p>78243</text:p>
          </table:table-cell>
          <table:table-cell table:style-name="ce2" office:value-type="float" office:value="79371" calcext:value-type="float">
            <text:p>79371</text:p>
          </table:table-cell>
          <table:table-cell table:style-name="ce2" office:value-type="float" office:value="157614" calcext:value-type="float">
            <text:p>15761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2729" calcext:value-type="float">
            <text:p>27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88" calcext:value-type="float">
            <text:p>3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3745" calcext:value-type="float">
            <text:p>37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789" calcext:value-type="float">
            <text:p>2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095" calcext:value-type="float">
            <text:p>3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55" calcext:value-type="float">
            <text:p>3055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3424" calcext:value-type="float">
            <text:p>3424</text:p>
          </table:table-cell>
          <table:table-cell table:style-name="ce2" office:value-type="float" office:value="6837" calcext:value-type="float">
            <text:p>6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898" calcext:value-type="float">
            <text:p>28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4331" calcext:value-type="float">
            <text:p>43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3238" calcext:value-type="float">
            <text:p>32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4913" calcext:value-type="float">
            <text:p>49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5332" calcext:value-type="float">
            <text:p>5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3272" calcext:value-type="float">
            <text:p>32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4017" calcext:value-type="float">
            <text:p>4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2627" calcext:value-type="float">
            <text:p>2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4761" calcext:value-type="float">
            <text:p>47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3864" calcext:value-type="float">
            <text:p>3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6" calcext:value-type="float">
            <text:p>5626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13794" calcext:value-type="float">
            <text:p>13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4592" calcext:value-type="float">
            <text:p>4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3586" calcext:value-type="float">
            <text:p>3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268" calcext:value-type="float">
            <text:p>32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6949" calcext:value-type="float">
            <text:p>69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5223" calcext:value-type="float">
            <text:p>52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4153" calcext:value-type="float">
            <text:p>4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73" calcext:value-type="float">
            <text:p>30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float" office:value="4559" calcext:value-type="float">
            <text:p>4559</text:p>
          </table:table-cell>
          <table:table-cell table:style-name="ce2" office:value-type="float" office:value="4735" calcext:value-type="float">
            <text:p>4735</text:p>
          </table:table-cell>
          <table:table-cell table:style-name="ce2" office:value-type="float" office:value="9294" calcext:value-type="float">
            <text:p>9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4233" calcext:value-type="float">
            <text:p>42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50" calcext:value-type="float">
            <text:p>35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3529" calcext:value-type="float">
            <text:p>35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440" calcext:value-type="float">
            <text:p>3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4207" calcext:value-type="float">
            <text:p>42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531" calcext:value-type="float">
            <text:p>68531</text:p>
          </table:table-cell>
          <table:table-cell table:style-name="ce2" office:value-type="float" office:value="78272" calcext:value-type="float">
            <text:p>78272</text:p>
          </table:table-cell>
          <table:table-cell table:style-name="ce2" office:value-type="float" office:value="79413" calcext:value-type="float">
            <text:p>79413</text:p>
          </table:table-cell>
          <table:table-cell table:style-name="ce2" office:value-type="float" office:value="157685" calcext:value-type="float">
            <text:p>15768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724" calcext:value-type="float">
            <text:p>27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3694" calcext:value-type="float">
            <text:p>3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3738" calcext:value-type="float">
            <text:p>37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083" calcext:value-type="float">
            <text:p>3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2771" calcext:value-type="float">
            <text:p>2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31" calcext:value-type="float">
            <text:p>2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3417" calcext:value-type="float">
            <text:p>3417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6831" calcext:value-type="float">
            <text:p>68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899" calcext:value-type="float">
            <text:p>28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4329" calcext:value-type="float">
            <text:p>4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3236" calcext:value-type="float">
            <text:p>32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4922" calcext:value-type="float">
            <text:p>49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5332" calcext:value-type="float">
            <text:p>5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264" calcext:value-type="float">
            <text:p>32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4004" calcext:value-type="float">
            <text:p>4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632" calcext:value-type="float">
            <text:p>26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4754" calcext:value-type="float">
            <text:p>47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3871" calcext:value-type="float">
            <text:p>38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2" calcext:value-type="float">
            <text:p>5632</text:p>
          </table:table-cell>
          <table:table-cell table:style-name="ce2" office:value-type="float" office:value="6720" calcext:value-type="float">
            <text:p>6720</text:p>
          </table:table-cell>
          <table:table-cell table:style-name="ce2" office:value-type="float" office:value="7092" calcext:value-type="float">
            <text:p>7092</text:p>
          </table:table-cell>
          <table:table-cell table:style-name="ce2" office:value-type="float" office:value="13812" calcext:value-type="float">
            <text:p>13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4578" calcext:value-type="float">
            <text:p>45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597" calcext:value-type="float">
            <text:p>35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3273" calcext:value-type="float">
            <text:p>32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3549" calcext:value-type="float">
            <text:p>3549</text:p>
          </table:table-cell>
          <table:table-cell table:style-name="ce2" office:value-type="float" office:value="3418" calcext:value-type="float">
            <text:p>3418</text:p>
          </table:table-cell>
          <table:table-cell table:style-name="ce2" office:value-type="float" office:value="6967" calcext:value-type="float">
            <text:p>6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5227" calcext:value-type="float">
            <text:p>52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4167" calcext:value-type="float">
            <text:p>41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3070" calcext:value-type="float">
            <text:p>3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4560" calcext:value-type="float">
            <text:p>4560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9299" calcext:value-type="float">
            <text:p>9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242" calcext:value-type="float">
            <text:p>42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3558" calcext:value-type="float">
            <text:p>35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30" calcext:value-type="float">
            <text:p>35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2876" calcext:value-type="float">
            <text:p>2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525" calcext:value-type="float">
            <text:p>68525</text:p>
          </table:table-cell>
          <table:table-cell table:style-name="ce2" office:value-type="float" office:value="78277" calcext:value-type="float">
            <text:p>78277</text:p>
          </table:table-cell>
          <table:table-cell table:style-name="ce2" office:value-type="float" office:value="79433" calcext:value-type="float">
            <text:p>79433</text:p>
          </table:table-cell>
          <table:table-cell table:style-name="ce2" office:value-type="float" office:value="157710" calcext:value-type="float">
            <text:p>15771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7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2727" calcext:value-type="float">
            <text:p>27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3694" calcext:value-type="float">
            <text:p>3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2011" calcext:value-type="float">
            <text:p>20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3731" calcext:value-type="float">
            <text:p>3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2639" calcext:value-type="float">
            <text:p>26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3421" calcext:value-type="float">
            <text:p>3421</text:p>
          </table:table-cell>
          <table:table-cell table:style-name="ce2" office:value-type="float" office:value="6830" calcext:value-type="float">
            <text:p>68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897" calcext:value-type="float">
            <text:p>2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4342" calcext:value-type="float">
            <text:p>43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3239" calcext:value-type="float">
            <text:p>32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4923" calcext:value-type="float">
            <text:p>49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5304" calcext:value-type="float">
            <text:p>53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273" calcext:value-type="float">
            <text:p>32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3998" calcext:value-type="float">
            <text:p>39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427" calcext:value-type="float">
            <text:p>34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2627" calcext:value-type="float">
            <text:p>2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4770" calcext:value-type="float">
            <text:p>47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3876" calcext:value-type="float">
            <text:p>3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0" calcext:value-type="float">
            <text:p>5640</text:p>
          </table:table-cell>
          <table:table-cell table:style-name="ce2" office:value-type="float" office:value="6731" calcext:value-type="float">
            <text:p>6731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13852" calcext:value-type="float">
            <text:p>138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4588" calcext:value-type="float">
            <text:p>45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601" calcext:value-type="float">
            <text:p>3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3265" calcext:value-type="float">
            <text:p>32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3545" calcext:value-type="float">
            <text:p>3545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6958" calcext:value-type="float">
            <text:p>69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5238" calcext:value-type="float">
            <text:p>52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4172" calcext:value-type="float">
            <text:p>41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float" office:value="4572" calcext:value-type="float">
            <text:p>4572</text:p>
          </table:table-cell>
          <table:table-cell table:style-name="ce2" office:value-type="float" office:value="4737" calcext:value-type="float">
            <text:p>4737</text:p>
          </table:table-cell>
          <table:table-cell table:style-name="ce2" office:value-type="float" office:value="9309" calcext:value-type="float">
            <text:p>93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242" calcext:value-type="float">
            <text:p>42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557" calcext:value-type="float">
            <text:p>35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3532" calcext:value-type="float">
            <text:p>35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2494" calcext:value-type="float">
            <text:p>24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2876" calcext:value-type="float">
            <text:p>2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206" calcext:value-type="float">
            <text:p>4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529" calcext:value-type="float">
            <text:p>68529</text:p>
          </table:table-cell>
          <table:table-cell table:style-name="ce2" office:value-type="float" office:value="78262" calcext:value-type="float">
            <text:p>78262</text:p>
          </table:table-cell>
          <table:table-cell table:style-name="ce2" office:value-type="float" office:value="79480" calcext:value-type="float">
            <text:p>79480</text:p>
          </table:table-cell>
          <table:table-cell table:style-name="ce2" office:value-type="float" office:value="157742" calcext:value-type="float">
            <text:p>15774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6mm" fo:margin-bottom="8.38mm" fo:margin-left="15.2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87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6.1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7.62mm" fo:margin-bottom="8.38mm" fo:margin-left="15.2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8-11-30T10:20:42</meta:print-date>
    <meta:creation-date>2012-04-05T13:58:47</meta:creation-date>
    <dc:date>2018-12-31T09:38:21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