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2.711cm"/>
    </style:style>
    <style:style style:name="表格1.1" style:family="table-row">
      <style:table-row-properties style:min-row-height="4.47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4">
      <style:paragraph-properties fo:text-align="justify" style:justify-single-word="false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原住民傳統姓名羅馬拼音並列登記作業須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申請人</text:span></text:p>
          </table:table-cell>
          <table:table-cell table:style-name="表格1.A1" office:value-type="string">
            <text:p text:style-name="P3"><text:span text:style-name="T2">按姓名條例第4條第1項規定：「</text:span><text:span text:style-name="T4">臺灣原住民及其他少數民族之傳統姓名或漢人姓名，均得以傳統姓名之羅馬拼音並列登記，不受第1條第1項規定之限制。</text:span><text:span text:style-name="T2">」次按</text:span><text:span text:style-name="T4">姓名</text:span><text:span text:style-name="T2">條例施行細則第6條第1項規定：「</text:span><text:span text:style-name="T4">臺灣原住民及其他少數民族傳統姓名之羅馬拼音，以當事人申報者為準。臺灣原住民羅馬拼音之符號系統，由原住民族委員會提供。」當事人如為未成年人以其法定代理人為申請人，如為成年人則以本人為申請人。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應備<text:line-break/>文件</text:span></text:p>
          </table:table-cell>
          <table:table-cell table:style-name="表格1.A1" office:value-type="string">
            <text:list xml:id="list5899221546028772911" text:style-name="WWNum2">
              <text:list-item>
                <text:p text:style-name="P4"><text:span text:style-name="T3">當事人國民身分證（未領證者以戶口名簿代替）、戶口名簿。</text:span></text:p>
              </text:list-item>
              <text:list-item>
                <text:p text:style-name="P4"><text:span text:style-name="T3">當事人國民身分證、印章（或簽名）、相片1張，得免繳交相片之情形，請參照國民身分證及戶口名簿製發相片影像檔建置管理辦法第14條規定（相片規格詳見國民身分證規格）。</text:span></text:p>
              </text:list-item>
              <text:list-item>
                <text:p text:style-name="P4"><text:span text:style-name="T3">按臺灣原住民回復傳統姓名及更正姓名作業要點第3點規定，申請人應填具「臺灣原住民回復傳統（漢人）姓名及更正姓名申請書」。</text:span></text:p>
              </text:list-item>
              <text:list-item>
                <text:p text:style-name="P4"><text:span text:style-name="T3">如未成年人由法定代理人單方申請，須另附他方之同意書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審查</text:span></text:p>
          </table:table-cell>
          <table:table-cell table:style-name="表格1.A1" office:value-type="string">
            <text:list xml:id="list7713532914786858559" text:style-name="WWNum3">
              <text:list-item>
                <text:p text:style-name="P6"><text:span text:style-name="T3">原住民申請傳統姓名之羅馬拼音並列登記，無須確認當事人有無姓名條例第15條限制改名之情事。</text:span></text:p>
              </text:list-item>
              <text:list-item>
                <text:p text:style-name="P6"><text:span text:style-name="T4">原住民傳統姓名之羅馬拼音</text:span><text:span text:style-name="T3">，依原住民族委員會與教育部94年12月15日會銜頒訂之「原住民族語言書寫系統」記載。（可於本部戶役政單一簽入系統，「文件與法規」－「文件管理」－「全國共用文件」－「原住民身分及民族別」下載參閱。）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Standard"><text:span text:style-name="T3">戶籍<text:line-break/>登記</text:span></text:p>
          </table:table-cell>
          <table:table-cell table:style-name="表格1.A1" office:value-type="string">
            <text:list xml:id="list5820214497141750880" text:style-name="WWNum4">
              <text:list-item>
                <text:p text:style-name="P7"><text:span text:style-name="T3">輸入當事人及申請人資料，選擇原住民傳統姓名羅馬拼音登記/更正/變更/撤銷/廢止作業。</text:span></text:p>
              </text:list-item>
              <text:list-item>
                <text:p text:style-name="P5"><text:span text:style-name="T3">於當事人申請資料輸入傳統姓名羅馬拼音，得以空白字元為斷句區隔，系統可允許輸入50個全型字(含空白字元)。惟國民身分證因版面限制，羅馬拼音欄位僅得列印20個全型字，倘21個字元以上，該欄位改採人工書寫。</text:span></text:p>
              </text:list-item>
              <text:list-item>
                <text:p text:style-name="P5"><text:span text:style-name="T3">有關登打前揭書寫系統之特殊符號，應切換為「中文（繁體）-UniCode」輸入法，並鍵入相關內碼。</text:span></text:p>
              </text:list-item>
              <text:list-item>
                <text:p text:style-name="P7"><text:span text:style-name="T3">資料驗證後確認記事，存檔。</text:span></text:p>
              </text:list-item>
              <text:list-item>
                <text:p text:style-name="P7"><text:span text:style-name="T3">更換國民身分證、戶口名簿等相關證件。</text:span></text:p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editing-cycles>2</meta:editing-cycles>
    <meta:creation-date>2017-11-27T07:08:00</meta:creation-date>
    <dc:date>2017-11-27T07:0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790" meta:character-count="807" meta:non-whitespace-character-count="80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