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ableColumn17" style:family="table-column">
      <style:table-column-properties style:column-width="1.1333in" style:use-optimal-column-width="false"/>
    </style:style>
    <style:style style:name="TableColumn18" style:family="table-column">
      <style:table-column-properties style:column-width="2.036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5423in" style:use-optimal-column-width="false"/>
    </style:style>
    <style:style style:name="TableColumn22" style:family="table-column">
      <style:table-column-properties style:column-width="1.1402in" style:use-optimal-column-width="false"/>
    </style:style>
    <style:style style:name="TableColumn23" style:family="table-column">
      <style:table-column-properties style:column-width="1.720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6" style:family="table">
      <style:table-properties style:width="7.6048in" fo:margin-left="0in" table:align="left"/>
    </style:style>
    <style:style style:name="TableRow25" style:family="table-row">
      <style:table-row-properties style:min-row-height="0.568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0.57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34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909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222in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694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88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10" style:family="table-row">
      <style:table-row-properties style:min-row-height="2.362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 style:font-name-complex="Nirmala UI" fo:color="#3B3838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9" style:parent-style-name="內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 style:font-name-complex="Nirmala UI" fo:color="#3B3838"/>
    </style:style>
    <style:style style:name="TableRow121" style:family="table-row">
      <style:table-row-properties style:min-row-height="2.213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125in" fo:margin-bottom="0.125in" fo:line-height="0.1111in"/>
    </style:style>
    <style:style style:name="T137" style:parent-style-name="預設段落字型" style:family="text">
      <style:text-properties style:font-name-asian="標楷體" fo:font-weight="bold" style:font-weight-asian="bold" fo:letter-spacing="0.0694in"/>
    </style:style>
    <style:style style:name="T138" style:parent-style-name="預設段落字型" style:family="text">
      <style:text-properties style:font-name-asian="標楷體" fo:letter-spacing="0.0694in"/>
    </style:style>
    <style:style style:name="T139" style:parent-style-name="預設段落字型" style:family="text">
      <style:text-properties style:font-name-asian="標楷體" fo:letter-spacing="0.0694in"/>
    </style:style>
    <style:style style:name="T140" style:parent-style-name="預設段落字型" style:family="text">
      <style:text-properties style:font-name-asian="標楷體" fo:letter-spacing="0.0694in"/>
    </style:style>
    <style:style style:name="T141" style:parent-style-name="預設段落字型" style:family="text">
      <style:text-properties style:font-name-asian="標楷體" fo:letter-spacing="0.0694in"/>
    </style:style>
    <style:style style:name="T142" style:parent-style-name="預設段落字型" style:family="text">
      <style:text-properties style:font-name-asian="標楷體" fo:font-weight="bold" style:font-weight-asian="bold" fo:letter-spacing="0.0694in"/>
    </style:style>
    <style:style style:name="TableColumn144" style:family="table-column">
      <style:table-column-properties style:column-width="0.4187in" style:use-optimal-column-width="false"/>
    </style:style>
    <style:style style:name="TableColumn145" style:family="table-column">
      <style:table-column-properties style:column-width="1.8395in" style:use-optimal-column-width="false"/>
    </style:style>
    <style:style style:name="TableColumn146" style:family="table-column">
      <style:table-column-properties style:column-width="0.4583in" style:use-optimal-column-width="false"/>
    </style:style>
    <style:style style:name="TableColumn147" style:family="table-column">
      <style:table-column-properties style:column-width="1.8201in" style:use-optimal-column-width="false"/>
    </style:style>
    <style:style style:name="TableColumn148" style:family="table-column">
      <style:table-column-properties style:column-width="0.4701in" style:use-optimal-column-width="false"/>
    </style:style>
    <style:style style:name="TableColumn149" style:family="table-column">
      <style:table-column-properties style:column-width="2.6458in" style:use-optimal-column-width="false"/>
    </style:style>
    <style:style style:name="Table143" style:family="table">
      <style:table-properties style:width="7.6527in" fo:margin-left="0in" table:align="left"/>
    </style:style>
    <style:style style:name="TableRow150" style:family="table-row">
      <style:table-row-properties style:min-row-height="0.9638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6.4972in"/>
    </style:style>
    <style:style style:name="Table179" style:family="table">
      <style:table-properties style:width="7.4819in" fo:margin-left="-0.0034in" table:align="left"/>
    </style:style>
    <style:style style:name="TableRow182" style:family="table-row">
      <style:table-row-properties style:min-row-height="4.466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4.0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高雄市政府心理健康促進及自殺防治會第</text:span><text:span text:style-name="T4">8</text:span><text:span text:style-name="T5">屆</text:span><text:span text:style-name="T6">-</text:span><text:span text:style-name="T7">青年學生代表報名表</text:span><text:span text:style-name="T8">【學校及單位推薦】</text:span></text:p>
      <text:p text:style-name="內文"><text:span text:style-name="T9"></text:span><text:span text:style-name="T10">本表各欄位填寫完畢後，</text:span><text:span text:style-name="T11">受推薦者</text:span><text:span text:style-name="T12">請務必於續頁下方</text:span><text:span text:style-name="T13">親自簽名</text:span><text:span text:style-name="T14">，否則不予審查</text:span><text:span text:style-name="T15">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>年<text:s text:c="3"/>月<text:s text:c="3"/>日</text:p>
          </table:table-cell>
          <table:covered-table-cell/>
          <table:table-cell table:style-name="TableCell34" table:number-rows-spanned="5">
            <text:p text:style-name="P35"><text:span text:style-name="T36">請</text:span><text:span text:style-name="T37">黏貼照片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文姓名</text:p>
            <text:p text:style-name="P44">(羅馬拼音)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聯絡</text:p>
            <text:p text:style-name="P57">方式</text:p>
          </table:table-cell>
          <table:table-cell table:style-name="TableCell58">
            <text:p text:style-name="P59">日間</text:p>
          </table: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夜間</text:p>
          </table:table-cell>
          <table:table-cell table:style-name="TableCell71" table:number-columns-spanned="2">
            <text:p text:style-name="P72"><text:span text:style-name="T73">E-mail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戶籍地址</text:span></text:p>
          </table:table-cell>
          <table:table-cell table:style-name="TableCell83" table:number-columns-spanned="5">
            <text:p text:style-name="P84"/>
            <text:p text:style-name="P85"><text:span text:style-name="T86">□</text:span><text:span text:style-name="T87">通訊地址</text:span><text:span text:style-name="T88">(</text:span><text:span text:style-name="T89">同上</text:span><text:span text:style-name="T90">)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就讀學校</text:span><text:span text:style-name="T99">(</text:span><text:span text:style-name="T100">請填全銜</text:span><text:span text:style-name="T101">)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科系/年級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國民身分證影印本黏貼處(正本)</text:p>
            <text:p text:style-name="P113">影印本務須清晰</text:p>
            <text:p text:style-name="P114"><text:span text:style-name="T115">黏貼不可超出欄外</text:span></text:p>
          </table:table-cell>
          <table:covered-table-cell/>
          <table:covered-table-cell/>
          <table:table-cell table:style-name="TableCell116" table:number-columns-spanned="5">
            <text:p text:style-name="P117">國民身分證影印本黏貼處(背面)</text:p>
            <text:p text:style-name="P118">影印本務須清晰</text:p>
            <text:p text:style-name="P119"><text:span text:style-name="T120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（學生證影本正面黏貼處）</text:p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>（學生證影本正面黏貼處）</text:p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><text:span text:style-name="T129"><draw:frame draw:z-index="251658240" draw:id="id0" draw:style-name="a0" draw:name="文字方塊 1" text:anchor-type="paragraph" svg:x="5.95679in" svg:y="0.05742in" svg:width="1.36042in" svg:height="0.39792in" style:rel-width="scale" style:rel-height="scale"><draw:text-box><text:p text:style-name="P130">報名編號：</text:p></draw:text-box><svg:title/><svg:desc/></draw:frame></text:span><text:span text:style-name="T131">【</text:span><text:span text:style-name="T132">推薦學校或單位</text:span><text:span text:style-name="T133">:</text:span><text:span text:style-name="T134"><text:s text:c="22"/></text:span><text:span text:style-name="T135">】</text:span></text:p>
      <text:p text:style-name="P136"><text:span text:style-name="T137">--------------</text:span><text:span text:style-name="T138">審查欄</text:span><text:span text:style-name="T139">(</text:span><text:span text:style-name="T140">以下請勿填寫</text:span><text:span text:style-name="T141">)</text:span><text:span text:style-name="T142">-----------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審</text:p>
            <text:p text:style-name="P153">查</text:p>
            <text:p text:style-name="P154">人</text:p>
            <text:p text:style-name="P155">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複</text:p>
            <text:p text:style-name="P160">查</text:p>
            <text:p text:style-name="P161">人</text:p>
            <text:p text:style-name="P162">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審</text:p>
            <text:p text:style-name="P167">查</text:p>
            <text:p text:style-name="P168">結</text:p>
            <text:p text:style-name="P169">果</text:p>
          </table:table-cell>
          <table:table-cell table:style-name="TableCell170">
            <text:p text:style-name="P171"><text:span text:style-name="T172">□</text:span><text:span text:style-name="T173">合　格</text:span><text:span text:style-name="T174"><text:s/></text:span><text:span text:style-name="T175">　　</text:span><text:span text:style-name="T176">□</text:span><text:span text:style-name="T177">不合格</text:span></text:p>
            <text:p text:style-name="P178">不合格原因：</text:p>
          </table:table-cell>
        </table:table-row>
      </table:table>
      <text:p text:style-name="內文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自我介紹</text:span></text:p>
          </table:table-cell>
          <table:table-cell table:style-name="TableCell186">
            <text:p text:style-name="P187"><text:span text:style-name="T188">《請以</text:span><text:span text:style-name="T189">300</text:span><text:span text:style-name="T190">字左右</text:span><text:span text:style-name="T191">簡要自述</text:span><text:span text:style-name="T192">》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參與動機、關注心理健康議題、重要經歷</text:span></text:p>
          </table:table-cell>
          <table:table-cell table:style-name="TableCell198">
            <text:p text:style-name="P199"/>
          </table:table-cell>
        </table:table-row>
      </table:table>
      <text:p text:style-name="內文"/>
      <text:p text:style-name="內文"/>
      <text:p text:style-name="P200"><text:span text:style-name="T201"><text:s/></text:span><text:span text:style-name="T202">受推薦者簽名</text:span><text:span text:style-name="T203">:<text:s/></text:span><text:span text:style-name="T204"><text:s text:c="13"/></text:span><text:span text:style-name="T205"><text:s text:c="5"/></text:span><text:span text:style-name="T206">推薦學校或單位核章</text:span><text:span text:style-name="T207">:</text:span><text:span text:style-name="T208"><text:s text:c="14"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2958in" fo:margin-bottom="0.3944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le11039</dc:creator>
    <meta:creation-date>2025-05-19T06:41:00Z</meta:creation-date>
    <dc:date>2025-05-19T06:41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