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fo:text-indent="-1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134in" style:use-optimal-column-width="false"/>
    </style:style>
    <style:style style:name="TableColumn13" style:family="table-column">
      <style:table-column-properties style:column-width="2.0375in" style:use-optimal-column-width="false"/>
    </style:style>
    <style:style style:name="TableColumn14" style:family="table-column">
      <style:table-column-properties style:column-width="0.6034in" style:use-optimal-column-width="false"/>
    </style:style>
    <style:style style:name="TableColumn15" style:family="table-column">
      <style:table-column-properties style:column-width="0.4006in" style:use-optimal-column-width="false"/>
    </style:style>
    <style:style style:name="TableColumn16" style:family="table-column">
      <style:table-column-properties style:column-width="0.5409in" style:use-optimal-column-width="false"/>
    </style:style>
    <style:style style:name="TableColumn17" style:family="table-column">
      <style:table-column-properties style:column-width="1.1416in" style:use-optimal-column-width="false"/>
    </style:style>
    <style:style style:name="TableColumn18" style:family="table-column">
      <style:table-column-properties style:column-width="1.7187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11" style:family="table">
      <style:table-properties style:width="7.6048in" fo:margin-left="0in" table:align="left"/>
    </style:style>
    <style:style style:name="TableRow20" style:family="table-row">
      <style:table-row-properties style:min-row-height="0.5923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222in" fo:margin-left="0.0784in" fo:margin-right="0.4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-asian="標楷體"/>
    </style:style>
    <style:style style:name="TableRow36" style:family="table-row">
      <style:table-row-properties style:min-row-height="0.566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334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letter-spacing="-0.0111in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909in" style:use-optimal-row-height="false" fo:keep-together="always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222in" fo:text-indent="0.0902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6944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0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3881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2222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3B3838"/>
    </style:style>
    <style:style style:name="TableRow105" style:family="table-row">
      <style:table-row-properties style:min-row-height="2.362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09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Nirmala UI" fo:color="#3B3838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4" style:parent-style-name="內文" style:family="paragraph">
      <style:paragraph-properties style:snap-to-layout-grid="false" fo:text-align="center" style:line-height-at-least="0.2222in"/>
    </style:style>
    <style:style style:name="T115" style:parent-style-name="預設段落字型" style:family="text">
      <style:text-properties style:font-name="標楷體" style:font-name-asian="標楷體" style:font-name-complex="Nirmala UI" fo:color="#3B3838"/>
    </style:style>
    <style:style style:name="TableRow116" style:family="table-row">
      <style:table-row-properties style:min-row-height="2.1097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Nirmala UI" fo:color="#3B3838"/>
    </style:style>
    <style:style style:name="P1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P130" style:parent-style-name="內文" style:family="paragraph">
      <style:paragraph-properties fo:text-align="center" fo:margin-top="0.125in" fo:margin-bottom="0.125in" fo:line-height="0.1111in"/>
    </style:style>
    <style:style style:name="T131" style:parent-style-name="預設段落字型" style:family="text">
      <style:text-properties style:font-name-asian="標楷體" fo:font-weight="bold" style:font-weight-asian="bold" fo:letter-spacing="0.0694in"/>
    </style:style>
    <style:style style:name="T132" style:parent-style-name="預設段落字型" style:family="text">
      <style:text-properties style:font-name-asian="標楷體" fo:letter-spacing="0.0694in"/>
    </style:style>
    <style:style style:name="T133" style:parent-style-name="預設段落字型" style:family="text">
      <style:text-properties style:font-name-asian="標楷體" fo:letter-spacing="0.0694in"/>
    </style:style>
    <style:style style:name="T134" style:parent-style-name="預設段落字型" style:family="text">
      <style:text-properties style:font-name-asian="標楷體" fo:letter-spacing="0.0694in"/>
    </style:style>
    <style:style style:name="T135" style:parent-style-name="預設段落字型" style:family="text">
      <style:text-properties style:font-name-asian="標楷體" fo:letter-spacing="0.0694in"/>
    </style:style>
    <style:style style:name="T136" style:parent-style-name="預設段落字型" style:family="text">
      <style:text-properties style:font-name-asian="標楷體" fo:font-weight="bold" style:font-weight-asian="bold" fo:letter-spacing="0.0694in"/>
    </style:style>
    <style:style style:name="TableColumn138" style:family="table-column">
      <style:table-column-properties style:column-width="0.4187in" style:use-optimal-column-width="false"/>
    </style:style>
    <style:style style:name="TableColumn139" style:family="table-column">
      <style:table-column-properties style:column-width="1.8395in" style:use-optimal-column-width="false"/>
    </style:style>
    <style:style style:name="TableColumn140" style:family="table-column">
      <style:table-column-properties style:column-width="0.4583in" style:use-optimal-column-width="false"/>
    </style:style>
    <style:style style:name="TableColumn141" style:family="table-column">
      <style:table-column-properties style:column-width="1.8201in" style:use-optimal-column-width="false"/>
    </style:style>
    <style:style style:name="TableColumn142" style:family="table-column">
      <style:table-column-properties style:column-width="0.4701in" style:use-optimal-column-width="false"/>
    </style:style>
    <style:style style:name="TableColumn143" style:family="table-column">
      <style:table-column-properties style:column-width="2.6458in" style:use-optimal-column-width="false"/>
    </style:style>
    <style:style style:name="Table137" style:family="table">
      <style:table-properties style:width="7.6527in" fo:margin-left="0in" table:align="left"/>
    </style:style>
    <style:style style:name="TableRow144" style:family="table-row">
      <style:table-row-properties style:min-row-height="0.9638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fo:line-height="0.1805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olumn174" style:family="table-column">
      <style:table-column-properties style:column-width="0.9847in"/>
    </style:style>
    <style:style style:name="TableColumn175" style:family="table-column">
      <style:table-column-properties style:column-width="6.4972in"/>
    </style:style>
    <style:style style:name="Table173" style:family="table">
      <style:table-properties style:width="7.4819in" fo:margin-left="-0.0034in" table:align="left"/>
    </style:style>
    <style:style style:name="TableRow176" style:family="table-row">
      <style:table-row-properties style:min-row-height="4.466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4.02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6.10625in" svg:y="0.45139in" svg:width="1.35417in" svg:height="0.39792in" style:rel-width="scale" style:rel-height="scale"><draw:text-box><text:p text:style-name="P3">報名編號：</text:p></draw:text-box><svg:title/><svg:desc/></draw:frame></text:span><text:span text:style-name="T4"><text:s text:c="8"/></text:span><text:span text:style-name="T5">高雄市政府心理健康促進及自殺防治會第</text:span><text:span text:style-name="T6">8</text:span><text:span text:style-name="T7">屆</text:span><text:span text:style-name="T8">-</text:span><text:span text:style-name="T9">青年學生代表報名表</text:span><text:span text:style-name="T10">【自我推薦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<text:s/>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年月日</text:p>
          </table:table-cell>
          <table:covered-table-cell/>
          <table:table-cell table:style-name="TableCell27" table:number-columns-spanned="2">
            <text:p text:style-name="P28">年<text:s text:c="3"/>月<text:s text:c="3"/>日</text:p>
          </table:table-cell>
          <table:covered-table-cell/>
          <table:table-cell table:style-name="TableCell29" table:number-rows-spanned="5">
            <text:p text:style-name="P30"><text:span text:style-name="T31">請</text:span><text:span text:style-name="T32">黏貼照片</text:span>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文姓名</text:p>
            <text:p text:style-name="P39">(羅馬拼音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聯絡</text:p>
            <text:p text:style-name="P52">方式</text:p>
          </table:table-cell>
          <table:table-cell table:style-name="TableCell53">
            <text:p text:style-name="P54">日間</text:p>
          </table:table-cell>
          <table:table-cell table:style-name="TableCell55" table:number-columns-spanned="2">
            <text:p text:style-name="P56">手機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夜間</text:p>
          </table:table-cell>
          <table:table-cell table:style-name="TableCell66" table:number-columns-spanned="2">
            <text:p text:style-name="P67"><text:span text:style-name="T68">E-mail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戶籍地址</text:span></text:p>
          </table:table-cell>
          <table:table-cell table:style-name="TableCell78" table:number-columns-spanned="5">
            <text:p text:style-name="P79"/>
            <text:p text:style-name="P80"><text:span text:style-name="T81">□</text:span><text:span text:style-name="T82">通訊地址</text:span><text:span text:style-name="T83">(</text:span><text:span text:style-name="T84">同上</text:span><text:span text:style-name="T85">)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就讀學校</text:span><text:span text:style-name="T94">(</text:span><text:span text:style-name="T95">請填全銜</text:span><text:span text:style-name="T96">)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科系/年級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國民身分證影印本黏貼處(正本)</text:p>
            <text:p text:style-name="P108">影印本務須清晰</text:p>
            <text:p text:style-name="P109"><text:span text:style-name="T110">黏貼不可超出欄外</text:span></text:p>
          </table:table-cell>
          <table:covered-table-cell/>
          <table:covered-table-cell/>
          <table:table-cell table:style-name="TableCell111" table:number-columns-spanned="5">
            <text:p text:style-name="P112">國民身分證影印本黏貼處(背面)</text:p>
            <text:p text:style-name="P113">影印本務須清晰</text:p>
            <text:p text:style-name="P114"><text:span text:style-name="T115">黏貼不可超出欄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（學生證影本正面黏貼處）</text:p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（學生證影本正面黏貼處）</text:p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3"></text:span><text:span text:style-name="T124">本表各欄位填寫完畢後，請</text:span><text:span text:style-name="T125">報名者</text:span><text:span text:style-name="T126">務必於續頁下方</text:span><text:span text:style-name="T127">親自簽名</text:span><text:span text:style-name="T128">，否則不予審查</text:span><text:span text:style-name="T129"></text:span></text:p>
      <text:p text:style-name="P130"><text:span text:style-name="T131">--------------</text:span><text:span text:style-name="T132">審查欄</text:span><text:span text:style-name="T133">(</text:span><text:span text:style-name="T134">以下請勿填寫</text:span><text:span text:style-name="T135">)</text:span><text:span text:style-name="T136">-----------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審</text:p>
            <text:p text:style-name="P147">查</text:p>
            <text:p text:style-name="P148">人</text:p>
            <text:p text:style-name="P149">員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複</text:p>
            <text:p text:style-name="P154">查</text:p>
            <text:p text:style-name="P155">人</text:p>
            <text:p text:style-name="P156">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審</text:p>
            <text:p text:style-name="P161">查</text:p>
            <text:p text:style-name="P162">結</text:p>
            <text:p text:style-name="P163">果</text:p>
          </table:table-cell>
          <table:table-cell table:style-name="TableCell164">
            <text:p text:style-name="P165"><text:span text:style-name="T166">□</text:span><text:span text:style-name="T167">合　格</text:span><text:span text:style-name="T168"><text:s/></text:span><text:span text:style-name="T169">　　</text:span><text:span text:style-name="T170">□</text:span><text:span text:style-name="T171">不合格</text:span></text:p>
            <text:p text:style-name="P172">不合格原因：</text:p>
          </table:table-cell>
        </table:table-row>
      </table:table>
      <text:p text:style-name="內文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P178"><text:span text:style-name="T179">自我介紹</text:span></text:p>
          </table:table-cell>
          <table:table-cell table:style-name="TableCell180">
            <text:p text:style-name="P181"><text:span text:style-name="T182">《請以</text:span><text:span text:style-name="T183">300</text:span><text:span text:style-name="T184">字左右</text:span><text:span text:style-name="T185">簡要自述</text:span><text:span text:style-name="T186">》</text:span>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參與動機、關注心理健康議題、重要經歷</text:span></text:p>
          </table:table-cell>
          <table:table-cell table:style-name="TableCell192">
            <text:p text:style-name="P193"/>
          </table:table-cell>
        </table:table-row>
      </table:table>
      <text:p text:style-name="內文"/>
      <text:p text:style-name="內文"/>
      <text:p text:style-name="P194"><text:span text:style-name="T195"><text:s text:c="53"/></text:span><text:span text:style-name="T196">報名者簽名</text:span><text:span text:style-name="T197">:</text:span><text:span text:style-name="T198"><text:s text:c="12"/></text:span>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irmala UI" svg:font-family="Nirmala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3937in" fo:margin-bottom="0.3944in" fo:margin-right="0.195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rle11039</dc:creator>
    <meta:creation-date>2025-05-19T06:41:00Z</meta:creation-date>
    <dc:date>2025-05-19T06:41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6" meta:row-count="3" meta:non-whitespace-character-count="432"/>
  </office:meta>
</office:document-meta>
</file>