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2000000BDC3188B0C15C5AD1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>
        <style:tab-stops>
          <style:tab-stop style:position="8.446cm"/>
        </style:tab-stops>
      </style:paragraph-properties>
    </style:style>
    <style:style style:name="P7" style:family="paragraph" style:parent-style-name="Frame_20_contents">
      <style:paragraph-properties fo:line-height="0.494cm"/>
      <style:text-properties style:use-window-font-color="true"/>
    </style:style>
    <style:style style:name="P8" style:family="paragraph" style:parent-style-name="Frame_20_contents">
      <style:paragraph-properties fo:line-height="0.494cm"/>
      <style:text-properties style:use-window-font-color="true" style:font-name="微軟正黑體" style:font-name-asian="微軟正黑體1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ff0000" style:font-name="標楷體" fo:font-size="20pt" fo:font-weight="bold" style:font-name-asian="標楷體1" style:font-size-asian="20pt" style:font-weight-asian="bold" style:font-size-complex="14pt"/>
    </style:style>
    <style:style style:name="T6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15cm, 3.487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57cm" fo:min-width="5.833cm" fo:padding-top="0.127cm" fo:padding-bottom="0.127cm" fo:padding-left="0.254cm" fo:padding-right="0.254cm" fo:wrap-option="wrap" fo:margin-left="0.318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民卡試營運 </text:span><text:span text:style-name="T5">輕鬆體驗享好康</text:span></text:p>
      <text:p text:style-name="P1"><text:span text:style-name="T2">【高雄訊】高雄市民卡服務</text:span><text:span text:style-name="T3">以</text:span><text:span text:style-name="T2">「高雄數位市民」形式試營運</text:span><text:span text:style-name="T3">，推出</text:span><text:span text:style-name="T2">了</text:span><text:span text:style-name="T3">許多</text:span><text:span text:style-name="T2">頗受好評的試辦活動，包括「線上繳停車費享折扣」、「運動累積高雄幣兌換好禮」、「出示會員碼享商家優惠」等。</text:span><text:span text:style-name="T3">廣邀</text:span><text:span text:style-name="T2">市民朋友一</text:span><text:span text:style-name="T3">同</text:span><text:span text:style-name="T2">來參與活動，享受本服務帶來創新體驗。趕快來加入成為會員吧！</text:span></text:p>
      <text:p text:style-name="P2"/>
      <text:p text:style-name="P4"><text:span text:style-name="T2">為了鼓勵市民加入會員並體驗「高雄數位市民」的服務，自即日起至112年1月31日舉辦「獨享繳費雙重奏」</text:span><text:span text:style-name="T3">停車費折扣</text:span><text:span text:style-name="T2">活動，只要使用「卡好付」繳納高雄市路邊停車費，第一筆最高享有折扣30元，第二筆以上（含）每筆都能折扣1元，繳滿三筆還有機會把 iPhone 14 128GB</text:span><text:span text:style-name="T3"> </text:span><text:span text:style-name="T2">智慧型手機或特色伴手禮帶回家。趕快到「高雄數位市民」網站加入實名制會員並綁定高雄銀行帳戶</text:span><text:span text:style-name="T3">，就可以馬上開通</text:span><text:span text:style-name="T2">「卡好付」</text:span><text:span text:style-name="T3">功能</text:span><text:span text:style-name="T2">，詳細內容參閱活動網頁(</text:span><text:a xlink:type="simple" xlink:href="https://reurl.cc/DXDknm" text:style-name="Internet_20_link" text:visited-style-name="Visited_20_Internet_20_Link"><text:span text:style-name="T2">https://reurl.cc/DXDknm</text:span></text:a><text:span text:style-name="T2">)。</text:span></text:p>
      <text:p text:style-name="P2"/>
      <text:p text:style-name="P4"><text:span text:style-name="T2">此外，市府還以發行高雄幣點數方式來鼓勵市民試用「高雄數位市民」的服務，目前可以參加</text:span><text:span text:style-name="T4">與鳳山運動園區和苓雅運動中心合作舉辦「市民就是愛運動」活動，進場消費做運動即可領取高雄幣，會員日當天還享有健身房入場時</text:span><text:soft-page-break/><text:span text:style-name="T4">數買1送1的優惠喔！另外還有與高雄市立圖書館合辦的「圖書借閱雙重禮」活動，市民只要到市圖總館或任一分館完成借書就可以領取高雄幣，活動期間每日限領一次，並有機會抽中「mooInk Pro 10.3吋電子書閱讀器」</text:span><text:span text:style-name="T2">。市民所獲得的高雄幣點數可用來兌換運動中心VIP劵、萊爾富超商的咖啡、茶葉蛋、30元或50元折抵金等，更多優質好禮，請瀏覽「高雄數位市民」官網的「高雄幣專區」。</text:span></text:p>
      <text:p text:style-name="P3"/>
      <text:p text:style-name="P4"><text:span text:style-name="T4">市府更結合了食衣住行育樂各方面，精選在地優質商家和連鎖品牌業者，共同打造了「商家優惠」專區，整合42個品牌約3000多家商店，如SKM Park Outlets 高雄草衙、鈴鹿賽道樂園、漢來海港餐廳、棧貳庫KW2、得恩堂眼鏡、多那之咖啡烘焙等。市民只需在指定商店出示手機畫面的「我的會員碼」，就可以享受商店提供的專屬折扣或優惠，事不宜遲，緊來手刀去試用看看吧！</text:span></text:p>
      <text:p text:style-name="P5"/>
      <text:p text:style-name="P4"><text:span text:style-name="T2">「高雄數位市民」服務</text:span><text:span text:style-name="T4">將推出七大功能，以期全面照顧每一位市民，包括在家就能輕鬆申辦市政業務的「便民一路通」及繳費免收手續費的「卡好付」，24小時提供市政諮詢的「智能客服」，可望鼓勵刺激消費的「高雄幣」，高雄快訊隨時一手掌握的「主動式資訊推播」，提供市府場館出入識別身分及合作商家特定優惠的「專屬會員碼」，以及串接市府轄管的食衣住行育樂醫各面向</text:span><text:soft-page-break/><text:span text:style-name="T4">「生活服務」。同時，市府在試營運階段也會廣納市民朋友及合作商家的意見，並持續提供更多的服務，以滿足市民的期待。想要了解更多功能和活動資訊，請洽「高雄數位市民」官方網站(https://ktc.kcg.gov.tw/)查詢。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1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6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9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7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line-height="0.494cm"/>
      <style:text-properties style:use-window-font-color="true"/>
    </style:style>
    <style:style style:name="MP2" style:family="paragraph" style:parent-style-name="Frame_20_contents">
      <style:paragraph-properties fo:line-height="0.494cm"/>
      <style:text-properties style:use-window-font-color="true" style:font-name="微軟正黑體" style:font-name-asian="微軟正黑體1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微軟正黑體" style:font-name-asian="微軟正黑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215cm, 3.487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457cm" fo:min-width="5.833cm" fo:padding-top="0.127cm" fo:padding-bottom="0.127cm" fo:padding-left="0.254cm" fo:padding-right="0.254cm" fo:wrap-option="wrap" fo:margin-left="0.318cm" fo:margin-right="0.3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2" draw:name="文字方塊 2" draw:style-name="Mgr1" draw:text-style-name="MP3" svg:width="6.34cm" svg:height="1.71cm" svg:x="10.612cm" svg:y="0.243cm"><text:p text:style-name="MP1"><text:span text:style-name="MT1">日期：112/1/9</text:span></text:p><text:p text:style-name="MP1"><text:span text:style-name="MT1">聯絡人：王季家</text:span></text:p><text:p text:style-name="MP1"><text:span text:style-name="MT1">電話：0928560025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1" text:anchor-type="as-char" svg:width="14.942cm" svg:height="2.215cm" draw:z-index="8"><draw:image xlink:href="Pictures/1000000000000442000000BDC3188B0C15C5AD13.jpg" xlink:type="simple" xlink:show="embed" xlink:actuate="onLoad"/><svg:desc>投影片1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303012</meta:initial-creator>
    <dc:creator>User</dc:creator>
    <meta:editing-cycles>2</meta:editing-cycles>
    <meta:print-date>2023-01-08T09:13:00</meta:print-date>
    <meta:creation-date>2023-01-12T06:03:00</meta:creation-date>
    <dc:date>2023-01-12T06:03:00</dc:date>
    <meta:editing-duration>PT2H25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0" meta:word-count="1024" meta:character-count="1143" meta:non-whitespace-character-count="1133"/>
    <meta:user-defined meta:name="AppVersion">16.0000</meta:user-defined>
    <meta:user-defined meta:name="ContentTypeId">0x010100F95254361BC6574D8EFED59E50F554E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