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indent="-0.2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187in" style:use-optimal-column-width="false"/>
    </style:style>
    <style:style style:name="TableColumn7" style:family="table-column">
      <style:table-column-properties style:column-width="1.9041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1.9041in" style:use-optimal-column-width="false"/>
    </style:style>
    <style:style style:name="Table5" style:family="table">
      <style:table-properties style:width="7.1305in" fo:margin-left="0in" table:align="center"/>
    </style:style>
    <style:style style:name="TableRow10" style:family="table-row">
      <style:table-row-properties style:min-row-height="0.4409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958in" style:use-optimal-row-height="false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09in" style:use-optimal-row-height="false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text:display="none"/>
    </style:style>
    <style:style style:name="TableColumn42" style:family="table-column">
      <style:table-column-properties style:column-width="0.8951in" style:use-optimal-column-width="false"/>
    </style:style>
    <style:style style:name="TableColumn43" style:family="table-column">
      <style:table-column-properties style:column-width="6.2111in" style:use-optimal-column-width="false"/>
    </style:style>
    <style:style style:name="Table41" style:family="table">
      <style:table-properties style:width="7.1062in" fo:margin-left="0in" table:align="left"/>
    </style:style>
    <style:style style:name="TableRow44" style:family="table-row">
      <style:table-row-properties style:min-row-height="0.2291in" style:use-optimal-row-height="false" fo:keep-together="always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ableRow52" style:family="table-row">
      <style:table-row-properties style:row-height="0.7319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Row56" style:family="table-row">
      <style:table-row-properties style:min-row-height="0.259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paragraph-properties fo:text-indent="1.843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ableRow65" style:family="table-row">
      <style:table-row-properties style:min-row-height="0.6805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fo:text-align="center" fo:line-height="0.1111in"/>
      <style:text-properties style:font-name="標楷體" style:font-name-asian="標楷體" fo:font-size="1pt" style:font-size-asian="1pt" style:font-size-complex="13pt"/>
    </style:style>
    <style:style style:name="P71" style:parent-style-name="內文" style:family="paragraph">
      <style:paragraph-properties fo:text-align="center" fo:line-height="0.125in"/>
      <style:text-properties style:font-name="標楷體" style:font-name-asian="標楷體" fo:font-size="1pt" style:font-size-asian="1pt" style:font-size-complex="13pt"/>
    </style:style>
    <style:style style:name="TableColumn73" style:family="table-column">
      <style:table-column-properties style:column-width="0.9111in" style:use-optimal-column-width="false"/>
    </style:style>
    <style:style style:name="TableColumn74" style:family="table-column">
      <style:table-column-properties style:column-width="6.202in" style:use-optimal-column-width="false"/>
    </style:style>
    <style:style style:name="Table72" style:family="table">
      <style:table-properties style:width="7.1131in" fo:margin-left="0in" table:align="left"/>
    </style:style>
    <style:style style:name="TableRow75" style:family="table-row">
      <style:table-row-properties style:min-row-height="0.2291in" style:use-optimal-row-height="false" fo:keep-together="always"/>
    </style:style>
    <style:style style:name="TableCell7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16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ell8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ableRow87" style:family="table-row">
      <style:table-row-properties style:row-height="0.4333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0" style:parent-style-name="目錄1" style:family="paragraph">
      <style:paragraph-properties fo:line-height="0.1944in">
        <style:tab-stops>
          <style:tab-stop style:type="left" style:position="1.6555in"/>
          <style:tab-stop style:type="left" style:position="3.5604in"/>
        </style:tab-stops>
      </style:paragraph-properties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fo:font-size="13pt" style:font-size-asian="13pt" style:font-size-complex="14pt"/>
    </style:style>
    <style:style style:name="P93" style:parent-style-name="內文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6pt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6pt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Row101" style:family="table-row">
      <style:table-row-properties style:min-row-height="0.8527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4" style:parent-style-name="目錄1" style:family="paragraph">
      <style:paragraph-properties fo:line-height="0.1805in">
        <style:tab-stops>
          <style:tab-stop style:type="left" style:position="1.6555in"/>
          <style:tab-stop style:type="left" style:position="3.5604in"/>
        </style:tab-stops>
      </style:paragraph-properties>
      <style:text-properties style:font-name="標楷體" fo:font-size="13pt" style:font-size-asian="13pt" style:font-size-complex="14pt"/>
    </style:style>
    <style:style style:name="TableRow105" style:family="table-row">
      <style:table-row-properties style:row-height="0.2618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olumn110" style:family="table-column">
      <style:table-column-properties style:column-width="7.1326in" style:use-optimal-column-width="false"/>
    </style:style>
    <style:style style:name="Table109" style:family="table">
      <style:table-properties style:width="7.1326in" fo:margin-left="0.0034in" table:align="left"/>
    </style:style>
    <style:style style:name="TableRow111" style:family="table-row">
      <style:table-row-properties style:row-height="0.2548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13" style:parent-style-name="內文" style:family="paragraph">
      <style:paragraph-properties fo:text-indent="1.843in">
        <style:tab-stops>
          <style:tab-stop style:type="left" style:position="1.701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Row119" style:family="table-row">
      <style:table-row-properties style:row-height="0.624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fo:text-align="center" fo:line-height="0.125in"/>
      <style:text-properties style:font-name="標楷體" style:font-name-asian="標楷體" fo:font-size="1pt" style:font-size-asian="1pt" style:font-size-complex="13pt"/>
    </style:style>
    <style:style style:name="TableColumn127" style:family="table-column">
      <style:table-column-properties style:column-width="1.4291in"/>
    </style:style>
    <style:style style:name="TableColumn128" style:family="table-column">
      <style:table-column-properties style:column-width="2.2083in"/>
    </style:style>
    <style:style style:name="TableColumn129" style:family="table-column">
      <style:table-column-properties style:column-width="1.118in"/>
    </style:style>
    <style:style style:name="TableColumn130" style:family="table-column">
      <style:table-column-properties style:column-width="2.3993in"/>
    </style:style>
    <style:style style:name="Table126" style:family="table">
      <style:table-properties style:width="7.154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2944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color="#0000FF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color="#0000FF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color="#0000FF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color="#0000FF"/>
    </style:style>
    <style:style style:name="P156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style:font-weight-complex="bold" style:font-size-complex="18pt"/>
    </style:style>
    <style:style style:name="P15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text-indent="0.1944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6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資訊中心電腦機房設備遷移申請表</text:p>
      <text:p text:style-name="P2"><text:span text:style-name="T3"><text:s text:c="7"/>申請日期：　　年　　月　　日</text:span><text:span text:style-name="T4"><text:tab/><text:s text:c="17"/>案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機關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人員</text:p>
            <text:p text:style-name="P22"><text:span text:style-name="T23">(蓋職章)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單位主管</text:p>
            <text:p text:style-name="P28">(蓋職章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>□移 出</text:p>
          </table:table-cell>
          <table:table-cell table:style-name="TableCell47">
            <text:p text:style-name="P48"><text:span text:style-name="T49">事由及處理內容（</text:span><text:span text:style-name="T50">申請機關填寫</text:span><text:span text:style-name="T51">）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處理內容（</text:span><text:span text:style-name="T61">資訊</text:span><text:span text:style-name="T62">中心填</text:span><text:span text:style-name="T63">寫</text:span><text:span text:style-name="T64">）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5">
            <text:p text:style-name="P77"/>
            <text:p text:style-name="P78"/>
            <text:p text:style-name="P79"/>
            <text:p text:style-name="P80"/>
            <text:p text:style-name="P81">□遷 入</text:p>
          </table:table-cell>
          <table:table-cell table:style-name="TableCell82">
            <text:p text:style-name="P83"><text:span text:style-name="T84">事由及處理內容（</text:span><text:span text:style-name="T85">申請機關填寫</text:span><text:span text:style-name="T86">）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□</text:span><text:span text:style-name="T92">遷入機房之主機已修補系統漏洞及安裝防毒軟體，並隨時更新。</text:span></text:p>
            <text:p text:style-name="P93"><text:span text:style-name="T94">□遷入機房之設備請自行投保電子設備綜合險，本中心不負責保險相關事宜。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處理內容（</text:span><text:span text:style-name="T115">資訊</text:span><text:span text:style-name="T116">中心填寫</text:span><text:span text:style-name="T117">）</text:span></text:p>
                </table:table-cell>
              </table:table-row>
            </table:table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  <text:p text:style-name="P123"/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此欄位由</text:span><text:span text:style-name="T135">資訊</text:span><text:span text:style-name="T136">中心</text:span><text:span text:style-name="T137">填寫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機架區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機架編號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電源編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網路線編號</text:p>
          </table:table-cell>
          <table:table-cell table:style-name="TableCell154">
            <text:p text:style-name="P155"/>
          </table:table-cell>
        </table:table-row>
      </table:table>
      <text:p text:style-name="P156">--------------------------------------------------------------------------------</text:p>
      <text:p text:style-name="P157">第　　層決行</text:p>
      <text:p text:style-name="P158">會辦單位：</text:p>
      <text:p text:style-name="P159"><text:span text:style-name="T160">承辦單位</text:span><text:span text:style-name="T161"><text:tab/><text:s text:c="14"/>會辦單位</text:span><text:span text:style-name="T162"><text:tab/><text:s text:c="12"/>決行</text:span></text:p>
      <text:p text:style-name="P163"/>
      <text:p text:style-name="P164"/>
      <text:p text:style-name="內文"><text:span text:style-name="T165">【</text:span><text:span text:style-name="T166">1</text:span><text:span text:style-name="T167">3</text:span><text:span text:style-name="T168">-3</text:span><text:span text:style-name="T169">C</text:span><text:span text:style-name="T170">-0</text:span><text:span text:style-name="T171">1</text:span><text:span text:style-name="T172">-0</text:span><text:span text:style-name="T173">9】 <text:s text:c="40"/>發布日：</text:span><text:span text:style-name="T174">107</text:span><text:span text:style-name="T175"><text:s/>年</text:span><text:span text:style-name="T176">10</text:span><text:span text:style-name="T177">月</text:span><text:span text:style-name="T178">5</text:span><text:span text:style-name="T17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4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r2mi</meta:initial-creator>
    <dc:creator>Paul</dc:creator>
    <meta:creation-date>2019-01-08T03:10:00Z</meta:creation-date>
    <dc:date>2019-01-08T03:10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