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indent="0.3888in">
        <style:tab-stops>
          <style:tab-stop style:type="left" style:position="4.4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881in" style:use-optimal-column-width="false"/>
    </style:style>
    <style:style style:name="TableColumn10" style:family="table-column">
      <style:table-column-properties style:column-width="0.5354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1.0027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2243in" style:use-optimal-column-width="false"/>
    </style:style>
    <style:style style:name="Table8" style:family="table">
      <style:table-properties style:width="6.825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52in double #0000FF" style:border-line-width-top="0.0173in 0.0173in 0.0173in" fo:border-left="0.052in double #0000FF" style:border-line-width-left="0.0173in 0.0173in 0.0173in" fo:border-bottom="0.052in double #0000FF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fo:line-height="0.25in" fo:margin-left="0.0784in" fo:margin-right="0.0784in">
        <style:tab-stops/>
      </style:paragraph-properties>
      <style:text-properties style:font-name="標楷體" style:font-name-asian="標楷體" fo:letter-spacing="0.0833in" fo:font-size="14pt" style:font-size-asian="14pt" style:font-size-complex="14pt"/>
    </style:style>
    <style:style style:name="TableCell20" style:family="table-cell">
      <style:table-cell-properties fo:border-top="0.052in double #0000FF" style:border-line-width-top="0.0173in 0.0173in 0.0173in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52in double #0000FF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color="#0000FF" fo:font-size="14pt" style:font-size-asian="14pt" style:font-size-complex="14pt"/>
    </style:style>
    <style:style style:name="TableCell24" style:family="table-cell">
      <style:table-cell-properties fo:border-top="0.052in double #0000FF" style:border-line-width-top="0.0173in 0.0173in 0.0173in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52in double #0000FF" style:border-line-width-top="0.0173in 0.0173in 0.0173in" fo:border-left="0.0069in solid #000000" fo:border-bottom="0.0069in solid #000000" fo:border-right="0.052in double #0000FF" style:border-line-width-right="0.0173in 0.0173in 0.0173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color="#0000FF" fo:font-size="14pt" style:font-size-asian="14pt" style:font-size-complex="14pt"/>
    </style:style>
    <style:style style:name="TableRow28" style:family="table-row">
      <style:table-row-properties style:min-row-height="0.7055in" style:use-optimal-row-height="false" fo:keep-together="always"/>
    </style:style>
    <style:style style:name="P2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line-height="0.25in" fo:margin-left="0.018in" fo:text-indent="-0.0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size="8pt" style:font-size-asian="8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52in double #0000FF" style:border-line-width-right="0.0173in 0.0173in 0.0173in" fo:padding-top="0in" fo:padding-left="0.075in" fo:padding-bottom="0in" fo:padding-right="0.075in"/>
    </style:style>
    <style:style style:name="P41" style:parent-style-name="內文" style:family="paragraph">
      <style:paragraph-properties fo:text-align="end" fo:margin-top="0.125in" fo:margin-bottom="0.125in" fo:line-height="0.25in"/>
      <style:text-properties style:font-name="標楷體" style:font-name-asian="標楷體" fo:font-size="8pt" style:font-size-asian="8pt" style:font-size-complex="14pt"/>
    </style:style>
    <style:style style:name="TableRow42" style:family="table-row">
      <style:table-row-properties style:min-row-height="0.8194in" style:use-optimal-row-height="false" fo:keep-together="always"/>
    </style:style>
    <style:style style:name="P43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top="0.125in" fo:margin-bottom="0.125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52in double #0000FF" style:border-line-width-right="0.0173in 0.0173in 0.0173in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fo:line-height="0.1805in">
        <style:tab-stops>
          <style:tab-stop style:type="left" style:position="2.447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margin-bottom="0.125in" fo:line-height="0.1805in">
        <style:tab-stops>
          <style:tab-stop style:type="left" style:position="2.447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1805in">
        <style:tab-stops>
          <style:tab-stop style:type="left" style:position="2.447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25in" style:use-optimal-row-height="false" fo:keep-together="always"/>
    </style:style>
    <style:style style:name="P59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52in double #0000FF" style:border-line-width-right="0.0173in 0.0173in 0.0173in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 fo:line-height="0.1944in">
        <style:tab-stops>
          <style:tab-stop style:type="left" style:position="2.447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 fo:line-height="0.1944in">
        <style:tab-stops>
          <style:tab-stop style:type="left" style:position="2.4479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125in" fo:margin-bottom="0.125in" fo:line-height="0.1944in">
        <style:tab-stops>
          <style:tab-stop style:type="left" style:position="2.447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FF" style:border-line-width-right="0.0173in 0.0173in 0.0173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color="#0000FF" fo:font-size="14pt" style:font-size-asian="14pt" style:font-size-complex="14pt"/>
    </style:style>
    <style:style style:name="TableRow79" style:family="table-row">
      <style:table-row-properties style:min-row-height="0.5909in" style:use-optimal-row-height="false" fo:keep-together="always"/>
    </style:style>
    <style:style style:name="P80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0.052in double #0000FF" style:border-line-width-right="0.0173in 0.0173in 0.0173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color="#0000FF" fo:font-size="14pt" style:font-size-asian="14pt" style:font-size-complex="14pt"/>
    </style:style>
    <style:style style:name="TableRow84" style:family="table-row">
      <style:table-row-properties style:min-row-height="0.2444in" style:use-optimal-row-height="false" fo:keep-together="always"/>
    </style:style>
    <style:style style:name="P85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25in">
        <style:tab-stops>
          <style:tab-stop style:type="right" style:position="1.9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52in double #0000FF" style:border-line-width-right="0.0173in 0.0173in 0.0173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margin-bottom="0.125in" fo:line-height="0.25in"/>
    </style:style>
    <style:style style:name="TableRow90" style:family="table-row">
      <style:table-row-properties style:row-height="0.4298in" style:use-optimal-row-height="false" fo:keep-together="always"/>
    </style:style>
    <style:style style:name="P91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fo:margin-bottom="0.125in" fo:line-height="0.25in">
        <style:tab-stops>
          <style:tab-stop style:type="left" style:position="1.6555in"/>
          <style:tab-stop style:type="left" style:position="3.560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 fo:line-height="0.25in" fo:margin-left="0.0083in">
        <style:tab-stops>
          <style:tab-stop style:type="left" style:position="1.6472in"/>
          <style:tab-stop style:type="left" style:position="3.55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FF" style:border-line-width-right="0.0173in 0.0173in 0.0173in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 fo:line-height="0.25in">
        <style:tab-stops>
          <style:tab-stop style:type="left" style:position="1.6555in"/>
          <style:tab-stop style:type="left" style:position="3.560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25in" fo:margin-bottom="0.125in" fo:line-height="0.25in">
        <style:tab-stops>
          <style:tab-stop style:type="left" style:position="1.6555in"/>
          <style:tab-stop style:type="left" style:position="3.5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margin-bottom="0.125in" fo:line-height="0.25in">
        <style:tab-stops>
          <style:tab-stop style:type="left" style:position="1.6555in"/>
          <style:tab-stop style:type="left" style:position="3.5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margin-bottom="0.125in" fo:line-height="0.25in">
        <style:tab-stops>
          <style:tab-stop style:type="left" style:position="1.6555in"/>
          <style:tab-stop style:type="left" style:position="3.5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fo:margin-bottom="0.125in" fo:line-height="0.25in">
        <style:tab-stops>
          <style:tab-stop style:type="left" style:position="1.6555in"/>
          <style:tab-stop style:type="left" style:position="3.5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margin-bottom="0.125in" fo:line-height="0.25in">
        <style:tab-stops>
          <style:tab-stop style:type="left" style:position="1.6555in"/>
          <style:tab-stop style:type="left" style:position="3.5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5in" fo:margin-bottom="0.125in" fo:line-height="0.25in">
        <style:tab-stops>
          <style:tab-stop style:type="left" style:position="1.6555in"/>
          <style:tab-stop style:type="left" style:position="3.5604in"/>
        </style:tab-stops>
      </style:paragraph-properties>
    </style:style>
    <style:style style:name="TableRow113" style:family="table-row">
      <style:table-row-properties style:row-height="0.7437in" style:use-optimal-row-height="false" fo:keep-together="always"/>
    </style:style>
    <style:style style:name="P114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52in double #0000FF" style:border-line-width-bottom="0.0173in 0.0173in 0.0173in" fo:border-right="0.052in double #0000FF" style:border-line-width-right="0.0173in 0.0173in 0.0173in" fo:padding-top="0in" fo:padding-left="0.075in" fo:padding-bottom="0in" fo:padding-right="0.075in"/>
    </style:style>
    <style:style style:name="P116" style:parent-style-name="目錄1" style:family="paragraph">
      <style:paragraph-properties fo:line-height="0.25in"/>
    </style:style>
    <style:style style:name="P117" style:parent-style-name="目錄1" style:family="paragraph">
      <style:paragraph-properties fo:line-height="0.25in"/>
    </style:style>
    <style:style style:name="P118" style:parent-style-name="目錄1" style:family="paragraph">
      <style:paragraph-properties fo:line-height="0.25in" fo:margin-left="0.2333in">
        <style:tab-stops/>
      </style:paragraph-properties>
    </style:style>
    <style:style style:name="P119" style:parent-style-name="內文" style:family="paragraph">
      <style:paragraph-properties fo:margin-top="0.125in" fo:margin-bottom="0.125in" fo:line-height="0.25in">
        <style:tab-stops>
          <style:tab-stop style:type="left" style:position="1.6555in"/>
          <style:tab-stop style:type="left" style:position="3.5604in"/>
        </style:tab-stops>
      </style:paragraph-properties>
      <style:text-properties style:font-name="標楷體" style:font-name-asian="標楷體" fo:font-size="13pt" style:font-size-asian="13pt" style:font-size-complex="14pt"/>
    </style:style>
    <style:style style:name="P120" style:parent-style-name="內文" style:list-style-name="LFO2" style:family="paragraph">
      <style:paragraph-properties fo:margin-top="0.125in" fo:margin-bottom="0.125in" fo:line-height="0.25in">
        <style:tab-stops>
          <style:tab-stop style:type="left" style:position="0in"/>
          <style:tab-stop style:type="left" style:position="1.4055in"/>
          <style:tab-stop style:type="left" style:position="3.3104in"/>
        </style:tab-stops>
      </style:paragraph-properties>
      <style:text-properties style:font-name="標楷體" style:font-name-asian="標楷體" fo:font-size="13pt" style:font-size-asian="13pt" style:font-size-complex="14pt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1.2666in"/>
    </style:style>
    <style:style style:name="TableColumn124" style:family="table-column">
      <style:table-column-properties style:column-width="2.2944in"/>
    </style:style>
    <style:style style:name="TableColumn125" style:family="table-column">
      <style:table-column-properties style:column-width="1.152in"/>
    </style:style>
    <style:style style:name="TableColumn126" style:family="table-column">
      <style:table-column-properties style:column-width="2.1368in"/>
    </style:style>
    <style:style style:name="Table122" style:family="table">
      <style:table-properties style:width="6.8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94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color="#0000F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color="#0000FF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color="#0000FF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color="#0000FF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777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7" style:parent-style-name="樣式1" style:family="paragraph">
      <style:paragraph-properties fo:text-align="justify" fo:margin-top="0.25in" fo:margin-bottom="0.125in"/>
      <style:text-properties style:font-name="Times New Roman" style:font-weight-complex="bold" fo:color="#FF0000" style:text-underline-type="single" style:text-underline-style="solid" style:text-underline-width="auto" style:text-underline-mode="continuous"/>
    </style:style>
    <style:style style:name="P158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break-before="page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margin-bottom="0.125in" fo:text-indent="0.097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0.5611in"/>
    </style:style>
    <style:style style:name="TableColumn175" style:family="table-column">
      <style:table-column-properties style:column-width="1.2472in"/>
    </style:style>
    <style:style style:name="TableColumn176" style:family="table-column">
      <style:table-column-properties style:column-width="3.052in"/>
    </style:style>
    <style:style style:name="TableColumn177" style:family="table-column">
      <style:table-column-properties style:column-width="2.0513in"/>
    </style:style>
    <style:style style:name="Table173" style:family="table">
      <style:table-properties style:width="6.9118in" fo:margin-left="0.4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list-style-name="LFO3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list-style-name="LFO3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list-style-name="LFO3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list-style-name="LFO3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list-style-name="LFO3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list-style-name="LFO3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</text:span><text:span text:style-name="T3">資訊</text:span><text:span text:style-name="T4">中心</text:span><text:span text:style-name="T5">電腦</text:span><text:span text:style-name="T6">機房設備進駐申請表</text:span></text:p>
      <text:p text:style-name="P7">申請日期：　　年　　月　　日<text:tab/><text:s text:c="3"/>案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>設備進駐申請單位填寫</text:p>
          </table:table-cell>
          <table:table-cell table:style-name="TableCell20" table:number-columns-spanned="2">
            <text:p text:style-name="P21">申請機關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申請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申請人員<text:s/></text:span><text:span text:style-name="T33">(蓋職章)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單位主管 <text:s text:c="2"/></text:span><text:span text:style-name="T39">(蓋職章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負責人</text:p>
            <text:p text:style-name="P46"/>
          </table:table-cell>
          <table:table-cell table:style-name="TableCell47" table:number-columns-spanned="6">
            <text:p text:style-name="P48"><text:span text:style-name="T49">姓名：</text:span><text:span text:style-name="T50"><text:tab/></text:span><text:span text:style-name="T51">職稱：</text:span><text:database-display text:table-name="" text:table-type="table" text:column-name="職稱負"/></text:p>
            <text:p text:style-name="P52"><text:span text:style-name="T53">聯絡電話：</text:span><text:span text:style-name="T54"><text:tab/></text:span><text:span text:style-name="T55">緊急聯絡電話：</text:span><text:database-display text:table-name="" text:table-type="table" text:column-name="緊急聯絡負"/></text:p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代理人</text:p>
          </table:table-cell>
          <table:table-cell table:style-name="TableCell62" table:number-columns-spanned="6">
            <text:p text:style-name="P63"><text:span text:style-name="T64">姓名：</text:span><text:database-display text:table-name="" text:table-type="table" text:column-name="代理人"/><text:span text:style-name="T65"><text:tab/></text:span><text:span text:style-name="T66">職稱：</text:span><text:database-display text:table-name="" text:table-type="table" text:column-name="職稱代"/></text:p>
            <text:p text:style-name="P67"><text:span text:style-name="T68">聯絡電話：</text:span><text:database-display text:table-name="" text:table-type="table" text:column-name="電話代"/><text:span text:style-name="T69"><text:tab/></text:span><text:span text:style-name="T70">緊急聯絡電話：</text:span><text:database-display text:table-name="" text:table-type="table" text:column-name="緊急聯絡代"/></text:p>
            <text:p text:style-name="P71"><text:span text:style-name="T72">電子信箱：</text:span><text:database-display text:table-name="" text:table-type="table" text:column-name="EMALL代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系統名稱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目錄1">設備主要</text:p>
            <text:p text:style-name="目錄1">功能說明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設備廠牌及型號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database-display text:table-name="" text:table-type="table" text:column-name="廠牌型號"/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電壓</text:span><text:span text:style-name="T95">（伏特）</text:span><text:span text:style-name="T96">：</text:span><text:database-display text:table-name="" text:table-type="table" text:column-name="電壓"/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電流</text:span><text:span text:style-name="T100">（安培）</text:span><text:span text:style-name="T101">：</text:span><text:database-display text:table-name="" text:table-type="table" text:column-name="電流"/></text:p>
          </table:table-cell>
          <table:covered-table-cell/>
          <table:table-cell table:style-name="TableCell102">
            <text:p text:style-name="P103"><text:span text:style-name="T104">尺寸</text:span><text:span text:style-name="T105">（cm或U）</text:span><text:span text:style-name="T106">：</text:span></text:p>
            <text:p text:style-name="P107"/>
            <text:p text:style-name="P108"/>
            <text:p text:style-name="P109"/>
            <text:p text:style-name="P110"/>
            <text:p text:style-name="P111"/>
            <text:p text:style-name="P112"><text:database-display text:table-name="" text:table-type="table" text:column-name="尺寸"/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□進駐機房之主機已修補系統漏洞及安裝防毒軟體，並隨時更新。</text:p>
            <text:p text:style-name="P117">□進駐機房之設備請自行投保電子設備綜合險，本中心不負責保險相關</text:p>
            <text:p text:style-name="P118">事宜。</text:p>
            <text:p text:style-name="P119"/>
            <text:list text:style-name="LFO2" text:continue-numbering="true">
              <text:list-item>
                <text:p text:style-name="P12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此欄位由</text:span><text:span text:style-name="T131">資訊</text:span><text:span text:style-name="T132">中心</text:span><text:span text:style-name="T133">人員填寫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機架區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機架編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電源編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網路線編號</text:p>
          </table:table-cell>
          <table:table-cell table:style-name="TableCell150">
            <text:p text:style-name="P151"/>
          </table:table-cell>
        </table:table-row>
      </table:table>
      <text:p text:style-name="P152">-----------------------------------------------------------------------------------</text:p>
      <text:p text:style-name="P153">資訊中心陳核</text:p>
      <text:p text:style-name="P154">第　　層決行</text:p>
      <text:p text:style-name="P155">會辦單位：</text:p>
      <text:p text:style-name="P156">承辦單位<text:tab/><text:s text:c="14"/>會辦單位<text:tab/><text:s text:c="12"/>決行</text:p>
      <text:p text:style-name="P157"/>
      <text:p text:style-name="P158">【13-3C-01-08】 <text:s text:c="30"/>發布日：<text:s/>107<text:s text:c="2"/>年10<text:s text:c="2"/>月5<text:s text:c="2"/>日</text:p>
      <text:p text:style-name="P159"/>
      <text:p text:style-name="P160"/>
      <text:p text:style-name="P161"><text:span text:style-name="T162">高雄市政府</text:span><text:span text:style-name="T163"><text:s text:c="12"/></text:span><text:span text:style-name="T164">(機關名稱)</text:span><text:s/><text:span text:style-name="T165">資安檢核表</text:span></text:p>
      <text:p text:style-name="P166"/>
      <text:p text:style-name="P167"><text:span text:style-name="T168"><text:s text:c="3"/>檢測之伺服器IP：</text:span><text:span text:style-name="T169">　　 <text:s text:c="4"/>　　　　　</text:span><text:span text:style-name="T170">(每台</text:span><text:span text:style-name="T171">伺服器</text:span><text:span text:style-name="T172">填寫一張)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次</text:p>
          </table:table-cell>
          <table:table-cell table:style-name="TableCell181">
            <text:p text:style-name="P182">檢測項目</text:p>
          </table:table-cell>
          <table:table-cell table:style-name="TableCell183">
            <text:p text:style-name="P184">檢測內容</text:p>
          </table:table-cell>
          <table:table-cell table:style-name="TableCell185">
            <text:p text:style-name="P186">完成確認</text:p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系統漏洞修補</text:p>
          </table:table-cell>
          <table:table-cell table:style-name="TableCell192">
            <text:p text:style-name="P193">隨時依據有關單位（如：國家資通安全會報、微軟公司等）發布之訊息，確實執行系統漏洞修補作業。</text:p>
          </table:table-cell>
          <table:table-cell table:style-name="TableCell194">
            <text:p text:style-name="P195">□ 是</text:p>
            <text:p text:style-name="內文"><text:span text:style-name="T196">□ 否，原因：</text:span><text:span text:style-name="T197"><text:line-break/></text:span><text:span text:style-name="T198">　　　　　　　　　　　</text:span></text:p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防毒軟體</text:p>
          </table:table-cell>
          <table:table-cell table:style-name="TableCell204">
            <text:p text:style-name="P205">防毒軟體版本及病毒碼隨時更新到最新版。</text:p>
          </table:table-cell>
          <table:table-cell table:style-name="TableCell206">
            <text:p text:style-name="P207">□ 是</text:p>
            <text:p text:style-name="內文"><text:span text:style-name="T208">□ 否，原因：</text:span><text:span text:style-name="T209"><text:line-break/></text:span><text:span text:style-name="T210">　　　　　　　　　　　</text:span>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防火牆功能</text:p>
          </table:table-cell>
          <table:table-cell table:style-name="TableCell216">
            <text:p text:style-name="P217">主機防火牆開啟，並將不必要的服務關閉。</text:p>
          </table:table-cell>
          <table:table-cell table:style-name="TableCell218">
            <text:p text:style-name="P219">□ 是</text:p>
            <text:p text:style-name="內文"><text:span text:style-name="T220">□ 否，原因：</text:span><text:span text:style-name="T221"><text:line-break/></text:span><text:span text:style-name="T222">　　　　　　　　　　　</text:span></text:p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使用者帳號與密碼設定</text:p>
          </table:table-cell>
          <table:table-cell table:style-name="TableCell228">
            <text:p text:style-name="P229">刪除不必要之帳號。</text:p>
            <text:p text:style-name="P230">依「行政院及所屬各機關密碼設置作業規定」設定密碼（密碼長度至少八位以上，英、數字混合並定期更新，密碼不得與帳號相同）。</text:p>
          </table:table-cell>
          <table:table-cell table:style-name="TableCell231">
            <text:p text:style-name="P232">□ 是</text:p>
            <text:p text:style-name="內文"><text:span text:style-name="T233">□ 否，原因：</text:span><text:span text:style-name="T234"><text:line-break/></text:span><text:span text:style-name="T235">　　　　　　　　　　　</text:span>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網路芳鄰分享功能</text:p>
          </table:table-cell>
          <table:table-cell table:style-name="TableCell241">
            <text:p text:style-name="P242">確定「網路芳鄰」分享功能為關閉。</text:p>
            <text:p text:style-name="P243">若因業務需要透過網路芳鄰分享資料檔案時，必須設定使用者及權限管控。</text:p>
          </table:table-cell>
          <table:table-cell table:style-name="TableCell244">
            <text:p text:style-name="P245">□ 是</text:p>
            <text:p text:style-name="內文"><text:span text:style-name="T246">□ 否，原因：</text:span><text:span text:style-name="T247"><text:line-break/></text:span><text:span text:style-name="T248">　　　　　　　　　　　</text:span></text:p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系統安全控管</text:p>
          </table:table-cell>
          <table:table-cell table:style-name="TableCell254">
            <text:p text:style-name="P255">(1)設定主機存取及執行權限。</text:p>
            <text:p text:style-name="P256">(2)關閉未使用的網路通訊協定。</text:p>
            <text:p text:style-name="P257">(3)定期檢查系統log。</text:p>
          </table:table-cell>
          <table:table-cell table:style-name="TableCell258">
            <text:p text:style-name="P259">□ 是</text:p>
            <text:p text:style-name="內文"><text:span text:style-name="T260">□ 否，原因：</text:span><text:span text:style-name="T261"><text:line-break/></text:span><text:span text:style-name="T262">　　　　　　　　　　　</text:span></text:p>
          </table:table-cell>
        </table:table-row>
      </table:table>
      <text:p text:style-name="P263"/>
      <text:p text:style-name="內文"><text:span text:style-name="T264">管理人員：</text:span><text:span text:style-name="T265"><text:s text:c="25"/></text:span><text:span text:style-name="T266"><text:s text:c="2"/>(簽章)</text:span></text:p>
      <text:p text:style-name="P267"/>
      <text:p text:style-name="內文"><text:span text:style-name="T268">單位主管：</text:span><text:span text:style-name="T269"><text:s text:c="25"/></text:span><text:span text:style-name="T270"><text:s text:c="2"/>(簽章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頁尾"><text:span text:style-name="T271">【17-23-00-04】 <text:s text:c="31"/>發布日：2011年1月17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1" style:display-name="樣式1" style:family="paragraph" style:parent-style-name="內文" style:list-style-name="LFO1">
      <style:paragraph-properties fo:margin-top="0in" fo:margin-bottom="0in"/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color="#000000"/>
    </style:style>
    <text:list-style style:name="LFO1">
      <text:list-level-style-number text:level="1" style:num-suffix="、" style:num-format="一, 十, 一百(繁), ...">
        <style:list-level-properties text:space-before="0.625in" text:min-label-width="0.4722in"/>
      </text:list-level-style-number>
      <text:list-level-style-number text:level="2" style:num-prefix="(" style:num-suffix=")" style:num-format="一, 十, 一百(繁), ...">
        <style:list-level-properties text:space-before="0in" text:min-label-width="0.6694in"/>
      </text:list-level-style-number>
      <text:list-level-style-number text:level="3" text:style-name="WW_CharLFO1LVL3" style:num-suffix="." style:num-format="１, ２, ３, ...">
        <style:list-level-properties text:space-before="0.6694in" text:min-label-width="0.3152in"/>
      </text:list-level-style-number>
      <text:list-level-style-number text:level="4" style:num-prefix="(" style:num-suffix=")" style:num-format="1">
        <style:list-level-properties text:space-before="0.9847in" text:min-label-width="0.3937in"/>
      </text:list-level-style-number>
      <text:list-level-style-number text:level="5" style:num-suffix="." style:num-format="A" style:num-letter-sync="true">
        <style:list-level-properties text:space-before="1.3784in" text:min-label-width="0.196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44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r2mi</meta:initial-creator>
    <dc:creator>Paul</dc:creator>
    <meta:creation-date>2019-01-08T03:09:00Z</meta:creation-date>
    <dc:date>2019-01-08T03:09:00Z</dc: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60" meta:row-count="10" meta:non-whitespace-character-count="1244"/>
  </office:meta>
</office:document-meta>
</file>