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size-complex="18pt"/>
    </style:style>
    <style:style style:name="T3" style:parent-style-name="預設段落字型" style:family="text">
      <style:text-properties style:font-name="標楷體" style:font-name-asian="標楷體" style:font-size-complex="18pt"/>
    </style:style>
    <style:style style:name="T4" style:parent-style-name="預設段落字型" style:family="text">
      <style:text-properties style:font-name="標楷體" style:font-name-asian="標楷體" style:font-size-complex="18pt"/>
    </style:style>
    <style:style style:name="T5" style:parent-style-name="預設段落字型" style:family="text">
      <style:text-properties style:font-name="標楷體" style:font-name-asian="標楷體" style:font-size-complex="18pt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ableColumn15" style:family="table-column">
      <style:table-column-properties style:column-width="1.1131in"/>
    </style:style>
    <style:style style:name="TableColumn16" style:family="table-column">
      <style:table-column-properties style:column-width="1.4465in"/>
    </style:style>
    <style:style style:name="TableColumn17" style:family="table-column">
      <style:table-column-properties style:column-width="0.9187in"/>
    </style:style>
    <style:style style:name="TableColumn18" style:family="table-column">
      <style:table-column-properties style:column-width="1.5423in"/>
    </style:style>
    <style:style style:name="TableColumn19" style:family="table-column">
      <style:table-column-properties style:column-width="2.0548in"/>
    </style:style>
    <style:style style:name="Table14" style:family="table">
      <style:table-properties style:width="7.0756in" fo:margin-left="0.075in" table:align="left"/>
    </style:style>
    <style:style style:name="TableRow20" style:family="table-row">
      <style:table-row-properties style:min-row-height="0.490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4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7" style:family="table-row">
      <style:table-row-properties style:min-row-height="1.6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Row52" style:family="table-row">
      <style:table-row-properties style:min-row-height="0.65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68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65" style:family="table-row">
      <style:table-row-properties style:min-row-height="1.0013in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left="0.5159in" fo:text-indent="-0.29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5159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ableRow82" style:family="table-row">
      <style:table-row-properties style:min-row-height="0.1923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fo:color="#808080" fo:font-size="14pt" style:font-size-asian="14pt" style:font-size-complex="14pt"/>
    </style:style>
    <style:style style:name="TableRow85" style:family="table-row">
      <style:table-row-properties style:min-row-height="0.932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新細明體" fo:color="#808080" fo:font-size="14pt" style:font-size-asian="14pt" style:font-size-complex="14pt"/>
    </style:style>
    <style:style style:name="TableRow90" style:family="table-row">
      <style:table-row-properties style:min-row-height="0.597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Row100" style:family="table-row">
      <style:table-row-properties style:min-row-height="0.8284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color="#808080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color="#808080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color="#808080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高雄市政府防災資訊整合平台<text:s/>帳號申請表</text:p>
      <text:p text:style-name="內文"><text:span text:style-name="T2">申請日期： <text:s/></text:span><text:span text:style-name="T3"><text:s text:c="2"/></text:span><text:span text:style-name="T4"><text:s/>年<text:s/></text:span><text:span text:style-name="T5"><text:s/></text:span><text:span text:style-name="T6"><text:s/>月<text:s/></text:span><text:span text:style-name="T7"><text:s text:c="2"/></text:span><text:span text:style-name="T8"><text:s/>日</text:span><text:span text:style-name="T9"><text:s text:c="37"/></text:span><text:span text:style-name="T10"><text:s text:c="12"/></text:span><text:span text:style-name="T11">Ver</text:span><text:span text:style-name="T12">1.</text:span><text:span text:style-name="T13">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機關</text:p>
          </table:table-cell>
          <table:table-cell table:style-name="TableCell23" table:number-columns-spanned="2">
            <text:p text:style-name="P24"><text:s/></text:p>
          </table:table-cell>
          <table:covered-table-cell/>
          <table:table-cell table:style-name="TableCell25">
            <text:p text:style-name="P26"><text:span text:style-name="T27">申請人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市府</text:p>
            <text:p text:style-name="P33">電子郵件</text:p>
          </table:table-cell>
          <table:table-cell table:style-name="TableCell34" table:number-columns-spanned="2">
            <text:p text:style-name="P35"><text:s/><text:s text:c="5"/></text:p>
            <text:p text:style-name="P36"><text:s/><text:s text:c="10"/>@kcg.gov.tw</text:p>
          </table:table-cell>
          <table:covered-table-cell/>
          <table:table-cell table:style-name="TableCell37">
            <text:p text:style-name="P38"><text:span text:style-name="T39">連絡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系統權限</text:p>
          </table:table-cell>
          <table:table-cell table:style-name="TableCell45" table:number-columns-spanned="4">
            <text:p text:style-name="P46">□機關使用者<text:s/><text:s/><text:s/><text:s/>□<text:s/>系統管理者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說明</text:p>
          </table:table-cell>
          <table:table-cell table:style-name="TableCell50" table:number-columns-spanned="4">
            <text:p text:style-name="P51">(說明使用原因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申請人員簽章</text:span></text:p>
          </table:table-cell>
          <table:covered-table-cell/>
          <table:table-cell table:style-name="TableCell56" table:number-columns-spanned="3">
            <text:p text:style-name="P57"><text:span text:style-name="T58">機關</text:span><text:span text:style-name="T59">主管簽章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備註：</text:p>
            <text:list text:style-name="LFO1" text:continue-numbering="true">
              <text:list-item>
                <text:p text:style-name="P68">填畢後請交換至四維行政大樓8樓資訊中心（網路服務科）謝小姐收。</text:p>
              </text:list-item>
              <text:list-item>
                <text:p text:style-name="P69"><text:span text:style-name="T70">首次申請權限</text:span><text:span text:style-name="T71">者</text:span><text:span text:style-name="T72">請申請人</text:span><text:span text:style-name="T73">先</text:span><text:span text:style-name="T74">透過「單一帳號」</text:span><text:a xlink:href="https://accounts.kcg.gov.tw/" office:target-frame-name="_top" xlink:show="replace"><text:span text:style-name="T75">https://accounts.kcg.gov.tw/</text:span></text:a><text:span text:style-name="T76"><text:s/></text:span><text:span text:style-name="T77">-&gt;「</text:span><text:span text:style-name="T78">防災資訊整合平台</text:span><text:span text:style-name="T79">」</text:span><text:span text:style-name="T80">登入</text:span><text:span text:style-name="T8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審核區：以下由資訊中心填寫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處理情形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承辦人</text:span></text:p>
          </table:table-cell>
          <table:covered-table-cell/>
          <table:table-cell table:style-name="TableCell94" table:number-columns-spanned="2">
            <text:p text:style-name="P95"><text:span text:style-name="T96">科室主管</text:span></text:p>
          </table:table-cell>
          <table:covered-table-cell/>
          <table:table-cell table:style-name="TableCell97">
            <text:p text:style-name="P98"><text:span text:style-name="T99">決行</text:span>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基設科 IMC</dc:creator>
    <meta:creation-date>2024-04-03T01:05:00Z</meta:creation-date>
    <dc:date>2024-04-03T01:05:00Z</dc:date>
    <meta:print-date>2016-10-25T01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