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cm" table:align="left" style:writing-mode="lr-tb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3.674cm"/>
    </style:style>
    <style:style style:name="表格1.C" style:family="table-column">
      <style:table-column-properties style:column-width="2.334cm"/>
    </style:style>
    <style:style style:name="表格1.D" style:family="table-column">
      <style:table-column-properties style:column-width="3.918cm"/>
    </style:style>
    <style:style style:name="表格1.E" style:family="table-column">
      <style:table-column-properties style:column-width="5.237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2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4.156cm" fo:keep-together="auto"/>
    </style:style>
    <style:style style:name="表格1.5" style:family="table-row">
      <style:table-row-properties style:min-row-height="1.669cm" fo:keep-together="auto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.73cm" fo:keep-together="auto"/>
    </style:style>
    <style:style style:name="表格1.7" style:family="table-row">
      <style:table-row-properties style:min-row-height="2.544cm" fo:keep-together="auto"/>
    </style:style>
    <style:style style:name="表格1.A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8" style:family="table-row">
      <style:table-row-properties style:min-row-height="0.489cm" fo:keep-together="auto"/>
    </style:style>
    <style:style style:name="表格1.A8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9" style:family="table-row">
      <style:table-row-properties style:min-row-height="2.369cm" fo:keep-together="auto"/>
    </style:style>
    <style:style style:name="表格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519cm" fo:keep-together="auto"/>
    </style:style>
    <style:style style:name="表格1.E10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2.104cm" fo:keep-together="auto"/>
    </style:style>
    <style:style style:name="表格1.A1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11" style:family="table-cell">
      <style:table-cell-properties style:vertical-align="top" style:border-line-width-bottom="0.018cm 0.018cm 0.018cm" fo:padding-left="0.018cm" fo:padding-right="0.018cm" fo:padding-top="0cm" fo:padding-bottom="0cm" fo:border-left="0.5pt solid #000000" fo:border-right="none" fo:border-top="0.5pt solid #000000" fo:border-bottom="1.5pt double #000000" style:writing-mode="lr-tb"/>
    </style:style>
    <style:style style:name="表格1.E11" style:family="table-cell">
      <style:table-cell-properties style:vertical-align="top" style:border-line-width-right="0.018cm 0.018cm 0.018cm" style:border-line-width-bottom="0.018cm 0.018cm 0.018cm" fo:padding-left="0.018cm" fo:padding-right="0.018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color="#80808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80808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80808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15" style:family="paragraph" style:parent-style-name="Standard">
      <style:paragraph-properties style:snap-to-layout-grid="false"/>
      <style:text-properties fo:color="#808080" style:font-name="標楷體" fo:font-weight="bold" style:font-name-asian="標楷體" style:font-weight-asian="bold" style:font-name-complex="標楷體"/>
    </style:style>
    <style:style style:name="P16" style:family="paragraph" style:parent-style-name="Standard" style:list-style-name="WW8Num1">
      <style:paragraph-properties fo:margin-left="1.311cm" fo:margin-right="0cm" fo:text-indent="-0.75cm" style:auto-text-indent="false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8pt"/>
    </style:style>
    <style:style style:name="T6" style:family="text">
      <style:text-properties style:font-name="標楷體" style:font-name-asian="標楷體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新細明體1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808080" style:font-name="標楷體" fo:font-size="14pt" style:font-name-asian="標楷體" style:font-size-asian="14pt" style:font-name-complex="新細明體1" style:font-size-complex="14pt"/>
    </style:style>
    <style:style style:name="T19" style:family="text">
      <style:text-properties fo:color="#808080" style:font-name="標楷體" fo:font-size="14pt" style:font-name-asian="標楷體" style:font-size-asian="14pt" style:font-name-complex="新細明體1" style:font-size-complex="14pt"/>
    </style:style>
    <style:style style:name="T20" style:family="text">
      <style:text-properties fo:color="#80808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高雄市政府防災資訊整合平台</text:span><text:span text:style-name="T2"> 帳號</text:span><text:span text:style-name="T2">申請表</text:span></text:p>
      <text:p text:style-name="Standard"><text:span text:style-name="T5">申請日期： <text:s text:c="4"/>年 <text:s text:c="2"/>月 <text:s text:c="3"/>日</text:span><text:span text:style-name="T5"> <text:s text:c="48"/></text:span><text:span text:style-name="T5">Ver1.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申請機關</text:p>
          </table:table-cell>
          <table:table-cell table:style-name="表格1.B1" table:number-columns-spanned="2" office:value-type="string">
            <text:p text:style-name="P5"><text:s/></text:p>
          </table:table-cell>
          <table:covered-table-cell/>
          <table:table-cell table:style-name="表格1.B1" office:value-type="string">
            <text:p text:style-name="P2">申請人</text:p>
          </table:table-cell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市府</text:p>
            <text:p text:style-name="P3">電子郵件</text:p>
          </table:table-cell>
          <table:table-cell table:style-name="表格1.B1" table:number-columns-spanned="2" office:value-type="string">
            <text:p text:style-name="Standard"><text:span text:style-name="T12"><text:s/></text:span><text:span text:style-name="T12"><text:s text:c="5"/></text:span></text:p>
            <text:p text:style-name="Standard"><text:span text:style-name="T12"><text:s/></text:span><text:span text:style-name="T12"><text:s text:c="10"/>@</text:span><text:span text:style-name="T12">k</text:span><text:span text:style-name="T12">cg.gov.tw</text:span></text:p>
          </table:table-cell>
          <table:covered-table-cell/>
          <table:table-cell table:style-name="表格1.D2" office:value-type="string">
            <text:p text:style-name="P4">連絡電話</text:p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"><text:span text:style-name="T10">系統</text:span><text:span text:style-name="T10">權限</text:span></text:p>
          </table:table-cell>
          <table:table-cell table:style-name="表格1.E1" table:number-columns-spanned="4" office:value-type="string">
            <text:p text:style-name="Standard"><text:span text:style-name="T12">□</text:span><text:span text:style-name="T14">機關使用者 <text:s/></text:span><text:span text:style-name="T14"><text:s/></text:span><text:span text:style-name="T14"><text:s/></text:span><text:span text:style-name="T14">□ </text:span><text:span text:style-name="T14">系統管理者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">說明</text:p>
          </table:table-cell>
          <table:table-cell table:style-name="表格1.E1" table:number-columns-spanned="4" office:value-type="string">
            <text:p text:style-name="P11"><text:span text:style-name="T14">(說明</text:span><text:span text:style-name="T14">使用</text:span><text:span text:style-name="T14">原因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">申請人員簽章</text:p>
          </table:table-cell>
          <table:covered-table-cell/>
          <table:table-cell table:style-name="表格1.C5" table:number-columns-spanned="3" office:value-type="string">
            <text:p text:style-name="P1"><text:span text:style-name="T10">機關主管簽章</text:span></text:p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備註：</text:p>
            <text:list xml:id="list8768123824029637127" text:style-name="WW8Num1">
              <text:list-item>
                <text:p text:style-name="P16"><text:span text:style-name="T4">填畢後請交換至四維行政大樓8樓資訊</text:span><text:span text:style-name="T4">處</text:span><text:span text:style-name="T4">（</text:span><text:span text:style-name="T4">數位服務</text:span><text:span text:style-name="T4">科）收。</text:span></text:p>
              </text:list-item>
              <text:list-item>
                <text:p text:style-name="P16"><text:span text:style-name="T4">首次申請權限者請申請人先透過「單一帳號」</text:span><text:a xlink:type="simple" xlink:href="https://accounts.kcg.gov.tw/" text:style-name="Internet_20_link" text:visited-style-name="Visited_20_Internet_20_Link"><text:span text:style-name="Internet_20_link"><text:span text:style-name="T8">https://accounts.kcg.gov.tw/</text:span></text:span></text:a><text:span text:style-name="T8"> </text:span><text:span text:style-name="T4">-&gt;「</text:span><text:span text:style-name="T8">防災資訊整合平台</text:span><text:span text:style-name="T4">」登入</text:span><text:span text:style-name="T8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><text:span text:style-name="T18">審核區：以下由資訊</text:span><text:span text:style-name="T18">處</text:span><text:span text:style-name="T18">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處理情形</text:p>
          </table:table-cell>
          <table:table-cell table:style-name="表格1.B9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3">承辦人</text:p>
          </table:table-cell>
          <table:covered-table-cell/>
          <table:table-cell table:style-name="表格1.D2" table:number-columns-spanned="2" office:value-type="string">
            <text:p text:style-name="P13">科室主管</text:p>
          </table:table-cell>
          <table:covered-table-cell/>
          <table:table-cell table:style-name="表格1.E10" office:value-type="string">
            <text:p text:style-name="P13">決行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5"/>
          </table:table-cell>
          <table:covered-table-cell/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E11" office:value-type="string"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目錄標題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true" style:font-size-asian="14pt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09-23T19:03:00</meta:creation-date>
    <dc:creator>User</dc:creator>
    <dc:date>2024-09-23T19:03:00</dc:date>
    <meta:print-date>2016-10-25T09:53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177" meta:character-count="306" meta:non-whitespace-character-count="220"/>
    <meta:generator>LibreOffice/5.1.2.2$Windows_x86 LibreOffice_project/d3bf12ecb743fc0d20e0be0c58ca359301eb705f</meta:generator>
  </office:meta>
</office:document-meta>
</file>