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72cm" fo:margin-left="0.191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605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5.992cm"/>
    </style:style>
    <style:style style:name="表格1.1" style:family="table-row">
      <style:table-row-properties style:min-row-height="0.91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545cm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1.54cm" fo:keep-together="always"/>
    </style:style>
    <style:style style:name="表格1.9" style:family="table-row">
      <style:table-row-properties style:min-row-height="0.683cm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0" style:family="table-row">
      <style:table-row-properties style:min-row-height="2.125cm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1.566cm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566cm"/>
    </style:style>
    <style:style style:name="P1" style:family="paragraph" style:parent-style-name="Text_20_body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06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margin-left="0cm" fo:margin-right="0cm" fo:line-height="0.776cm" fo:text-align="start" style:justify-single-word="false" fo:text-indent="0.25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text-align="start" style:justify-single-wor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line-height="0.706cm" fo:text-align="start" style:justify-single-word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8pt"/>
    </style:style>
    <style:style style:name="T3" style:family="text">
      <style:text-properties style:font-name="標楷體" officeooo:rsid="0007f5ef" style:font-name-asian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text:list-style style:name="L1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機關申請介接線上即時服務系統API註冊業務處理申請單</text:p>
      <text:p text:style-name="Text_20_body"><text:span text:style-name="預設段落字型"><text:span text:style-name="T2"><text:s/>申請日期： <text:s text:c="2"/>年 <text:s/>月 <text:s/>日　　　　　　　　　　　　　　　　　　　　 <text:s text:c="9"/>　　Ver1.</text:span></text:span><text:span text:style-name="預設段落字型"><text:span text:style-name="T3">4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機關名稱</text:p>
          </table:table-cell>
          <table:table-cell table:style-name="表格1.A1" table:number-columns-spanned="2" office:value-type="string">
            <text:p text:style-name="P5"><text:s/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4">申請單位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1" office:value-type="string">
            <text:p text:style-name="P2">申請人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14"><text:span text:style-name="預設段落字型"><text:span text:style-name="T4">聯絡電話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D2" office:value-type="string">
            <text:p text:style-name="P3">高市府</text:p>
            <text:p text:style-name="P3">電子郵件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">科室主管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需求說明</text:p>
            <text:p text:style-name="P12">（簡述業務需求）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office:value-type="string">
            <text:p text:style-name="P1">需求填寫</text:p>
          </table:table-cell>
          <table:table-cell table:style-name="表格1.A1" table:number-columns-spanned="5" office:value-type="string">
            <text:p text:style-name="P9">是否有系統介接？無□；有□系統名稱：</text:p>
            <text:p text:style-name="P9">預計使用期限：□自 <text:s text:c="2"/>年 <text:s text:c="3"/>月 <text:s text:c="2"/>日 至 <text:s text:c="3"/>年 <text:s text:c="3"/>月 <text:s text:c="4"/>日</text:p>
            <text:p text:style-name="P9"><text:s text:c="15"/>□永久</text:p>
            <text:p text:style-name="P9">機關來源IP：</text:p>
            <text:p text:style-name="P10">機關代碼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2" office:value-type="string">
            <text:p text:style-name="P8">申請人員簽章</text:p>
          </table:table-cell>
          <table:covered-table-cell/>
          <table:table-cell table:style-name="表格1.D2" table:number-columns-spanned="3" office:value-type="string">
            <text:p text:style-name="P8">科室主管簽章</text:p>
          </table:table-cell>
          <table:covered-table-cell/>
          <table:covered-table-cell/>
          <table:table-cell table:style-name="表格1.D2" office:value-type="string">
            <text:p text:style-name="P8">機關首長決行</text:p>
          </table:table-cell>
        </table:table-row>
        <table:table-row table:style-name="表格1.5"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4" table:number-columns-spanned="6" office:value-type="string">
            <text:p text:style-name="P4">備註：</text:p>
            <text:list text:style-name="L1">
              <text:list-item>
                <text:p text:style-name="P16"><text:span text:style-name="預設段落字型"><text:span text:style-name="T1">填畢後請交換至四維行政大樓8樓資訊處</text:span></text:span><text:span text:style-name="預設段落字型"><text:span text:style-name="T5">線上即時服務系統</text:span></text:span><text:span text:style-name="預設段落字型"><text:span text:style-name="T1">負責人收。</text:span></text:span></text:p>
              </text:list-item>
              <text:list-item>
                <text:p text:style-name="P16"><text:span text:style-name="預設段落字型"><text:span text:style-name="T1">申請成功後會聯絡申請人給予主KEY及介接方式說明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1">審核區：以下由資訊處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處理情形</text:p>
          </table:table-cell>
          <table:table-cell table:style-name="表格1.B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1">承辦人</text:p>
          </table:table-cell>
          <table:covered-table-cell/>
          <table:table-cell table:style-name="表格1.A11" table:number-columns-spanned="3" office:value-type="string">
            <text:p text:style-name="P11">科室主管</text:p>
          </table:table-cell>
          <table:covered-table-cell/>
          <table:covered-table-cell/>
          <table:table-cell table:style-name="表格1.A11" office:value-type="string">
            <text:p text:style-name="P11">決行</text:p>
          </table:table-cell>
        </table:table-row>
        <table:table-row table:style-name="表格1.12"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table:number-columns-spanned="3" office:value-type="string">
            <text:p text:style-name="P8"/>
          </table:table-cell>
          <table:covered-table-cell/>
          <table:covered-table-cell/>
          <table:table-cell table:style-name="表格1.A11" office:value-type="string">
            <text:p text:style-name="P8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8pt" style:font-size-asian="18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2pt" fo:font-weight="normal" style:font-size-asian="12pt" style:font-weight-asian="normal"/>
    </style:style>
    <style:style style:name="WW_5f_CharLFO4LVL1" style:display-name="WW_CharLFO4LVL1" style:family="text">
      <style:text-properties fo:font-size="14pt" fo:font-weight="bold" style:font-size-asian="14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高雄市監理處</dc:title>
    <dc:subject/>
    <meta:initial-creator>Lonsen</meta:initial-creator>
    <meta:creation-date>2023-07-17T02:21:00Z</meta:creation-date>
    <dc:date>2024-09-23T15:43:20.526000000</dc:date>
    <meta:print-date>2017-04-19T02:08:00Z</meta:print-date>
    <meta:editing-cycles>4</meta:editing-cycles>
    <meta:editing-duration>PT3M25S</meta:editing-duration>
    <meta:document-statistic meta:table-count="1" meta:image-count="0" meta:object-count="0" meta:page-count="2" meta:paragraph-count="29" meta:word-count="228" meta:character-count="318" meta:non-whitespace-character-count="238"/>
    <meta:template xlink:type="simple" xlink:actuate="onRequest" xlink:title="" xlink:href="../../../../../../../Downloads/機關申請介接線上即時系統API註冊業務處理申請單(v1.3).odt/Normal.dotm"/>
  </office:meta>
</office:document-meta>
</file>