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style:vertical-align="auto" fo:line-height="0.275in">
        <style:tab-stops>
          <style:tab-stop style:type="left" style:position="0.7916in"/>
        </style:tab-stops>
      </style:paragraph-properties>
      <style:text-properties style:font-name="標楷體" style:font-name-asian="標楷體" style:font-name-complex="微軟正黑體" style:letter-kerning="false" fo:font-size="14pt" style:font-size-asian="14pt" style:font-size-complex="14pt" fo:hyphenate="fals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1.3201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0.7236in"/>
    </style:style>
    <style:style style:name="TableColumn9" style:family="table-column">
      <style:table-column-properties style:column-width="1.5243in"/>
    </style:style>
    <style:style style:name="TableColumn10" style:family="table-column">
      <style:table-column-properties style:column-width="0.050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052in"/>
    </style:style>
    <style:style style:name="Table4" style:family="table">
      <style:table-properties style:width="7.1965in" fo:margin-left="0.0847in" table:align="lef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fo:margin-top="0.0027in" fo:line-height="0.3409in" fo:margin-left="0.0395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margin-top="0.0027in" fo:line-height="0.3409in" fo:margin-left="0.0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fo:margin-top="0.0027in" fo:line-height="0.3409in" fo:margin-left="0.0375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微軟正黑體" fo:letter-spacing="0.0236i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margin-top="0.0027in" fo:line-height="0.3409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 fo:hyphenate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fo:margin-top="0.0027in" fo:line-height="0.3409in" fo:margin-left="0.0375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fo:margin-top="0.0027in" fo:line-height="0.3409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 fo:hyphenate="false"/>
    </style:style>
    <style:style style:name="TableRow29" style:family="table-row">
      <style:table-row-properties style:min-row-height="0.318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3041in" fo:margin-left="0.0395in">
        <style:tab-stops/>
      </style:paragraph-properties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3041in" fo:margin-left="0.039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 fo:hyphenate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style:language-asian="en" style:country-asian="US" fo:hyphenate="false"/>
    </style:style>
    <style:style style:name="TableRow39" style:family="table-row">
      <style:table-row-properties style:min-row-height="1.3326in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margin-left="-0.0034in" fo:text-indent="0.0173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3041in" fo:margin-left="0.0375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7" style:parent-style-name="內文" style:family="paragraph">
      <style:paragraph-properties style:text-autospace="none" fo:line-height="0.3041in" fo:margin-left="0.0375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73i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Row69" style:family="table-row">
      <style:table-row-properties style:min-row-height="0.4395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76" style:parent-style-name="內文" style:family="paragraph">
      <style:paragraph-properties style:text-autospace="none" fo:line-height="0.3041in" fo:margin-left="0.037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 fo:hyphenate="false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微軟正黑體" fo:letter-spacing="0.0069in" style:letter-kerning="false" fo:font-size="16pt" style:font-size-asian="16pt" style:font-size-complex="16pt"/>
    </style:style>
    <style:style style:name="TableColumn79" style:family="table-column">
      <style:table-column-properties style:column-width="2.3756in"/>
    </style:style>
    <style:style style:name="TableColumn80" style:family="table-column">
      <style:table-column-properties style:column-width="2.3763in"/>
    </style:style>
    <style:style style:name="TableColumn81" style:family="table-column">
      <style:table-column-properties style:column-width="2.377in"/>
    </style:style>
    <style:style style:name="Table78" style:family="table">
      <style:table-properties style:width="7.1291in" fo:margin-left="0.1319in" table:align="left"/>
    </style:style>
    <style:style style:name="TableRow82" style:family="table-row">
      <style:table-row-properties style:min-row-height="0.5944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86" style:family="table-row">
      <style:table-row-properties style:min-row-height="0.317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93" style:family="table-row">
      <style:table-row-properties style:min-row-height="0.4298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微軟正黑體" fo:letter-spacing="0.0069in" style:letter-kerning="false" fo:font-size="16pt" style:font-size-asian="16pt" style:font-size-complex="16pt"/>
    </style:style>
    <style:style style:name="TableColumn102" style:family="table-column">
      <style:table-column-properties style:column-width="2.3756in"/>
    </style:style>
    <style:style style:name="TableColumn103" style:family="table-column">
      <style:table-column-properties style:column-width="2.3763in"/>
    </style:style>
    <style:style style:name="TableColumn104" style:family="table-column">
      <style:table-column-properties style:column-width="2.377in"/>
    </style:style>
    <style:style style:name="Table101" style:family="table">
      <style:table-properties style:width="7.1291in" fo:margin-left="0.1319in" table:align="left"/>
    </style:style>
    <style:style style:name="TableRow105" style:family="table-row">
      <style:table-row-properties style:min-row-height="0.3395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111" style:family="table-row">
      <style:table-row-properties style:min-row-height="0.318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fo:text-align="center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Row118" style:family="table-row">
      <style:table-row-properties style:min-row-height="0.4583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fo:margin-bottom="0.05in" fo:line-height="0.2777in"/>
      <style:text-properties style:font-name="標楷體" style:font-name-asian="標楷體" style:font-name-complex="微軟正黑體" fo:letter-spacing="0.0069in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p text:style-name="P1"/>
      <text:p text:style-name="P2">勞保WebIR查調服務項目異動申請表</text:p>
      <text:p text:style-name="P3">表單編號： <text:s text:c="5"/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機關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科室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公務電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-mail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申請事項</text:span></text:p>
          </table:table-cell>
          <table:table-cell table:style-name="TableCell43" table:number-columns-spanned="7">
            <text:p text:style-name="P44"><text:span text:style-name="T45">□</text:span><text:span text:style-name="T46">異動勞保資料查詢服務項目</text:span></text:p>
            <text:p text:style-name="P47"><text:span text:style-name="T48">(1)</text:span><text:span text:style-name="T49">勞保</text:span><text:span text:style-name="T50">WebIR</text:span><text:span text:style-name="T51"><text:s/></text:span><text:span text:style-name="T52">查調服務項目申請表</text:span><text:span text:style-name="T53">(</text:span><text:span text:style-name="T54">請至本府資訊</text:span><text:span text:style-name="T55">處</text:span><text:span text:style-name="T56">網站下載，並勾選異動勞保<text:s/></text:span><text:span text:style-name="T57">WebIR</text:span><text:span text:style-name="T58"><text:s/></text:span><text:span text:style-name="T59">查調服務項目</text:span><text:span text:style-name="T60">)</text:span></text:p>
            <text:p text:style-name="P61">(2)法令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人核章</text:p>
          </table:table-cell>
          <table:covered-table-cell/>
          <table:table-cell table:style-name="TableCell65" table:number-columns-spanned="3">
            <text:p text:style-name="P66">單位主管核章</text:p>
          </table:table-cell>
          <table:covered-table-cell/>
          <table:covered-table-cell/>
          <table:table-cell table:style-name="TableCell67" table:number-columns-spanned="3">
            <text:p text:style-name="P68">機關首長核章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--------------------------------------------------------------------------</text:p>
      <text:p text:style-name="P77">勞保 WebIR 查調服務項目申請審核結果(由權責管理機關填寫)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審核意見：<text:tab/></text:p>
            <text:p text:style-name="P85">□同意<text:tab/>□不同意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審核機關承辦人核章</text:p>
          </table:table-cell>
          <table:table-cell table:style-name="TableCell89">
            <text:p text:style-name="P90">單位主管核章</text:p>
          </table:table-cell>
          <table:table-cell table:style-name="TableCell91">
            <text:p text:style-name="P92">機關首長核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勞保<text:s/>WebIR<text:s/>查調服務項目設定結果(由總管理機關填寫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處理結果：</text:p>
            <text:p text:style-name="P108">□已於<text:s/><text:s text:c="3"/>年<text:s/><text:s text:c="3"/>月<text:s/><text:s text:c="3"/>日完成異動勞保資料查詢服務項目。</text:p>
            <text:p text:style-name="P109">□本府尚未申請之項目，經總管理機關提報申請，勞保局審核結果：</text:p>
            <text:p text:style-name="P110"><text:s text:c="3"/>□同意□不同意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總管理機關承辦人核章</text:p>
          </table:table-cell>
          <table:table-cell table:style-name="TableCell114">
            <text:p text:style-name="P115">單位主管核章</text:p>
          </table:table-cell>
          <table:table-cell table:style-name="TableCell116">
            <text:p text:style-name="P117">機關首長核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備註：</text:span><text:span text:style-name="T127">本申請表、勞保WebIR查調服務項目申請表及相關法令依據，各檢附正本一式三份，經權責主管核准，送權責管理機關審核，由總管理機關向勞保局提出申請，並依勞保局審核結果設定勞保資料查詢服務項目後，分別由總管理機關、權責管理機關及資</text:span><text:span text:style-name="T128">料</text:span><text:span text:style-name="T129">需求機關各自留存一份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ahoma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1T03:02:00Z</meta:creation-date>
    <dc:date>2025-07-01T03:02:00Z</dc:date>
    <meta:print-date>2025-07-01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