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3.179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3.739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4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889cm" fo:keep-together="auto"/>
    </style:style>
    <style:style style:name="表格2" style:family="table">
      <style:table-properties style:width="18.479cm" table:align="left" style:writing-mode="lr-tb"/>
    </style:style>
    <style:style style:name="表格2.A" style:family="table-column">
      <style:table-column-properties style:column-width="6.092cm"/>
    </style:style>
    <style:style style:name="表格2.C" style:family="table-column">
      <style:table-column-properties style:column-width="6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2.A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2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2.4" style:family="table-row">
      <style:table-row-properties style:min-row-height="0.741cm" fo:keep-together="auto"/>
    </style:style>
    <style:style style:name="表格3" style:family="table">
      <style:table-properties style:width="18.479cm" table:align="left" style:writing-mode="lr-tb"/>
    </style:style>
    <style:style style:name="表格3.A" style:family="table-column">
      <style:table-column-properties style:column-width="6.092cm"/>
    </style:style>
    <style:style style:name="表格3.C" style:family="table-column">
      <style:table-column-properties style:column-width="6.2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3.2" style:family="table-row">
      <style:table-row-properties style:min-row-height="0.762cm" fo:keep-together="auto"/>
    </style:style>
    <style:style style:name="表格3.A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.A3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3.4" style:family="table-row">
      <style:table-row-properties style:min-row-height="0.826cm" fo:keep-together="auto"/>
    </style:style>
    <style:style style:name="P1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line-height="0.706cm" fo:orphans="2" fo:widows="2"/>
      <style:text-properties style:font-name="新細明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 style:master-page-name="Standard">
      <style:paragraph-properties fo:margin-top="0cm" fo:margin-bottom="0cm" loext:contextual-spacing="false" fo:line-height="120%" fo:orphans="2" fo:widows="2" style:page-number="auto" fo:break-before="page"/>
      <style:text-properties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fo:margin-top="0.494cm" fo:margin-bottom="0cm" loext:contextual-spacing="false" fo:orphans="2" fo:widows="2"/>
    </style:style>
    <style:style style:name="P12" style:family="paragraph" style:parent-style-name="內文_20__28_Web_29_">
      <style:paragraph-properties fo:margin-top="0.494cm" fo:margin-bottom="0cm" loext:contextual-spacing="false" fo:line-height="100%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四　勞保WebIR查調服務項目異動申請表</text:p>
      <text:p text:style-name="P5"/>
      <text:p text:style-name="P5">勞保WebIR查調服務項目異動申請表</text:p>
      <text:p text:style-name="P3">表單編號： 申請日期： 年 月 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機關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科室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姓名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公務電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E-mail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事項</text:p>
          </table:table-cell>
          <table:table-cell table:style-name="表格1.D2" table:number-columns-spanned="5" office:value-type="string">
            <text:p text:style-name="P9"><text:span text:style-name="T1">□</text:span><text:span text:style-name="T3">異動勞保資料查詢服務項目</text:span></text:p>
            <text:p text:style-name="P9"><text:span text:style-name="T3">(1)勞保WebIR查調服務項目申請表(請至本府資訊</text:span><text:span text:style-name="T4">處</text:span><text:span text:style-name="T3">網站下載，並勾選異動勞保WebIR查調服務項目)</text:span></text:p>
            <text:p text:style-name="P6">(2)法令依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請人核章</text:p>
          </table:table-cell>
          <table:covered-table-cell/>
          <table:table-cell table:style-name="表格1.B2" table:number-columns-spanned="2" office:value-type="string">
            <text:p text:style-name="P7">單位主管核章</text:p>
          </table:table-cell>
          <table:covered-table-cell/>
          <table:table-cell table:style-name="表格1.D2" table:number-columns-spanned="2" office:value-type="string">
            <text:p text:style-name="P7">機關首長核章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8">勞保WebIR查調服務項目申請審核結果(由權責管理機關填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9"><text:span text:style-name="T3">審核意見：</text:span><text:span text:style-name="T4"> </text:span><text:span text:style-name="T4"><text:s text:c="35"/></text:span></text:p>
            <text:p text:style-name="P9"><text:span text:style-name="T1">□</text:span><text:span text:style-name="T3">同意　□不同意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審核機關承辦人核章</text:p>
          </table:table-cell>
          <table:table-cell table:style-name="表格2.B3" office:value-type="string">
            <text:p text:style-name="P6">單位主管核章</text:p>
          </table:table-cell>
          <table:table-cell table:style-name="表格2.A2" office:value-type="string">
            <text:p text:style-name="P6">機關首長核章</text:p>
          </table:table-cell>
        </table:table-row>
        <table:table-row table:style-name="表格2.4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2"/>
          </table:table-cell>
          <table:table-cell table:style-name="表格2.A2" office:value-type="string">
            <text:p text:style-name="P2"/>
          </table:table-cell>
        </table:table-row>
      </table:table>
      <text:p text:style-name="P1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8">勞保WebIR查調服務項目設定結果(由總管理機關填寫)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">處理結果：</text:p>
            <text:p text:style-name="P9"><text:span text:style-name="T1">□</text:span><text:span text:style-name="T3">已於 年 月 日完成新增/刪除勞保資料查詢服務項目。</text:span></text:p>
            <text:p text:style-name="P9"><text:span text:style-name="T1">□</text:span><text:span text:style-name="T3">本府尚未申請之項目，經總管理者提報申請，勞保局審核結果：<text:line-break/>　□同意□不同意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7">總管理機關承辦人核章</text:p>
          </table:table-cell>
          <table:table-cell table:style-name="表格3.B3" office:value-type="string">
            <text:p text:style-name="P7">單位主管核章</text:p>
          </table:table-cell>
          <table:table-cell table:style-name="表格3.A2" office:value-type="string">
            <text:p text:style-name="P7">機關首長核章</text:p>
          </table:table-cell>
        </table:table-row>
        <table:table-row table:style-name="表格3.4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</table:table>
      <text:p text:style-name="P11"><text:span text:style-name="T6">備註：本申請表及勞保WebIR查調服務項目申請表，各檢附正本一式三份送權責管理機關審核，並於勞保資料查詢服務項目異動設定後，分別由總管理機關、權責管理機關及資</text:span><text:span text:style-name="T7">料</text:span><text:span text:style-name="T6">需求機關各自留存一份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24-09-11T12:52:00</meta:creation-date>
    <dc:creator>User</dc:creator>
    <dc:date>2024-09-11T12:52:00</dc:date>
    <meta:print-date>2017-01-12T08:50:00</meta:print-date>
    <meta:editing-cycles>2</meta:editing-cycles>
    <meta:editing-duration>PT1M</meta:editing-duration>
    <meta:document-statistic meta:table-count="3" meta:image-count="0" meta:object-count="0" meta:page-count="1" meta:paragraph-count="29" meta:word-count="393" meta:character-count="477" meta:non-whitespace-character-count="430"/>
    <meta:generator>LibreOffice/5.1.2.2$Windows_x86 LibreOffice_project/d3bf12ecb743fc0d20e0be0c58ca359301eb705f</meta:generator>
  </office:meta>
</office:document-meta>
</file>