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5cm" fo:margin-left="-0.127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7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="0.101cm" fo:border="0.5pt solid #000000" style:writing-mode="lr-tb"/>
    </style:style>
    <style:style style:name="表格1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top" fo:padding="0.106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middle" fo:padding="0.106cm" fo:border-left="0.5pt solid #000000" fo:border-right="none" fo:border-top="" fo:border-bottom="0.5pt solid #000000" style:writing-mode="lr-tb"/>
    </style:style>
    <style:style style:name="表格1.A6" style:family="table-cell">
      <style:table-cell-properties style:vertical-align="top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表格1.7" style:family="table-row">
      <style:table-row-properties style:min-row-height="0.804cm" fo:keep-together="auto"/>
    </style:style>
    <style:style style:name="表格2" style:family="table">
      <style:table-properties style:width="18.733cm" fo:margin-left="-0.157cm" table:align="left" style:writing-mode="lr-tb"/>
    </style:style>
    <style:style style:name="表格2.A" style:family="table-column">
      <style:table-column-properties style:column-width="18.7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cm" fo:padding-right="0cm" fo:padding-top="0cm" fo:padding-bottom="0.101cm" fo:border-left="" fo:border-right="" fo:border-top="" fo:border-bottom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表格3" style:family="table">
      <style:table-properties style:width="18.715cm" fo:margin-left="-0.127cm" table:align="left" style:writing-mode="lr-tb"/>
    </style:style>
    <style:style style:name="表格3.A" style:family="table-column">
      <style:table-column-properties style:column-width="9.349cm"/>
    </style:style>
    <style:style style:name="表格3.B" style:family="table-column">
      <style:table-column-properties style:column-width="9.3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cm" fo:padding-top="0.101cm" fo:padding-bottom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.101cm" fo:border="0.5pt solid #000000" style:writing-mode="lr-tb"/>
    </style:style>
    <style:style style:name="表格3.2" style:family="table-row">
      <style:table-row-properties style:min-row-height="0.826cm" fo:keep-together="auto"/>
    </style:style>
    <style:style style:name="表格3.A2" style:family="table-cell">
      <style:table-cell-properties style:vertical-align="top" fo:padding-left="0.101cm" fo:padding-right="0cm" fo:padding-top="0cm" fo:padding-bottom="0.101cm" fo:border-left="0.5pt solid #000000" fo:border-right="none" fo:border-top="" fo:border-bottom="0.5pt solid #000000" style:writing-mode="lr-tb"/>
    </style:style>
    <style:style style:name="表格3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line-height="0.706cm" fo:orphans="2" fo:widows="2"/>
      <style:text-properties style:font-name="新細明體" style:letter-kerning="true" style:font-name-complex="新細明體" style:font-size-complex="12pt" text:display="none"/>
    </style:style>
    <style:style style:name="P4" style:family="paragraph" style:parent-style-name="Standard">
      <style:paragraph-properties fo:line-height="0.706cm" fo:orphans="2" fo:widows="2"/>
      <style:text-properties style:font-name="新細明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7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 style:master-page-name="Standard">
      <style:paragraph-properties fo:margin-top="0cm" fo:margin-bottom="0cm" loext:contextual-spacing="false" fo:line-height="120%" fo:orphans="2" fo:widows="2" style:page-number="auto" fo:break-before="page"/>
    </style:style>
    <style:style style:name="P13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true" style:font-name-complex="新細明體" style:font-size-complex="12pt"/>
    </style:style>
    <style:style style:name="T1" style:family="text">
      <style:text-properties style:font-name="標楷體" style:letter-kerning="true" style:font-name-asian="標楷體" style:font-name-complex="新細明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3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新細明體" style:font-size-complex="20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新細明體" style:letter-kerning="true" style:font-name-complex="新細明體" style:font-size-complex="12pt"/>
    </style:style>
    <style:style style:name="T10" style:family="text">
      <style:text-properties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三　勞保WebIR資料</text:span><text:span text:style-name="T2">使用</text:span><text:span text:style-name="T1">者帳號申請表</text:span></text:p>
      <text:p text:style-name="P6"/>
      <text:p text:style-name="P11"><text:span text:style-name="T3">勞保WebIR資料</text:span><text:span text:style-name="T5">使用</text:span><text:span text:style-name="T3">者帳號申請表</text:span></text:p>
      <text:p text:style-name="P4">表單編號： 申請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申請科室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7">姓名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7">公務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7">E-mail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table:number-rows-spanned="3" office:value-type="string">
            <text:p text:style-name="P7">申請事項</text:p>
          </table:table-cell>
          <table:table-cell table:style-name="表格1.E2" table:number-columns-spanned="4" office:value-type="string">
            <text:p text:style-name="P10"><text:span text:style-name="T9">□</text:span><text:span text:style-name="T6">申請資料</text:span><text:span text:style-name="T7">使用</text:span><text:span text:style-name="T6">者</text:span></text:p>
            <text:p text:style-name="P10"><text:span text:style-name="T6">(1)已於｢我的e政府｣平台完成公務帳號申請，帳號：</text:span><text:span text:style-name="T7"> </text:span><text:span text:style-name="T7"><text:s text:c="11"/></text:span></text:p>
            <text:p text:style-name="P7">(2)已上傳自然人憑證</text:p>
            <text:p text:style-name="P7">(3)已詳讀並熟悉個人資料保護法規定，並依本要點規定進行資料查詢作業。</text:p>
            <text:p text:style-name="P10"><text:span text:style-name="T6">(4)勞保WebIR查調服務項目申請表(請至本府資訊</text:span><text:span text:style-name="T7">處</text:span><text:span text:style-name="T6">網站下載，並勾選勞保WebIR查調服務項目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E2" table:number-columns-spanned="4" office:value-type="string">
            <text:p text:style-name="P10"><text:span text:style-name="T9">□</text:span><text:span text:style-name="T6">異動勞保WebIR查調服務項目(申請表請至本府資訊</text:span><text:span text:style-name="T7">處</text:span><text:span text:style-name="T6">網站下載，並勾選異動勞保WebIR查調服務項目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E2" table:number-columns-spanned="4" office:value-type="string">
            <text:p text:style-name="P10"><text:span text:style-name="T9">□</text:span><text:span text:style-name="T6">刪除資料</text:span><text:span text:style-name="T7">使用</text:span><text:span text:style-name="T6">者，帳號：</text:span><text:span text:style-name="T7"> </text:span><text:span text:style-name="T7"><text:s text:c="2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8">申請人核章</text:p>
          </table:table-cell>
          <table:covered-table-cell/>
          <table:table-cell table:style-name="表格1.B1" table:number-columns-spanned="2" office:value-type="string">
            <text:p text:style-name="P8">單位主管核章</text:p>
          </table:table-cell>
          <table:covered-table-cell/>
          <table:table-cell table:style-name="表格1.E6" office:value-type="string">
            <text:p text:style-name="P8">機關首長核章</text:p>
          </table:table-cell>
        </table:table-row>
        <table:table-row table:style-name="表格1.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帳號設定結果(由機關管理者填寫)</text:p>
          </table:table-cell>
        </table:table-row>
        <table:table-row table:style-name="表格2.2">
          <table:table-cell table:style-name="表格2.A2" office:value-type="string">
            <text:p text:style-name="P10"><text:span text:style-name="T6">處理結果：已於 年 月 日完成新增/異動/刪除資料</text:span><text:span text:style-name="T7">使用</text:span><text:span text:style-name="T6">者帳號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機關管理者核章</text:p>
          </table:table-cell>
          <table:table-cell table:style-name="表格3.B1" office:value-type="string">
            <text:p text:style-name="P8">單位主管核章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000次市政會議提案</dc:title>
    <meta:initial-creator>USER</meta:initial-creator>
    <meta:creation-date>2024-09-11T12:38:00</meta:creation-date>
    <dc:creator>User</dc:creator>
    <dc:date>2024-09-11T12:41:00</dc:date>
    <meta:print-date>2017-01-12T08:50:00</meta:print-date>
    <meta:editing-cycles>3</meta:editing-cycles>
    <meta:editing-duration>PT3M</meta:editing-duration>
    <meta:document-statistic meta:table-count="3" meta:image-count="0" meta:object-count="0" meta:page-count="1" meta:paragraph-count="22" meta:word-count="298" meta:character-count="378" meta:non-whitespace-character-count="335"/>
    <meta:generator>LibreOffice/5.1.2.2$Windows_x86 LibreOffice_project/d3bf12ecb743fc0d20e0be0c58ca359301eb705f</meta:generator>
  </office:meta>
</office:document-meta>
</file>