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style:vertical-align="auto" fo:line-height="0.275in">
        <style:tab-stops>
          <style:tab-stop style:type="left" style:position="0.791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958in"/>
    </style:style>
    <style:style style:name="TableColumn6" style:family="table-column">
      <style:table-column-properties style:column-width="1.3756in"/>
    </style:style>
    <style:style style:name="TableColumn7" style:family="table-column">
      <style:table-column-properties style:column-width="2.3597in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0.018in"/>
    </style:style>
    <style:style style:name="Table4" style:family="table">
      <style:table-properties style:width="7.2055in" fo:margin-left="0.0847in" table:align="left"/>
    </style:style>
    <style:style style:name="TableRow10" style:family="table-row">
      <style:table-row-properties style:min-row-height="0.3576in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text-autospace="none" fo:margin-top="0.0027in" fo:line-height="0.3409in" fo:margin-left="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en" style:country-asian="US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margin-top="0.0027in" fo:line-height="0.3409in" fo:margin-left="0.0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027in" fo:line-height="0.3409in" fo:margin-left="0.0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微軟正黑體" fo:letter-spacing="0.0236in" fo:font-size="14pt" style:font-size-asian="14pt" style:font-size-complex="14pt" style:language-asian="en" style:country-asian="US"/>
    </style:style>
    <style:style style:name="T19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fo:margin-top="0.0027in" fo:line-height="0.3409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en" style:country-asian="US"/>
    </style:style>
    <style:style style:name="TableRow22" style:family="table-row">
      <style:table-row-properties style:min-row-height="0.3159i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 fo:line-height="0.3027in" fo:margin-lef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en" style:country-asian="US"/>
    </style:style>
    <style:style style:name="T26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3027in" fo:margin-left="0.0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3027in" fo:margin-left="0.0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3027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en" style:country-asian="US"/>
    </style:style>
    <style:style style:name="TableRow35" style:family="table-row">
      <style:table-row-properties style:min-row-height="0.318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3041in" fo:margin-lef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3041in" fo:margin-left="0.0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en" style:country-asian="US"/>
    </style:style>
    <style:style style:name="TableRow45" style:family="table-row">
      <style:table-row-properties style:min-row-height="1.7701in"/>
    </style:style>
    <style:style style:name="TableCell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margin-left="-0.0034in" fo:text-indent="0.0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3041in" fo:margin-left="0.0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54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55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56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57" style:parent-style-name="內文" style:family="paragraph">
      <style:paragraph-properties style:text-autospace="none" fo:margin-top="0.0187in" fo:line-height="0.3041in" fo:margin-left="0.0375in" fo:text-inden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63" style:family="table-row">
      <style:table-row-properties style:min-row-height="0.3541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微軟正黑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67" style:family="table-row">
      <style:table-row-properties style:min-row-height="0.3208in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text-autospace="none" fo:text-align="center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76" style:family="table-row">
      <style:table-row-properties style:min-row-height="0.439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5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微軟正黑體" fo:letter-spacing="0.0069in" style:letter-kerning="false" fo:font-size="16pt" style:font-size-asian="16pt" style:font-size-complex="16pt"/>
    </style:style>
    <style:style style:name="TableColumn88" style:family="table-column">
      <style:table-column-properties style:column-width="2.3756in"/>
    </style:style>
    <style:style style:name="TableColumn89" style:family="table-column">
      <style:table-column-properties style:column-width="2.3763in"/>
    </style:style>
    <style:style style:name="TableColumn90" style:family="table-column">
      <style:table-column-properties style:column-width="2.377in"/>
    </style:style>
    <style:style style:name="Table87" style:family="table">
      <style:table-properties style:width="7.1291in" fo:margin-left="0.1319in" table:align="left"/>
    </style:style>
    <style:style style:name="TableRow91" style:family="table-row">
      <style:table-row-properties style:min-row-height="0.5944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95" style:family="table-row">
      <style:table-row-properties style:min-row-height="0.3173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102" style:family="table-row">
      <style:table-row-properties style:min-row-height="0.4298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微軟正黑體" fo:letter-spacing="0.0069in" style:letter-kerning="false" fo:font-size="16pt" style:font-size-asian="16pt" style:font-size-complex="16pt"/>
    </style:style>
    <style:style style:name="TableColumn111" style:family="table-column">
      <style:table-column-properties style:column-width="2.3756in"/>
    </style:style>
    <style:style style:name="TableColumn112" style:family="table-column">
      <style:table-column-properties style:column-width="2.3763in"/>
    </style:style>
    <style:style style:name="TableColumn113" style:family="table-column">
      <style:table-column-properties style:column-width="2.377in"/>
    </style:style>
    <style:style style:name="Table110" style:family="table">
      <style:table-properties style:width="7.1291in" fo:margin-left="0.1319in" table:align="left"/>
    </style:style>
    <style:style style:name="TableRow114" style:family="table-row">
      <style:table-row-properties style:min-row-height="0.3395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117" style:family="table-row">
      <style:table-row-properties style:min-row-height="0.318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124" style:family="table-row">
      <style:table-row-properties style:min-row-height="0.4583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p text:style-name="P1"/>
      <text:p text:style-name="P2">勞保WebIR管理者帳號申請表</text:p>
      <text:p text:style-name="P3">表單編號： <text:s text:c="5"/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67711297"/><text:span text:style-name="T13">申請機關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機關</text:span><text:span text:style-name="T19">OID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科</text:span><text:span text:style-name="T26"><text:s text:c="4"/></text:span><text:span text:style-name="T27">室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公務電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申請事項</text:span></text:p>
          </table:table-cell>
          <table:table-cell table:style-name="TableCell49" table:number-columns-spanned="4">
            <text:p text:style-name="P50"><text:span text:style-name="T51">□</text:span><text:span text:style-name="T52">新增</text:span><text:span text:style-name="T53">管理者</text:span></text:p>
            <text:p text:style-name="P54">(1)已於｢我的e政府｣平台完成公務帳號申請，帳號：____________ <text:s text:c="2"/></text:p>
            <text:p text:style-name="P55">(2)已綁定自然人憑證</text:p>
            <text:p text:style-name="P56">(3)機關使用勞保WebIR規定及法令依據</text:p>
            <text:p text:style-name="P57"><text:span text:style-name="T58">(4)資</text:span><text:span text:style-name="T59">料</text:span><text:span text:style-name="T60">需求機關首次申請管理者帳號，必需檢附勞保WebIR查調服務項目申請表(請至本府資訊</text:span><text:span text:style-name="T61">處</text:span><text:span text:style-name="T62">網站下載，並勾選勞保WebIR查調服務項目)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□刪除管理者，帳號：____________<text:tab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核章</text:p>
          </table:table-cell>
          <table:covered-table-cell/>
          <table:table-cell table:style-name="TableCell70">
            <text:p text:style-name="P71">單位主管核章</text:p>
          </table:table-cell>
          <table:table-cell table:style-name="TableCell72">
            <text:p text:style-name="P73">機關首長核章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bookmark-end text:name="_Hlk167711297"/>--------------------------------------------------------------------------</text:p>
      <text:p text:style-name="P86">帳號申請審核結果(由權責管理機關填寫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審核意見：<text:tab/></text:p>
            <text:p text:style-name="P94">□同意<text:tab/>□不同意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審核機關承辦人核章</text:p>
          </table:table-cell>
          <table:table-cell table:style-name="TableCell98">
            <text:p text:style-name="P99">單位主管核章</text:p>
          </table:table-cell>
          <table:table-cell table:style-name="TableCell100">
            <text:p text:style-name="P101">機關首長核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帳號設定結果(由總管理機關填寫)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帳號設定處理結果：已於 <text:s/>年 <text:s/>月 <text:s/>日完成新增/刪除管理者帳號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總管理機關承辦人核章</text:p>
          </table:table-cell>
          <table:table-cell table:style-name="TableCell120">
            <text:p text:style-name="P121">單位主管核章</text:p>
          </table:table-cell>
          <table:table-cell table:style-name="TableCell122">
            <text:p text:style-name="P123">機關首長核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備註：本申請表及勞保 WebIR 查調服務項目申請表，各檢附正本一式三份，經權責主管核准，送權責管理機關審核，再由該機關轉送總管理機關依審核結果設定帳號後，分別由總管理機關、權責管理機關及資料需求機關各自留存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-complex="Tahoma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1T03:02:00Z</meta:creation-date>
    <dc:date>2025-07-23T08:09:00Z</dc:date>
    <meta:print-date>2025-07-01T02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