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5cm" fo:margin-left="-0.127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6.1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.101cm" fo:border="0.5pt solid #000000" style:writing-mode="lr-tb"/>
    </style:style>
    <style:style style:name="表格1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A5" style:family="table-cell">
      <style:table-cell-properties style:vertical-align="middle" fo:padding="0.106cm" fo:border-left="0.5pt solid #000000" fo:border-right="none" fo:border-top="" fo:border-bottom="0.5pt solid #000000" style:writing-mode="lr-tb"/>
    </style:style>
    <style:style style:name="表格1.A6" style:family="table-cell">
      <style:table-cell-properties style:vertical-align="top" fo:padding-left="0.101cm" fo:padding-right="0cm" fo:padding-top="0cm" fo:padding-bottom="0.101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表格1.7" style:family="table-row">
      <style:table-row-properties style:min-row-height="0.466cm" fo:keep-together="auto"/>
    </style:style>
    <style:style style:name="表格2" style:family="table">
      <style:table-properties style:width="18.479cm" table:align="left" style:writing-mode="lr-tb"/>
    </style:style>
    <style:style style:name="表格2.A" style:family="table-column">
      <style:table-column-properties style:column-width="6.092cm"/>
    </style:style>
    <style:style style:name="表格2.C" style:family="table-column">
      <style:table-column-properties style:column-width="6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2.A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2.A3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2.4" style:family="table-row">
      <style:table-row-properties style:min-row-height="0.741cm" fo:keep-together="auto"/>
    </style:style>
    <style:style style:name="表格3" style:family="table">
      <style:table-properties style:width="18.479cm" table:align="left" style:writing-mode="lr-tb"/>
    </style:style>
    <style:style style:name="表格3.A" style:family="table-column">
      <style:table-column-properties style:column-width="6.092cm"/>
    </style:style>
    <style:style style:name="表格3.C" style:family="table-column">
      <style:table-column-properties style:column-width="6.2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3.2" style:family="table-row">
      <style:table-row-properties style:min-row-height="0.762cm" fo:keep-together="auto"/>
    </style:style>
    <style:style style:name="表格3.A2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3.A3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3.B3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0.82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9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10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style:letter-kerning="true" style:font-name-asian="標楷體" style:font-name-complex="新細明體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20%" fo:orphans="2" fo:widows="2" style:page-number="auto" fo:break-before="page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margin-top="0.494cm" fo:margin-bottom="0cm" loext:contextual-spacing="false" fo:orphans="2" fo:widows="2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Liberation Serif" style:letter-kerning="true" style:font-name-complex="Liberation Serif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二　勞保WebIR機關管理者帳號申請表</text:p>
      <text:p text:style-name="P9">勞保WebIR機關管理者帳號申請表</text:p>
      <text:p text:style-name="P10">表單編號： 申請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機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機關OID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科室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姓名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公務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E-mail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申請事項</text:p>
          </table:table-cell>
          <table:table-cell table:style-name="表格1.D2" table:number-columns-spanned="4" office:value-type="string">
            <text:p text:style-name="P2"><text:span text:style-name="T1">□</text:span><text:span text:style-name="T3">申請機關管理者</text:span></text:p>
            <text:p text:style-name="P2"><text:span text:style-name="T3">(1)已於｢我的e政府｣平台完成公務帳號申請，帳號：</text:span><text:span text:style-name="T4"> </text:span><text:span text:style-name="T4"><text:s text:c="9"/></text:span></text:p>
            <text:p text:style-name="P3">(2)已上傳自然人憑證</text:p>
            <text:p text:style-name="P3">(3)機關使用勞保WebIR規定及法令依據</text:p>
            <text:p text:style-name="P3">(4)資訊需求機關首次申請機關管理者帳號，必需檢附勞保WebIR查調服務項目申請表(請至本府資訊中心網站下載，並勾選勞保WebIR查調服務項目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4" office:value-type="string">
            <text:p text:style-name="P2"><text:span text:style-name="T1">□</text:span><text:span text:style-name="T3">刪除機關管理者，帳號：</text:span><text:span text:style-name="T4"> </text:span><text:span text:style-name="T4"><text:s text:c="17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申請人核章</text:p>
          </table:table-cell>
          <table:covered-table-cell/>
          <table:table-cell table:style-name="表格1.B1" table:number-columns-spanned="2" office:value-type="string">
            <text:p text:style-name="P4">單位主管核章</text:p>
          </table:table-cell>
          <table:covered-table-cell/>
          <table:table-cell table:style-name="表格1.E6" office:value-type="string">
            <text:p text:style-name="P4">機關首長核章</text:p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</table:table-row>
      </table:table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5">帳號申請審核結果(由權責管理機關填寫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"><text:span text:style-name="T3">審核意見：</text:span><text:span text:style-name="T4"> </text:span><text:span text:style-name="T4"><text:s text:c="36"/></text:span></text:p>
            <text:p text:style-name="P2"><text:span text:style-name="T1">□</text:span><text:span text:style-name="T3">同意　□不同意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審核機關承辦人核章</text:p>
          </table:table-cell>
          <table:table-cell table:style-name="表格2.B3" office:value-type="string">
            <text:p text:style-name="P4">單位主管核章</text:p>
          </table:table-cell>
          <table:table-cell table:style-name="表格2.A2" office:value-type="string">
            <text:p text:style-name="P4">機關首長核章</text:p>
          </table:table-cell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7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5">帳號設定結果(由總管理機關填寫)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">帳號設定處理結果：已於 年 月 日完成新增/刪除機關管理者帳號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">總管理機關承辦人核章</text:p>
          </table:table-cell>
          <table:table-cell table:style-name="表格3.B3" office:value-type="string">
            <text:p text:style-name="P4">單位主管核章</text:p>
          </table:table-cell>
          <table:table-cell table:style-name="表格3.C3" office:value-type="string">
            <text:p text:style-name="P4">機關首長核章</text:p>
          </table:table-cell>
        </table:table-row>
        <table:table-row table:style-name="表格3.4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</table:table>
      <text:p text:style-name="P12"><text:span text:style-name="T6">備註：本申請表及勞保</text:span><text:span text:style-name="T7">WebIR</text:span><text:span text:style-name="T6">查調服務項目申請表，各檢附正本一式三份送權責管理機關審核，並於帳號設定後，分別由總管理機關、權責管理機關及資訊需求機關各自留存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000次市政會議提案</dc:title>
    <meta:initial-creator>USER</meta:initial-creator>
    <meta:creation-date>2017-03-23T09:48:00</meta:creation-date>
    <dc:creator>show</dc:creator>
    <dc:date>2017-03-23T09:52:00</dc:date>
    <meta:print-date>2017-01-12T08:50:00</meta:print-date>
    <meta:editing-cycles>3</meta:editing-cycles>
    <meta:document-statistic meta:table-count="3" meta:image-count="0" meta:object-count="0" meta:page-count="1" meta:paragraph-count="31" meta:word-count="404" meta:character-count="517" meta:non-whitespace-character-count="443"/>
    <meta:generator>LibreOffice/5.1.2.2$Windows_x86 LibreOffice_project/d3bf12ecb743fc0d20e0be0c58ca359301eb705f</meta:generator>
  </office:meta>
</office:document-meta>
</file>