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5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2.674cm"/>
    </style:style>
    <style:style style:name="表格1.I" style:family="table-column">
      <style:table-column-properties style:column-width="4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12cm" fo:padding-right="0.12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fo:keep-together="auto"/>
    </style:style>
    <style:style style:name="表格1.A9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87cm" fo:keep-together="auto"/>
    </style:style>
    <style:style style:name="表格1.A10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12cm" fo:keep-together="auto"/>
    </style:style>
    <style:style style:name="表格1.A11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2cm" fo:padding-right="0.12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49cm" fo:keep-together="auto"/>
    </style:style>
    <style:style style:name="表格1.A12" style:family="table-cell">
      <style:table-cell-properties style:vertical-align="middle" style:border-line-width-bottom="0.018cm 0.018cm 0.018cm" fo:padding-left="0.12cm" fo:padding-right="0.12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12cm" fo:padding-right="0.12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top" fo:background-color="#c0c0c0" style:border-line-width-top="0.018cm 0.018cm 0.018cm" fo:padding-left="0.12cm" fo:padding-right="0.12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367cm" fo:keep-together="auto"/>
    </style:style>
    <style:style style:name="表格1.A14" style:family="table-cell">
      <style:table-cell-properties style:vertical-align="top" fo:padding-left="0.12cm" fo:padding-right="0.12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2.348cm" fo:keep-together="auto"/>
    </style:style>
    <style:style style:name="表格1.A15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B15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5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15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5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15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16" style:family="table-row">
      <style:table-row-properties style:min-row-height="0.526cm" fo:keep-together="auto"/>
    </style:style>
    <style:style style:name="表格1.A16" style:family="table-cell">
      <style:table-cell-properties style:vertical-align="top" fo:padding-left="0.12cm" fo:padding-right="0.12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106cm" fo:keep-together="auto"/>
    </style:style>
    <style:style style:name="表格1.A17" style:family="table-cell">
      <style:table-cell-properties style:vertical-align="top" fo:padding-left="0.12cm" fo:padding-right="0.12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min-row-height="2.351cm" fo:keep-together="auto"/>
    </style:style>
    <style:style style:name="表格1.A18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B18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8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18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8" style:family="table-cell">
      <style:table-cell-properties style:vertical-align="middle" fo:padding-left="0.12cm" fo:padding-right="0.12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18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7" style:family="paragraph" style:parent-style-name="Standard" style:list-style-name="WW8Num18"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right="1.411cm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left="0.048cm" fo:margin-right="0cm"/>
    </style:style>
    <style:style style:name="P15" style:family="paragraph" style:parent-style-name="Standard">
      <style:paragraph-properties fo:margin-left="0.048cm" fo:margin-right="0cm" fo:text-align="end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size-asian="10pt" style:font-name-complex="標楷體" style:font-size-complex="10pt"/>
    </style:style>
    <style:style style:name="P17" style:family="paragraph" style:parent-style-name="Standard" style:list-style-name="WW8Num18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amastar一般標題1">
      <style:text-properties fo:font-size="16pt" style:font-size-asian="16pt" style:font-size-complex="16pt"/>
    </style:style>
    <style:style style:name="P20" style:family="paragraph" style:parent-style-name="hamastar內文10px">
      <style:paragraph-properties fo:line-height="0.071cm"/>
    </style:style>
    <style:style style:name="P21" style:family="paragraph" style:parent-style-name="hamastar內文10px">
      <style:paragraph-properties fo:line-height="0.071cm" style:snap-to-layout-grid="false"/>
    </style:style>
    <style:style style:name="P22" style:family="paragraph" style:parent-style-name="hamastar內文12px">
      <style:text-properties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loext:opacity="100%" style:font-name="標楷體" fo:font-size="10pt" style:font-size-asian="10pt" style:font-name-complex="標楷體" style:font-size-complex="10pt"/>
    </style:style>
    <style:style style:name="T10" style:family="text">
      <style:text-properties fo:color="#ff0000" loext:opacity="100%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11" style:family="text">
      <style:text-properties fo:color="#000000" loext:opacity="100%" style:font-name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高雄市政府機關網站共用模版<text:span text:style-name="T1"> </text:span>網站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機關</text:span><text:span text:style-name="T2">*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2">機關代碼</text:span><text:span text:style-name="T2">*</text:span>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2">姓名</text:span><text:span text:style-name="T2">*</text:span></text:p>
          </table:table-cell>
          <table:covered-table-cell/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office:value-type="string">
            <text:p text:style-name="P1"><text:span text:style-name="T2">申請日期</text:span><text:span text:style-name="T2">*</text:span></text:p>
          </table:table-cell>
          <table:table-cell table:style-name="表格1.H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性別<text:span text:style-name="T2">*</text:span>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1"><text:span text:style-name="T2">職稱</text:span><text:span text:style-name="T2">*</text:span></text:p>
          </table:table-cell>
          <table:table-cell table:style-name="表格1.H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"><text:span text:style-name="T2">聯絡電話</text:span><text:span text:style-name="T2">*</text:span></text:p>
          </table:table-cell>
          <table:covered-table-cell/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office:value-type="string">
            <text:p text:style-name="P1"><text:span text:style-name="T2">Email</text:span><text:span text:style-name="T2">*</text:span></text:p>
          </table:table-cell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">允許電腦使用IP*</text:p>
          </table:table-cell>
          <table:covered-table-cell/>
          <table:table-cell table:style-name="表格1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">網站名稱*</text:p>
          </table:table-cell>
          <table:covered-table-cell/>
          <table:table-cell table:style-name="表格1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1">申請網站類型*</text:p>
            <text:p text:style-name="P1">(擇一勾選)</text:p>
          </table:table-cell>
          <table:covered-table-cell/>
          <table:table-cell table:style-name="表格1.C8" table:number-columns-spanned="3" office:value-type="string">
            <text:p text:style-name="Standard"><text:span text:style-name="T2">□僅申請中文網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14"><text:span text:style-name="T2">http://</text:span><text:span text:style-name="T6"> <text:s text:c="14"/></text:span><text:span text:style-name="T2">.kcg.gov.tw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9" table:number-columns-spanned="3" office:value-type="string">
            <text:p text:style-name="Standard"><text:span text:style-name="T2">□僅申請英文網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14"><text:span text:style-name="T2">http://</text:span><text:span text:style-name="T6"> <text:s text:c="14"/></text:span><text:span text:style-name="T2">-en.kcg.gov.tw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covered-table-cell/>
          <table:table-cell table:style-name="表格1.C10" table:number-columns-spanned="3" office:value-type="string">
            <text:p text:style-name="P3"/>
            <text:p text:style-name="Standard"><text:span text:style-name="T2">□同時申請中英文網</text:span></text:p>
            <text:p text:style-name="P13"><text:s text:c="9"/></text:p>
          </table:table-cell>
          <table:covered-table-cell/>
          <table:covered-table-cell/>
          <table:table-cell table:style-name="表格1.F10" table:number-columns-spanned="4" office:value-type="string">
            <text:p text:style-name="P14"><text:span text:style-name="T2">http://</text:span><text:span text:style-name="T6"> <text:s text:c="14"/></text:span><text:span text:style-name="T2">.kcg.gov.tw</text:span></text:p>
            <text:p text:style-name="P15"><text:span text:style-name="T9">備註：英文網無需另填，網址為http://</text:span><text:span text:style-name="T10"> <text:s text:c="4"/></text:span><text:span text:style-name="T9">.kcg.gov.tw/en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covered-table-cell/>
          <table:table-cell table:style-name="表格1.C11" table:number-columns-spanned="3" office:value-type="string">
            <text:p text:style-name="P2">□其他</text:p>
          </table:table-cell>
          <table:covered-table-cell/>
          <table:covered-table-cell/>
          <table:table-cell table:style-name="表格1.F11" table:number-columns-spanned="4" office:value-type="string">
            <text:p text:style-name="P14"><text:span text:style-name="T11">http://</text:span><text:span text:style-name="T12"> <text:s text:c="4"/></text:span><text:span text:style-name="T11">.kcg.gov.tw/</text:span><text:span text:style-name="T12"> <text:s text:c="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2">版型選定</text:span>*</text:p>
            <text:p text:style-name="P1">(擇一勾選)<text:span text:style-name="T2"/></text:p>
          </table:table-cell>
          <table:covered-table-cell/>
          <table:table-cell table:style-name="表格1.C12" table:number-columns-spanned="7" office:value-type="string">
            <text:p text:style-name="Standard"><text:span text:style-name="T2">□版型1(傳統版)□版型2(科技版)□版型3(清新版)□版型4(人文版)</text:span></text:p>
            <text:p text:style-name="Standard"><text:span text:style-name="T2">□版型5(意象版)□版型6(豐富版)□版型7(三角版)□版型8(四季版)</text:span></text:p>
            <text:p text:style-name="Standard"><text:span text:style-name="T2">□版型9(直式選單版)□版型10(橫式選單版) </text:span><text:span text:style-name="T4">版型模型參考下方網址</text:span><text:a xlink:type="simple" xlink:href="https://dpc.kcg.gov.tw/cp.aspx?n=D6CD2DE9E6663A62&amp;sms=3FBCB6F7F75AAF7D&amp;s=DC0CA73CD8C853A3" text:style-name="Internet_20_link" text:visited-style-name="Visited_20_Internet_20_Link"><text:span text:style-name="Internet_20_link">https://dpc.kcg.gov.tw/cp.aspx?n=D6CD2DE9E6663A62&amp;sms=3FBCB6F7F75AAF7D&amp;s=DC0CA73CD8C853A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1"><text:span text:style-name="T2">使用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Standard"><text:span text:style-name="T4">茲切結使用「高雄市政府機關網站共用模版」建立機關版網站，願遵守下列聲明：</text:span></text:p>
            <text:list text:style-name="WW8Num18">
              <text:list-item>
                <text:p text:style-name="P7" loext:marker-style-name="T4">遵守「國家機密保護辦法」、「個人資料保護法」、「行政院及所屬各機關資訊安全管理要點」及「行政院及所屬各機關資訊安全管理規範」等相關法令，網頁建置內容不得損害政府或民眾權益、隱私。</text:p>
              </text:list-item>
              <text:list-item>
                <text:p text:style-name="P17" loext:marker-style-name="T4"><text:span text:style-name="T4">配合國家通訊傳播委員會「</text:span><text:span text:style-name="T7">政府網站版型與內容管理規範</text:span><text:span text:style-name="T4">」、「無障礙網頁開發規範」等相關規範，維護機關網站對規範之符合性。</text:span></text:p>
              </text:list-item>
              <text:list-item>
                <text:p text:style-name="P7" loext:marker-style-name="T4">權責機關網站維護人員管理及督考，如維護人員有職務異動或異常使用，即刻註銷或調整人員權限。</text:p>
              </text:list-item>
            </text:list>
            <text:p text:style-name="P18"><text:span text:style-name="T4">如有違反上述聲明，致使本府或民眾權益、形象、隱私招受損害，願依法負損害、賠償或民刑事、行政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/>
            <text:p text:style-name="P1"><text:span text:style-name="T2">申請人員</text:span></text:p>
            <text:p text:style-name="P4"/>
          </table:table-cell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10"/>
            <text:p text:style-name="P4">科室主管<text:span text:style-name="T2"/></text:p>
            <text:p text:style-name="P4"/>
          </table:table-cell>
          <table:table-cell table:style-name="表格1.E15" table:number-columns-spanned="3" office:value-type="string">
            <text:p text:style-name="P11"/>
            <text:p text:style-name="P9"/>
          </table:table-cell>
          <table:covered-table-cell/>
          <table:covered-table-cell/>
          <table:table-cell table:style-name="表格1.H15" office:value-type="string">
            <text:p text:style-name="P10"/>
            <text:p text:style-name="P4">機關首長</text:p>
            <text:p text:style-name="P4"/>
          </table:table-cell>
          <table:table-cell table:style-name="表格1.I15" office:value-type="string">
            <text:p text:style-name="P8"/>
          </table:table-cell>
        </table:table-row>
        <table:table-row table:style-name="表格1.16">
          <table:table-cell table:style-name="表格1.A16" table:number-columns-spanned="9" office:value-type="string">
            <text:p text:style-name="P1"><text:span text:style-name="T2">以下欄位由資訊處審核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8"><text:span text:style-name="T2">審核結果： <text:s text:c="3"/>□同意 <text:s text:c="5"/>□不同意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/>
            <text:p text:style-name="P4">承辦人</text:p>
            <text:p text:style-name="P4"/>
          </table:table-cell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D18" office:value-type="string">
            <text:p text:style-name="P10"/>
            <text:p text:style-name="P4">科室主管<text:span text:style-name="T2"/></text:p>
            <text:p text:style-name="P4"/>
          </table:table-cell>
          <table:table-cell table:style-name="表格1.E18" table:number-columns-spanned="3" office:value-type="string">
            <text:p text:style-name="P11"/>
            <text:p text:style-name="P9"/>
          </table:table-cell>
          <table:covered-table-cell/>
          <table:covered-table-cell/>
          <table:table-cell table:style-name="表格1.H18" office:value-type="string">
            <text:p text:style-name="P10"/>
            <text:p text:style-name="P4">機關首長</text:p>
            <text:p text:style-name="P4"/>
          </table:table-cell>
          <table:table-cell table:style-name="表格1.I18" office:value-type="string">
            <text:p text:style-name="P8"/>
          </table:table-cell>
        </table:table-row>
      </table:table>
      <text:p text:style-name="P22">(1)＊號為必填欄位。</text:p>
      <text:p text:style-name="hamastar內文12px"><text:span text:style-name="T8">(2)請填寫本申請表並核章後，送資訊處數位服務科審核，完成開通後以電話或email通知機關申請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fo:font-size="18pt" fo:font-weight="bold" style:letter-kerning="tru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內文_20__28_Web_29_" style:display-name="內文 (Web)" style:family="paragraph" style:parent-style-name="Standard">
      <style:paragraph-properties style:snap-to-layout-grid="false"/>
      <style:text-properties fo:font-size="10pt" style:font-name-asian="新細明體1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amastar章節標題auto14px" style:family="paragraph" style:parent-style-name="Standard" style:list-style-name="WW8Num4">
      <style:paragraph-properties fo:line-height="0.706cm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hamastar德式階層標題" style:family="paragraph" style:parent-style-name="Standard" style:list-style-name="WW8Num2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hamastar內文12px" style:family="paragraph" style:parent-style-name="hamastar德式階層標題" style:list-style-name="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hamastar段落內文12px" style:family="paragraph" style:parent-style-name="hamastar內文12px">
      <style:paragraph-properties fo:margin-left="0cm" fo:margin-right="0cm" fo:margin-top="0cm" fo:margin-bottom="0.176cm" style:contextual-spacing="false" fo:text-indent="0.353cm" style:auto-text-indent="false"/>
    </style:style>
    <style:style style:name="hamastar封面標題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36pt" style:font-name-asian="標楷體" style:font-family-asian="標楷體" style:font-family-generic-asian="script" style:font-size-asian="36pt" style:font-name-complex="Times New Roman" style:font-family-complex="'Times New Roman'" style:font-family-generic-complex="roman" style:font-pitch-complex="variable"/>
    </style:style>
    <style:style style:name="hamastar章節標題2" style:family="paragraph" style:parent-style-name="Standard" style:default-outline-level="2" style:list-style-name="WW8Num5">
      <style:paragraph-properties fo:line-height="0.917cm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amastar章節標題3" style:family="paragraph" style:parent-style-name="hamastar章節標題2" style:default-outline-level="3" style:list-style-name="WW8Num11">
      <style:paragraph-properties fo:line-height="0.847cm"/>
      <style:text-properties fo:font-size="14pt" style:font-size-asian="14pt" style:font-size-complex="18pt" style:font-weight-complex="normal"/>
    </style:style>
    <style:style style:name="hamastar德式階層內文12px" style:family="paragraph" style:parent-style-name="hamastar德式階層標題" style:list-style-name="WW8Num17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amastar章節標題1" style:family="paragraph" style:parent-style-name="Standard" style:default-outline-level="1" style:list-style-name="WW8Num16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amastar一般標題1" style:family="paragraph" style:parent-style-name="hamastar章節標題1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內文10px" style:family="paragraph" style:parent-style-name="hamastar內文12px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amastar段落內文10px" style:family="paragraph" style:parent-style-name="hamastar段落內文12px">
      <style:paragraph-properties fo:margin-left="0cm" fo:margin-right="0cm" fo:margin-top="0cm" fo:margin-bottom="0.635cm" style:contextual-spacing="false" fo:text-indent="0.847cm" style:auto-text-indent="false"/>
      <style:text-properties fo:font-size="10pt" style:font-size-asian="10pt"/>
    </style:style>
    <style:style style:name="hamastar封面次標題" style:family="paragraph" style:parent-style-name="hamastar封面標題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hamastar封面小字" style:family="paragraph" style:parent-style-name="hamastar封面次標題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amastar章節標題4" style:family="paragraph" style:parent-style-name="hamastar章節標題3" style:list-style-name="WW8Num19">
      <style:paragraph-properties fo:line-height="100%"/>
      <style:text-properties fo:font-size="12pt" style:font-size-asian="12pt"/>
    </style:style>
    <style:style style:name="hamastar章節標題5" style:family="paragraph" style:parent-style-name="hamastar章節標題4" style:list-style-name="WW8Num14"/>
    <style:style style:name="hamastar德式階層內文10px" style:family="paragraph" style:parent-style-name="hamastar德式階層內文12px" style:list-style-name="WW8Num8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hamastar項目符號auto12px" style:family="paragraph" style:parent-style-name="Standard" style:list-style-name="WW8Num27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項目編號auto12px" style:family="paragraph" style:parent-style-name="Standard" style:default-outline-level="2" style:list-style-name="WW8Num25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4pt"/>
    </style:style>
    <style:style style:name="email內文樣式_20_10_20_點_20_深藍" style:display-name="email內文樣式 10 點 深藍" style:family="paragraph" style:parent-style-name="Standard">
      <style:paragraph-properties fo:orphans="2" fo:widows="2"/>
      <style:text-properties fo:color="#000080" loext:opacity="100%" style:font-name="新細明體1" fo:font-family="新細明體, PMingLiU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v2" style:family="paragraph" style:parent-style-name="Standard">
      <style:text-properties fo:font-size="14pt" fo:text-shadow="1pt 1pt" style:font-name-asian="標楷體" style:font-family-asian="標楷體" style:font-family-generic-asian="script" style:font-size-asian="14pt" style:font-size-complex="10pt" style:font-weight-complex="bold"/>
    </style:style>
    <style:style style:name="樣式_20_10_20_點_20_深藍_20_套用後_3a__20__20_12_20_pt" style:display-name="樣式 10 點 深藍 套用後:  12 pt" style:family="paragraph" style:parent-style-name="Standard">
      <style:text-properties fo:color="#000080" loext:opacity="100%" fo:font-size="10pt" style:font-size-asian="10pt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name-complex="Arial1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Arial1" fo:font-family="Arial" style:font-family-generic="swiss" style:font-pitch="variable" fo:font-size="14pt" style:letter-kerning="fals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margin-left="0cm" fo:margin-right="0.012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color="#000000" loext:opacity="100%"/>
    </style:style>
    <style:style style:name="WW8Num15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Wingdings 2" fo:font-family="'Wingdings 2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27z4" style:family="text">
      <style:text-properties style:font-name="Wingdings 3" fo:font-family="'Wingdings 3'" style:font-family-generic="roman" style:font-pitch="variable" style:font-charset="x-symbol" fo:font-size="14pt" fo:font-style="normal" fo:font-weight="bold" style:font-size-asian="14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27z5" style:family="text">
      <style:text-properties style:font-name="Wingdings 3" fo:font-family="'Wingdings 3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28z0" style:family="text"/>
    <style:style style:name="預設段落字型" style:family="text"/>
    <style:style style:name="Page_20_Number" style:display-name="Page Numbe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amastar內文12px_20_字元" style:display-name="hamastar內文12px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0" loext:num-list-format="%1%-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2z0" loext:num-list-format="%1%-%2%-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2z0" loext:num-list-format="%1%-%2%-%3%-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2z0" loext:num-list-format="%1%-%2%-%3%-%4%-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2z0" loext:num-list-format="%1%-%2%-%3%-%4%-%5%-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2z0" loext:num-list-format="%1%-%2%-%3%-%4%-%5%-%6%-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2z0" loext:num-list-format="%1%-%2%-%3%-%4%-%5%-%6%-%7%-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2z0" loext:num-list-format="%1%-%2%-%3%-%4%-%5%-%6%-%7%-%8%-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3" text:style-name="WW8Num4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2.701cm"/>
        </style:list-level-properties>
      </text:list-level-style-number>
      <text:list-level-style-number text:level="4" text:style-name="WW8Num4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5" text:style-name="WW8Num4z0" loext:num-list-format="%5%. " style:num-suffix=". " style:num-format="1" text:display-levels="3">
        <style:list-level-properties text:list-level-position-and-space-mode="label-alignment">
          <style:list-level-label-alignment text:label-followed-by="listtab" text:list-tab-stop-position="3.935cm" fo:text-indent="-0.4cm" fo:margin-left="3.701cm"/>
        </style:list-level-properties>
      </text:list-level-style-number>
      <text:list-level-style-number text:level="6" text:style-name="WW8Num4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336cm" fo:text-indent="-0.6cm" fo:margin-left="4.3cm"/>
        </style:list-level-properties>
      </text:list-level-style-number>
      <text:list-level-style-number text:level="7" text:style-name="WW8Num4z0" loext:num-list-format="%7%. " style:num-suffix=". 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01cm" fo:text-indent="-0.7cm" fo:margin-left="5.001cm"/>
        </style:list-level-properties>
      </text:list-level-style-number>
      <text:list-level-style-number text:level="8" text:style-name="WW8Num4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01cm" fo:text-indent="-0.751cm" fo:margin-left="5.801cm"/>
        </style:list-level-properties>
      </text:list-level-style-number>
      <text:list-level-style-number text:level="9" text:style-name="WW8Num4z0" loext:num-list-format="%9%." style:num-suffix="." style:num-format="01, 02, 03, ..." text:display-levels="3">
        <style:list-level-properties text:list-level-position-and-space-mode="label-alignment">
          <style:list-level-label-alignment text:label-followed-by="listtab" text:list-tab-stop-position="6.551cm" fo:text-indent="-0.75cm" fo:margin-left="6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8z0" loext:num-list-format="%1%-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8z0" loext:num-list-format="%1%-%2%-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8z0" loext:num-list-format="%1%-%2%-%3%-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8z0" loext:num-list-format="%1%-%2%-%3%-%4%-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8z0" loext:num-list-format="%1%-%2%-%3%-%4%-%5%-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8z0" loext:num-list-format="%1%-%2%-%3%-%4%-%5%-%6%-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8z0" loext:num-list-format="%1%-%2%-%3%-%4%-%5%-%6%-%7%-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8z0" loext:num-list-format="%1%-%2%-%3%-%4%-%5%-%6%-%7%-%8%-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1cm" fo:text-indent="-0.4cm" fo:margin-left="1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01cm" fo:margin-left="2.7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nothing" fo:text-indent="-0.7cm" fo:margin-left="1.547cm"/>
        </style:list-level-properties>
      </text:list-level-style-number>
      <text:list-level-style-number text:level="2" text:style-name="WW8Num17z0" loext:num-list-format="%1%-%2%、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2.447cm"/>
        </style:list-level-properties>
      </text:list-level-style-number>
      <text:list-level-style-number text:level="3" text:style-name="WW8Num17z0" loext:num-list-format="%1%-%2%-%3%、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3.397cm"/>
        </style:list-level-properties>
      </text:list-level-style-number>
      <text:list-level-style-number text:level="4" text:style-name="WW8Num17z0" loext:num-list-format="%1%-%2%-%3%-%4%、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4.147cm"/>
        </style:list-level-properties>
      </text:list-level-style-number>
      <text:list-level-style-number text:level="5" text:style-name="WW8Num17z0" loext:num-list-format="%1%-%2%-%3%-%4%-%5%、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5.147cm"/>
        </style:list-level-properties>
      </text:list-level-style-number>
      <text:list-level-style-number text:level="6" text:style-name="WW8Num17z0" loext:num-list-format="%1%-%2%-%3%-%4%-%5%-%6%、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6.147cm"/>
        </style:list-level-properties>
      </text:list-level-style-number>
      <text:list-level-style-number text:level="7" text:style-name="WW8Num17z0" loext:num-list-format="%1%-%2%-%3%-%4%-%5%-%6%-%7%、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948cm"/>
        </style:list-level-properties>
      </text:list-level-style-number>
      <text:list-level-style-number text:level="8" text:style-name="WW8Num17z0" loext:num-list-format="%1%-%2%-%3%-%4%-%5%-%6%-%7%-%8%、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9.396cm"/>
        </style:list-level-properties>
      </text:list-level-style-number>
      <text:list-level-style-number text:level="9" text:style-name="WW8Num17z0" loext:num-list-format="%1%-%2%-%3%-%4%-%5%-%6%-%7%-%8%-%9%、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10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23cm" fo:text-indent="-0.799cm" fo:margin-left="1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0" loext:num-list-format="(%2%) 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6cm"/>
        </style:list-level-properties>
      </text:list-level-style-number>
      <text:list-level-style-number text:level="3" text:style-name="WW8Num25z0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4" text:style-name="WW8Num25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5" text:style-name="WW8Num25z0" loext:num-list-format="%5%. " style:num-suffix=". " style:num-format="1" text:display-levels="3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6" text:style-name="WW8Num25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number text:level="7" text:style-name="WW8Num25z0" loext:num-list-format="%7%. " style:num-suffix=". 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36cm" fo:text-indent="-0.499cm" fo:margin-left="4.2cm"/>
        </style:list-level-properties>
      </text:list-level-style-number>
      <text:list-level-style-number text:level="8" text:style-name="WW8Num25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9" text:style-name="WW8Num25z0" loext:num-list-format="%9%." style:num-suffix="." style:num-format="01, 02, 03, ..." text:display-levels="3">
        <style:list-level-properties text:list-level-position-and-space-mode="label-alignment">
          <style:list-level-label-alignment text:label-followed-by="listtab" text:list-tab-stop-position="5.801cm" fo:text-indent="-0.801cm" fo:margin-left="5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space" fo:text-indent="-0.7cm" fo:margin-left="2.394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">
        <style:list-level-properties text:list-level-position-and-space-mode="label-alignment">
          <style:list-level-label-alignment text:label-followed-by="space" fo:text-indent="-0.7cm" fo:margin-left="3.09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space" fo:text-indent="-0.7cm" fo:margin-left="3.794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">
        <style:list-level-properties text:list-level-position-and-space-mode="label-alignment">
          <style:list-level-label-alignment text:label-followed-by="space" fo:text-indent="-0.7cm" fo:margin-left="4.494cm"/>
        </style:list-level-properties>
        <style:text-properties style:font-name="Wingdings 2"/>
      </text:list-level-style-bullet>
      <text:list-level-style-bullet text:level="5" text:style-name="WW8Num27z4" loext:num-list-format="%5%." style:num-suffix="." text:bullet-char="">
        <style:list-level-properties text:list-level-position-and-space-mode="label-alignment">
          <style:list-level-label-alignment text:label-followed-by="space" fo:text-indent="-0.7cm" fo:margin-left="5.195cm"/>
        </style:list-level-properties>
        <style:text-properties style:font-name="Wingdings 3"/>
      </text:list-level-style-bullet>
      <text:list-level-style-bullet text:level="6" text:style-name="WW8Num27z5" loext:num-list-format="%6%." style:num-suffix="." text:bullet-char="">
        <style:list-level-properties text:list-level-position-and-space-mode="label-alignment">
          <style:list-level-label-alignment text:label-followed-by="space" fo:text-indent="-0.699cm" fo:margin-left="5.893cm"/>
        </style:list-level-properties>
        <style:text-properties style:font-name="Wingdings 3"/>
      </text:list-level-style-bullet>
      <text:list-level-style-bullet text:level="7" text:style-name="WW8Num27z0" loext:num-list-format="%7%." style:num-suffix="." text:bullet-char="">
        <style:list-level-properties text:list-level-position-and-space-mode="label-alignment">
          <style:list-level-label-alignment text:label-followed-by="space" fo:text-indent="-0.7cm" fo:margin-left="6.593cm"/>
        </style:list-level-properties>
        <style:text-properties style:font-name="Wingdings"/>
      </text:list-level-style-bullet>
      <text:list-level-style-bullet text:level="8" text:style-name="WW8Num27z3" loext:num-list-format="%8%." style:num-suffix="." text:bullet-char="">
        <style:list-level-properties text:list-level-position-and-space-mode="label-alignment">
          <style:list-level-label-alignment text:label-followed-by="space" fo:text-indent="-0.7cm" fo:margin-left="7.294cm"/>
        </style:list-level-properties>
        <style:text-properties style:font-name="Wingdings 2"/>
      </text:list-level-style-bullet>
      <text:list-level-style-bullet text:level="9" text:style-name="WW8Num27z0" loext:num-list-format="%9%." style:num-suffix="." text:bullet-char="">
        <style:list-level-properties text:list-level-position-and-space-mode="label-alignment">
          <style:list-level-label-alignment text:label-followed-by="space" fo:text-indent="-0.7cm" fo:margin-left="7.9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amastar內文10px">
      <style:paragraph-properties fo:line-height="0.071cm" style:snap-to-layout-grid="false"/>
    </style:style>
    <style:style style:name="MP2" style:family="paragraph" style:parent-style-name="hamastar內文10px">
      <style:paragraph-properties fo:line-height="0.071cm"/>
    </style:style>
    <style:page-layout style:name="Mpm1">
      <style:page-layout-properties fo:page-width="21.001cm" fo:page-height="29.7cm" style:num-format="1" style:print-orientation="portrait" fo:margin-top="0.25cm" fo:margin-bottom="0.131cm" fo:margin-left="2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資訊處</dc:title>
    <dc:subject/>
    <meta:keyword/>
    <dc:description/>
    <meta:initial-creator>Arts</meta:initial-creator>
    <meta:creation-date>2024-09-18T16:09:00</meta:creation-date>
    <dc:creator>user</dc:creator>
    <dc:date>2025-02-05T08:58:00</dc:date>
    <meta:print-date>2016-11-29T11:01:00</meta:print-date>
    <meta:editing-cycles>3</meta:editing-cycles>
    <meta:editing-duration>PT4M</meta:editing-duration>
    <meta:document-statistic meta:table-count="1" meta:image-count="0" meta:object-count="0" meta:page-count="1" meta:paragraph-count="45" meta:word-count="608" meta:character-count="920" meta:non-whitespace-character-count="819"/>
    <meta:generator>LibreOffice/7.6.5.2$Windows_x86 LibreOffice_project/38d5f62f85355c192ef5f1dd47c5c0c0c6d6598b</meta:generator>
  </office:meta>
</office:document-meta>
</file>