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Wingdings 2" style:font-name-asian="Wingdings 2" style:font-name-complex="Wingdings 2" style:letter-kerning="true" style:text-position="-4.5% 100%" fo:font-size="22pt" style:font-size-asian="22pt" style:font-size-complex="22pt" style:text-combine="lines"/>
    </style:style>
    <style:style style:name="T6" style:parent-style-name="預設段落字型" style:family="text">
      <style:text-properties style:font-name="標楷體" style:font-name-asian="標楷體" style:letter-kerning="true" style:text-position="-4.5% 100%" fo:font-size="22pt" style:font-size-asian="22pt" style:font-size-complex="22pt" style:text-combine="lines"/>
    </style:style>
    <style:style style:name="T7" style:parent-style-name="預設段落字型" style:family="text">
      <style:text-properties style:font-name="Wingdings 2" style:font-name-asian="Wingdings 2" style:font-name-complex="Wingdings 2" style:letter-kerning="true" style:text-position="-4.5% 100%" fo:font-size="22pt" style:font-size-asian="22pt" style:font-size-complex="22pt" style:text-combine="lines"/>
    </style:style>
    <style:style style:name="T8" style:parent-style-name="預設段落字型" style:family="text">
      <style:text-properties style:font-name="標楷體" style:font-name-asian="標楷體" style:letter-kerning="true" style:text-position="-4.5% 100%" fo:font-size="22pt" style:font-size-asian="22pt" style:font-size-complex="22pt" style:text-combine="line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break="normal" fo:text-align="end" fo:margin-right="0.1527in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1" style:family="table-column">
      <style:table-column-properties style:column-width="1.6104in"/>
    </style:style>
    <style:style style:name="TableColumn22" style:family="table-column">
      <style:table-column-properties style:column-width="2.0701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2.2388in"/>
    </style:style>
    <style:style style:name="Table20" style:family="table">
      <style:table-properties style:width="7.1993in" fo:margin-left="0in" table:align="center"/>
    </style:style>
    <style:style style:name="TableRow25" style:family="table-row">
      <style:table-row-properties style:min-row-height="0.4881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43" style:family="table-row">
      <style:table-row-properties style:row-height="0.3152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53" style:family="table-row">
      <style:table-row-properties style:min-row-height="0.4881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end"/>
      <style:text-properties fo:hyphenate="false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start"/>
      <style:text-properties fo:hyphenate="false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/>
      <style:text-properties fo:hyphenate="false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66" style:family="table-row">
      <style:table-row-properties style:min-row-height="0.5208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 style:language-asian="zh" style:country-asian="TW" fo:hyphenate="false"/>
    </style:style>
    <style:style style:name="TableRow72" style:family="table-row">
      <style:table-row-properties style:min-row-height="1.5715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78" style:family="table-column">
      <style:table-column-properties style:column-width="0.4888in"/>
    </style:style>
    <style:style style:name="TableColumn79" style:family="table-column">
      <style:table-column-properties style:column-width="3.3472in"/>
    </style:style>
    <style:style style:name="Table77" style:family="table">
      <style:table-properties style:width="3.8361in" fo:margin-left="0in" table:align="lef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 fo:text-indent="0.090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96" style:family="table-row">
      <style:table-row-properties style:row-height="0.315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 fo:text-indent="0.0902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row-height="0.315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8" style:parent-style-name="內文" style:family="paragraph">
      <style:paragraph-properties fo:line-height="0.1666in" fo:text-indent="0.162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49" style:family="table-row">
      <style:table-row-properties style:min-row-height="3.238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TableColumn160" style:family="table-column">
      <style:table-column-properties style:column-width="0.4888in"/>
    </style:style>
    <style:style style:name="TableColumn161" style:family="table-column">
      <style:table-column-properties style:column-width="3.3472in"/>
    </style:style>
    <style:style style:name="Table159" style:family="table">
      <style:table-properties style:width="3.8361in" fo:margin-left="0in" table:align="left"/>
    </style:style>
    <style:style style:name="TableRow162" style:family="table-row">
      <style:table-row-properties style:row-height="0.315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ableRow184" style:family="table-row">
      <style:table-row-properties style:row-height="0.315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2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language-asian="zh" style:country-asian="TW"/>
    </style:style>
    <style:style style:name="TableColumn208" style:family="table-column">
      <style:table-column-properties style:column-width="0.4888in"/>
    </style:style>
    <style:style style:name="TableColumn209" style:family="table-column">
      <style:table-column-properties style:column-width="3.3472in"/>
    </style:style>
    <style:style style:name="Table207" style:family="table">
      <style:table-properties style:width="3.8361in" fo:margin-left="0in" table:align="left"/>
    </style:style>
    <style:style style:name="TableRow210" style:family="table-row">
      <style:table-row-properties style:row-height="0.315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34" style:family="table-row">
      <style:table-row-properties style:row-height="0.315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46" style:family="table-row">
      <style:table-row-properties style:row-height="0.315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55" style:family="table-row">
      <style:table-row-properties style:min-row-height="0.5361in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 fo:margin-bottom="0.05in"/>
    </style:style>
    <style:style style:name="T2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2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260" style:parent-style-name="預設段落字型" style:family="text">
      <style:text-properties style:font-name="標楷體" style:font-name-asian="標楷體" fo:color="#000000" style:letter-kerning="false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 style:letter-kerning="false" style:language-asian="zh" style:country-asian="TW"/>
    </style:style>
    <style:style style:name="P262" style:parent-style-name="內文" style:family="paragraph">
      <style:paragraph-properties fo:text-align="start"/>
    </style:style>
    <style:style style:name="T2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bottom="0.05in" fo:line-height="0.2638in"/>
    </style:style>
    <style:style style:name="T266" style:parent-style-name="預設段落字型" style:family="text">
      <style:text-properties style:font-name="標楷體" style:font-name-asian="標楷體" fo:color="#000000" style:letter-kerning="false" style:language-asian="zh" style:country-asian="TW"/>
    </style:style>
    <style:style style:name="T2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style:letter-kerning="false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style:letter-kerning="false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style:letter-kerning="false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P273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0.0138in"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0.0138in"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margin-left="-0.0986in">
        <style:tab-stops>
          <style:tab-stop style:type="left" style:position="2.3631in"/>
          <style:tab-stop style:type="left" style:position="4.5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高雄市政府</text:span><text:span text:style-name="T3">虛擬主機</text:span><text:span text:style-name="T4">系統</text:span><text:span text:style-name="T5"></text:span><text:span text:style-name="T6">新增</text:span><text:span text:style-name="T7"></text:span><text:span text:style-name="T8">異動</text:span><text:span text:style-name="T9">申請表</text:span></text:p>
      <text:p text:style-name="P10"><text:span text:style-name="T11">申請日期：</text:span><text:span text:style-name="T12"><text:s/></text:span><text:span text:style-name="T13"><text:s/></text:span><text:span text:style-name="T14"><text:s/>年</text:span><text:span text:style-name="T15"><text:s text:c="2"/></text:span><text:span text:style-name="T16"><text:s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機關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申請</text:span><text:span text:style-name="T34">人</text:span><text:span text:style-name="T35">員</text:span></text:p>
          </table:table-cell>
          <table:table-cell table:style-name="TableCell36" table:number-rows-spanned="2">
            <text:p text:style-name="P37"><text:span text:style-name="T38">(蓋職章)</text:span>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E-</text:span><text:span text:style-name="T49">M</text:span><text:span text:style-name="T50">ail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單位主管</text:span></text:p>
          </table:table-cell>
          <table:table-cell table:style-name="TableCell57">
            <text:p text:style-name="P58"><text:span text:style-name="T59">(蓋職章)</text:span></text:p>
          </table:table-cell>
          <table:table-cell table:style-name="TableCell60">
            <text:p text:style-name="P61"><text:span text:style-name="T62">機關首長</text:span></text:p>
          </table:table-cell>
          <table:table-cell table:style-name="TableCell63">
            <text:p text:style-name="P64"><text:span text:style-name="T65">(蓋職章)</text:span></text:p>
          </table:table-cell>
        </table:table-row>
        <table:table-row table:style-name="TableRow66">
          <table:table-cell table:style-name="TableCell67">
            <text:p text:style-name="P68"><text:span text:style-name="T69">業務用途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硬體需求</text:span></text:p>
          </table:table-cell>
          <table:table-cell table:style-name="TableCell76" table:number-columns-spanned="3"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□</text:span></text:p>
                </table:table-cell>
                <table:table-cell table:style-name="TableCell84">
                  <text:p text:style-name="P85"><text:span text:style-name="T86">2CPU</text:span><text:span text:style-name="T87">，</text:span><text:span text:style-name="T88"><text:s/></text:span><text:span text:style-name="T89">4G</text:span><text:span text:style-name="T90">B</text:span><text:span text:style-name="T91">記憶體</text:span><text:span text:style-name="T92">，</text:span><text:span text:style-name="T93">100G</text:span><text:span text:style-name="T94">B</text:span><text:span text:style-name="T95">硬碟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□</text:span></text:p>
                </table:table-cell>
                <table:table-cell table:style-name="TableCell100">
                  <text:p text:style-name="P101"><text:span text:style-name="T102">4CPU</text:span><text:span text:style-name="T103">，</text:span><text:span text:style-name="T104"><text:s/></text:span><text:span text:style-name="T105">8G</text:span><text:span text:style-name="T106">B</text:span><text:span text:style-name="T107">記憶體</text:span><text:span text:style-name="T108">，</text:span><text:span text:style-name="T109">200G</text:span><text:span text:style-name="T110">B</text:span><text:span text:style-name="T111">硬碟</text:span></text:p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□</text:span></text:p>
                </table:table-cell>
                <table:table-cell table:style-name="TableCell116">
                  <text:p text:style-name="P117"><text:span text:style-name="T118">8CPU</text:span><text:span text:style-name="T119">，</text:span><text:span text:style-name="T120">16G</text:span><text:span text:style-name="T121">B</text:span><text:span text:style-name="T122">記憶體</text:span><text:span text:style-name="T123">，</text:span><text:span text:style-name="T124">300G</text:span><text:span text:style-name="T125">B</text:span><text:span text:style-name="T126">硬碟</text:span></text:p>
                </table:table-cell>
              </table:table-row>
              <table:table-row table:style-name="TableRow127">
                <table:table-cell table:style-name="TableCell128">
                  <text:p text:style-name="P129"><text:span text:style-name="T130">□</text:span></text:p>
                </table:table-cell>
                <table:table-cell table:style-name="TableCell131">
                  <text:p text:style-name="P132"><text:span text:style-name="T133">12CPU</text:span><text:span text:style-name="T134">，</text:span><text:span text:style-name="T135">32G</text:span><text:span text:style-name="T136">B</text:span><text:span text:style-name="T137">記憶體</text:span><text:span text:style-name="T138">，</text:span><text:span text:style-name="T139">500G</text:span><text:span text:style-name="T140">B</text:span><text:span text:style-name="T141">硬碟</text:span></text:p>
                </table:table-cell>
              </table:table-row>
              <table:table-row table:style-name="TableRow142">
                <table:table-cell table:style-name="TableCell143">
                  <text:p text:style-name="P144">□</text:p>
                </table:table-cell>
                <table:table-cell table:style-name="TableCell145">
                  <text:p text:style-name="P146"><text:span text:style-name="T147">其它：</text:span></text:p>
                </table:table-cell>
              </table:table-row>
            </table:table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業系統</text:span></text:p>
          </table:table-cell>
          <table:table-cell table:style-name="TableCell153" table:number-columns-spanned="3">
            <text:p text:style-name="P154">Windows系統：</text:p>
            <text:p text:style-name="P155"/>
            <text:p text:style-name="P156"/>
            <text:p text:style-name="P157"/>
            <text:p text:style-name="P158"/>
            <table:table table:style-name="Table159">
              <table:table-columns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<text:span text:style-name="T165">□</text:span></text:p>
                </table:table-cell>
                <table:table-cell table:style-name="TableCell166">
                  <text:p text:style-name="P167"><text:span text:style-name="T168">Windows<text:s/></text:span><text:span text:style-name="T169">server<text:s/></text:span><text:span text:style-name="T170">20</text:span><text:span text:style-name="T171">1</text:span><text:span text:style-name="T172">6</text:span>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□</text:span></text:p>
                </table:table-cell>
                <table:table-cell table:style-name="TableCell177">
                  <text:p text:style-name="P178"><text:span text:style-name="T179">Windows<text:s/></text:span><text:span text:style-name="T180">server<text:s/></text:span><text:span text:style-name="T181">20</text:span><text:span text:style-name="T182">1</text:span><text:span text:style-name="T183">9</text:span></text:p>
                </table:table-cell>
              </table:table-row>
              <table:table-row table:style-name="TableRow184">
                <table:table-cell table:style-name="TableCell185">
                  <text:p text:style-name="P186">□</text:p>
                </table:table-cell>
                <table:table-cell table:style-name="TableCell187">
                  <text:p text:style-name="P188"><text:span text:style-name="T189">Windows<text:s/></text:span><text:span text:style-name="T190">server<text:s/></text:span><text:span text:style-name="T191">20</text:span><text:span text:style-name="T192">22</text:span></text:p>
                </table:table-cell>
              </table:table-row>
              <table:table-row table:style-name="TableRow193">
                <table:table-cell table:style-name="TableCell194">
                  <text:p text:style-name="P195">□</text:p>
                </table:table-cell>
                <table:table-cell table:style-name="TableCell196">
                  <text:p text:style-name="P197"><text:span text:style-name="T198">其它：</text:span></text:p>
                </table:table-cell>
              </table:table-row>
            </table:table>
            <text:p text:style-name="P199"/>
            <text:p text:style-name="P200"/>
            <text:p text:style-name="P201"><text:span text:style-name="T202">Linux系統</text:span><text:span text:style-name="T203">（Freeware版本）</text:span><text:span text:style-name="T204">：機關自行安裝</text:span></text:p>
            <text:p text:style-name="P205"/>
            <text:p text:style-name="P206"/>
            <table:table table:style-name="Table207">
              <table:table-columns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<text:span text:style-name="T213">□</text:span></text:p>
                </table:table-cell>
                <table:table-cell table:style-name="TableCell214">
                  <text:p text:style-name="P215"><text:span text:style-name="T216">Redhat</text:span><text:span text:style-name="T217"><text:s/></text:span><text:span text:style-name="T218">□</text:span><text:span text:style-name="T219">64 bit<text:s/></text:span><text:span text:style-name="T220">□</text:span><text:span text:style-name="T221">32 bit</text:span></text:p>
                </table:table-cell>
              </table:table-row>
              <table:table-row table:style-name="TableRow222">
                <table:table-cell table:style-name="TableCell223">
                  <text:p text:style-name="P224"><text:span text:style-name="T225">□</text:span></text:p>
                </table:table-cell>
                <table:table-cell table:style-name="TableCell226">
                  <text:p text:style-name="P227"><text:span text:style-name="T228">CentOS</text:span><text:span text:style-name="T229"><text:s/></text:span><text:span text:style-name="T230">□</text:span><text:span text:style-name="T231">64 bit<text:s/></text:span><text:span text:style-name="T232">□</text:span><text:span text:style-name="T233">32 bit</text:span>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□</text:span></text:p>
                </table:table-cell>
                <table:table-cell table:style-name="TableCell238">
                  <text:p text:style-name="P239"><text:span text:style-name="T240">Ubuntu</text:span><text:span text:style-name="T241"><text:s/></text:span><text:span text:style-name="T242">□</text:span><text:span text:style-name="T243">64 bit<text:s/></text:span><text:span text:style-name="T244">□</text:span><text:span text:style-name="T245">32 bit</text:span></text:p>
                </table:table-cell>
              </table:table-row>
              <table:table-row table:style-name="TableRow246">
                <table:table-cell table:style-name="TableCell247">
                  <text:p text:style-name="P248">□</text:p>
                </table:table-cell>
                <table:table-cell table:style-name="TableCell249">
                  <text:p text:style-name="P250"><text:span text:style-name="T251">其它：</text:span></text:p>
                </table:table-cell>
              </table:table-row>
            </table:table>
            <text:p text:style-name="P252"/>
            <text:p text:style-name="P253"/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主機</text:span><text:span text:style-name="T259">名</text:span><text:span text:style-name="T260">稱</text:span><text:span text:style-name="T261">、IP</text:span></text:p>
            <text:p text:style-name="P262"><text:span text:style-name="T263">及申請說明</text:span></text:p>
          </table:table-cell>
          <table:table-cell table:style-name="TableCell264" table:number-columns-spanned="3">
            <text:p text:style-name="P265"><text:span text:style-name="T266">主機名稱：</text:span><text:span text:style-name="T267"><text:s text:c="11"/></text:span><text:span text:style-name="T268"><text:s/></text:span><text:span text:style-name="T269"><text:s text:c="4"/></text:span><text:span text:style-name="T270"><text:s/></text:span><text:span text:style-name="T271">IP:</text:span><text:span text:style-name="T272"><text:s text:c="12"/></text:span></text:p>
            <text:p text:style-name="P273"><text:span text:style-name="T274">□</text:span><text:span text:style-name="T275">本機關已詳閱「</text:span><text:span text:style-name="T276">高雄市政府</text:span><text:span text:style-name="T277">資訊中心</text:span><text:span text:style-name="T278">虛擬化</text:span><text:span text:style-name="T279">主機</text:span><text:span text:style-name="T280">平台管理要</text:span><text:span text:style-name="T281">點</text:span><text:span text:style-name="T282">」</text:span><text:span text:style-name="T283">，並同意遵守。</text:span></text:p>
          </table:table-cell>
          <table:covered-table-cell/>
          <table:covered-table-cell/>
        </table:table-row>
      </table:table>
      <text:p text:style-name="P284"><text:span text:style-name="T285">資訊</text:span><text:span text:style-name="T286">中心</text:span><text:span text:style-name="T287">陳</text:span><text:span text:style-name="T288">核</text:span></text:p>
      <text:p text:style-name="P289">第　　層決行</text:p>
      <text:p text:style-name="P290">會辦單位：</text:p>
      <text:p text:style-name="P291">承辦單位<text:tab/>會辦單位<text:tab/>決行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style:font-size-complex="11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虛擬主機系統新增異動申請表</dc:title>
    <dc:description/>
    <dc:subject/>
    <meta:initial-creator>KCG</meta:initial-creator>
    <dc:creator>基設科 IMC</dc:creator>
    <meta:creation-date>2022-03-07T01:31:00Z</meta:creation-date>
    <dc:date>2022-03-07T01:31:00Z</dc:date>
    <meta:print-date>2022-03-07T01:3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2" meta:character-count="555" meta:row-count="3" meta:non-whitespace-character-count="474"/>
  </office:meta>
</office:document-meta>
</file>