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431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545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489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3.141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593cm" fo:keep-together="auto"/>
    </style:style>
    <style:style style:name="表格1.9" style:family="table-row">
      <style:table-row-properties style:min-row-height="1.236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margin-left="0cm" fo:margin-right="0cm" fo:text-indent="-0.178cm" style:auto-text-indent="false"/>
    </style:style>
    <style:style style:name="P17" style:family="paragraph" style:parent-style-name="Standard" style:list-style-name="WW8Num3">
      <style:paragraph-properties fo:margin-left="1.311cm" fo:margin-right="0cm" fo:text-indent="-0.7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Text_20_body">
      <style:paragraph-properties fo:margin-left="0cm" fo:margin-right="0cm" fo:line-height="0.776cm" fo:text-align="start" style:justify-single-word="false" fo:text-indent="0.2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size-complex="18pt"/>
    </style:style>
    <style:style style:name="T1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政府</text:p>
      <text:p text:style-name="P1"><text:span text:style-name="T4">線上即時服務系統帳號／權限/異動申請單</text:span></text:p>
      <text:p text:style-name="P2"><text:span text:style-name="T13">申請日期： <text:s text:c="2"/>年 <text:s/>月 <text:s/>日　　　　　　　　　　　　　　　　　　　　　　Ver1.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機關</text:p>
          </table:table-cell>
          <table:table-cell table:style-name="表格1.A1" office:value-type="string">
            <text:p text:style-name="P9"><text:s/></text:p>
          </table:table-cell>
          <table:table-cell table:style-name="表格1.A1" office:value-type="string">
            <text:p text:style-name="P12"><text:span text:style-name="T9">申請單位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使用者姓名</text:p>
            <text:p text:style-name="P13"><text:span text:style-name="T9">(簽章)</text:span>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4">連絡電話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C2" office:value-type="string">
            <text:p text:style-name="P5">高市府</text:p>
            <text:p text:style-name="P5">電子郵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科室主管</text:p>
            <text:p text:style-name="P12"><text:span text:style-name="T9">（簽章）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C2" office:value-type="string">
            <text:p text:style-name="P3">申請項目</text:p>
          </table:table-cell>
          <table:table-cell table:style-name="表格1.D1" table:number-columns-spanned="3" office:value-type="string">
            <text:p text:style-name="P16"><text:span text:style-name="T10">□</text:span><text:span text:style-name="T11">服務機關異動　□申請權限管理者權限　□群組異動□資料異動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需求說明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4"><text:span text:style-name="T11">審核區：以下由資訊中心填寫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處理情形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B7" table:number-columns-spanned="4" office:value-type="string">
            <text:p text:style-name="P11">備註：</text:p>
            <text:list xml:id="list2968720474927173497" text:style-name="WW8Num3">
              <text:list-item>
                <text:p text:style-name="P15"><text:span text:style-name="T6">因離職、業務輪調等因素而不需使用本系統之帳號，請貴機關權限管理者註銷該帳號。</text:span></text:p>
              </text:list-item>
              <text:list-item>
                <text:p text:style-name="P17"><text:span text:style-name="T6">使用所申請資訊系統請遵循</text:span><text:span text:style-name="T7">「國家機密保護辦法」、「行政院及所屬各機關資訊安全管理要點」及「行政院及所屬各機關資訊安全管理規範」等相關法令。</text:span></text:p>
              </text:list-item>
              <text:list-item>
                <text:p text:style-name="P17"><text:span text:style-name="T7">填畢後請交換至四維行政大樓8樓資訊中心（網路服務科）劉美樺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span text:style-name="T12">資訊中心承辦人：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監理處</dc:title>
    <meta:initial-creator>Lonsen</meta:initial-creator>
    <meta:creation-date>2021-12-13T16:35:00</meta:creation-date>
    <dc:creator>User</dc:creator>
    <dc:date>2021-12-13T16:35:00</dc:date>
    <meta:print-date>2021-12-13T16:28:00</meta:print-date>
    <meta:editing-cycles>2</meta:editing-cycles>
    <meta:document-statistic meta:table-count="1" meta:image-count="0" meta:object-count="0" meta:page-count="1" meta:paragraph-count="23" meta:word-count="274" meta:character-count="311" meta:non-whitespace-character-count="279"/>
    <meta:generator>LibreOffice/5.1.2.2$Windows_x86 LibreOffice_project/d3bf12ecb743fc0d20e0be0c58ca359301eb705f</meta:generator>
  </office:meta>
</office:document-meta>
</file>