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96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6.431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3.545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6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7" style:family="table-row">
      <style:table-row-properties style:min-row-height="0.489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3.141cm" fo:keep-together="auto"/>
    </style:style>
    <style:style style:name="表格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2.593cm" fo:keep-together="auto"/>
    </style:style>
    <style:style style:name="表格1.10" style:family="table-row">
      <style:table-row-properties style:min-row-height="1.236cm" fo:keep-together="auto"/>
    </style:style>
    <style:style style:name="表格1.A10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706cm" fo:text-align="justify" fo:text-align-last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/>
    <style:style style:name="P14" style:family="paragraph" style:parent-style-name="Standard">
      <style:paragraph-properties fo:margin-left="0cm" fo:margin-right="0cm" fo:text-indent="-0.178cm" style:auto-text-indent="false"/>
    </style:style>
    <style:style style:name="P15" style:family="paragraph" style:parent-style-name="Standard" style:list-style-name="WW8Num3">
      <style:paragraph-properties fo:margin-left="1.311cm" fo:margin-right="0cm" fo:text-indent="-0.75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7" style:family="paragraph" style:parent-style-name="Text_20_body">
      <style:paragraph-properties fo:margin-left="0cm" fo:margin-right="0cm" fo:line-height="0.776cm" fo:text-align="start" style:justify-single-word="false" fo:text-indent="0.25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新細明體1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size-complex="18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高雄市政府</text:p>
      <text:p text:style-name="P1"><text:span text:style-name="T3">市議員質詢及建決議案管理系統帳號／權限異動申請單</text:span></text:p>
      <text:p text:style-name="P2"><text:span text:style-name="T12">申請日期： <text:s text:c="2"/>年 <text:s/>月 <text:s/>日　　　　　　　　　　　　　　　　　　　　　　Ver1.2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8">機關名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使用者姓名</text:p>
            <text:p text:style-name="P11"><text:span text:style-name="T8">(簽章)</text:span></text:p>
          </table:table-cell>
          <table:table-cell table:style-name="表格1.A1" office:value-type="string">
            <text:p text:style-name="P3"/>
          </table:table-cell>
          <table:table-cell table:style-name="表格1.C2" office:value-type="string">
            <text:p text:style-name="P4">帳號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5">連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電子郵件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科室主管</text:p>
            <text:p text:style-name="P11"><text:span text:style-name="T8">（簽章）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C2" office:value-type="string">
            <text:p text:style-name="P5">申請項目</text:p>
          </table:table-cell>
          <table:table-cell table:style-name="表格1.B1" table:number-columns-spanned="3" office:value-type="string">
            <text:p text:style-name="P14"><text:span text:style-name="T9">□</text:span><text:span text:style-name="T10">新增　□刪除　□單位異動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5">需求說明</text:p>
          </table:table-cell>
          <table:table-cell table:style-name="表格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2"><text:span text:style-name="T10">審核區：以下由資訊中心填寫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5">處理情形</text:p>
          </table:table-cell>
          <table:table-cell table:style-name="表格1.B8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B8" table:number-columns-spanned="4" office:value-type="string">
            <text:p text:style-name="P9">備註：</text:p>
            <text:list xml:id="list7258910338229491662" text:style-name="WW8Num3">
              <text:list-item>
                <text:p text:style-name="P13"><text:span text:style-name="T5">因離職、業務輪調等因素而不需使用本系統之帳號，請申請註銷該帳號。</text:span></text:p>
              </text:list-item>
              <text:list-item>
                <text:p text:style-name="P15"><text:span text:style-name="T5">使用所申請資訊系統請遵循</text:span><text:span text:style-name="T6">「國家機密保護辦法」及「行政院及所屬各機關資訊安全管理要點」及「行政院及所屬各機關資訊安全管理規範」等相關法令。</text:span></text:p>
              </text:list-item>
              <text:list-item>
                <text:p text:style-name="P15"><text:span text:style-name="T6">填畢後請交換至資訊中心網路服務科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Standard"><text:span text:style-name="T11">資訊中心承辦人：</text:span></text:p>
          </table:table-cell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監理處</dc:title>
    <meta:initial-creator>Lonsen</meta:initial-creator>
    <meta:creation-date>2023-07-03T14:14:00</meta:creation-date>
    <dc:creator>User</dc:creator>
    <dc:date>2023-07-03T14:14:00</dc:date>
    <meta:print-date>2008-07-15T11:01:00</meta:print-date>
    <meta:editing-cycles>2</meta:editing-cycles>
    <meta:editing-duration>PT9M</meta:editing-duration>
    <meta:document-statistic meta:table-count="1" meta:image-count="0" meta:object-count="0" meta:page-count="1" meta:paragraph-count="21" meta:word-count="239" meta:character-count="275" meta:non-whitespace-character-count="244"/>
    <meta:generator>LibreOffice/5.1.2.2$Windows_x86 LibreOffice_project/d3bf12ecb743fc0d20e0be0c58ca359301eb705f</meta:generator>
  </office:meta>
</office:document-meta>
</file>