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style:font-name-complex="標楷體" fo:font-size="9pt" style:font-size-asian="9pt" style:font-size-complex="18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4in" style:use-optimal-column-width="false"/>
    </style:style>
    <style:style style:name="TableColumn7" style:family="table-column">
      <style:table-column-properties style:column-width="1.0256in" style:use-optimal-column-width="false"/>
    </style:style>
    <style:style style:name="TableColumn8" style:family="table-column">
      <style:table-column-properties style:column-width="2.5319in" style:use-optimal-column-width="false"/>
    </style:style>
    <style:style style:name="Table4" style:family="table">
      <style:table-properties style:width="7.0826in" fo:margin-left="0in" table:align="left"/>
    </style:style>
    <style:style style:name="TableRow9" style:family="table-row">
      <style:table-row-properties style:min-row-height="0.361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indent="-0.0701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0" style:family="table-row">
      <style:table-row-properties style:min-row-height="1.3958in" style:use-optimal-row-height="false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1923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8" style:family="table-row">
      <style:table-row-properties style:min-row-height="1.2368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63" style:family="table-row">
      <style:table-row-properties style:min-row-height="1.0208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6" style:parent-style-name="Standard" style:list-style-name="WW8Num3" style:family="paragraph">
      <style:text-properties style:font-name="標楷體" style:font-name-asian="標楷體" style:font-name-complex="新細明體, PMingLiU"/>
    </style:style>
    <style:style style:name="P67" style:parent-style-name="Standard" style:list-style-name="WW8Num3" style:family="paragraph">
      <style:paragraph-properties fo:margin-left="0.5159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list-style-name="WW8Num3" style:family="paragraph">
      <style:paragraph-properties fo:margin-left="0.5159in" fo:text-indent="-0.2951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4868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start" fo:line-height="0.3055in" fo:text-indent="0.098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</text:p>
      <text:p text:style-name="P2">議員質詢及建決議案管理系統帳號／權限異動申請單</text:p>
      <text:p text:style-name="P3">申請日期：<text:s text:c="3"/>年<text:s text:c="2"/>月<text:s text:c="2"/>日　　　　　　　　　　　　　　　　　　　　　　Ver1.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機關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使用者姓名</text:p>
            <text:p text:style-name="P17">(簽章)</text:p>
          </table:table-cell>
          <table:table-cell table:style-name="TableCell18">
            <text:p text:style-name="P19"/>
          </table:table-cell>
          <table:table-cell table:style-name="TableCell20">
            <text:p text:style-name="P21">帳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電子郵件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科室主管</text:p>
            <text:p text:style-name="P36">（簽章）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項目</text:p>
          </table:table-cell>
          <table:table-cell table:style-name="TableCell42" table:number-columns-spanned="3">
            <text:p text:style-name="P43"><text:span text:style-name="T44">□</text:span><text:span text:style-name="T45">新增　</text:span><text:span text:style-name="T46">□</text:span><text:span text:style-name="T47">刪除　</text:span><text:span text:style-name="T48">□</text:span><text:span text:style-name="T49">單位異動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需求說明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審核區：以下由資訊處填寫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處理情形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備註：</text:p>
            <text:list text:style-name="WW8Num3" text:continue-numbering="true">
              <text:list-item>
                <text:p text:style-name="P66">因離職、業務輪調等因素而不需使用本系統之帳號，請申請註銷該帳號。</text:p>
              </text:list-item>
              <text:list-item>
                <text:p text:style-name="P67"><text:span text:style-name="T68">使用所申請資訊系統請遵循</text:span><text:span text:style-name="T69">「國家機密保護辦法」及「行政院及所屬各機關資訊安全管理要點」及「行政院及所屬各機關資訊安全管理規範」等相關法令。</text:span></text:p>
              </text:list-item>
              <text:list-item>
                <text:p text:style-name="P70">填畢後請交換至資訊處數位服務科收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資訊處承辦人：</text:p>
          </table:table-cell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8pt" style:font-size-asian="18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新細明體, PMingLiU" fo:font-weight="normal" style:font-weight-asian="normal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8pt" style:font-size-asian="18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新細明體, PMingLiU" fo:font-weight="normal" style:font-weight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監理處</dc:title>
    <meta:initial-creator>Lonsen</meta:initial-creator>
    <dc:creator>kcgimc5g01</dc:creator>
    <meta:creation-date>2023-07-03T14:14:00Z</meta:creation-date>
    <dc:date>2025-11-11T01:39:00Z</dc:date>
    <meta:print-date>2008-07-15T11:01:00Z</meta:print-date>
    <meta:template xlink:href="Normal.dotm" xlink:type="simple"/>
    <meta:editing-cycles>5</meta:editing-cycles>
    <meta:editing-duration>PT660S</meta:editing-duration>
    <meta:document-statistic meta:page-count="1" meta:paragraph-count="1" meta:word-count="45" meta:character-count="304" meta:row-count="2" meta:non-whitespace-character-count="260"/>
  </office:meta>
</office:document-meta>
</file>