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96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6.431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3.545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0.489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3.141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593cm" fo:keep-together="auto"/>
    </style:style>
    <style:style style:name="表格1.10" style:family="table-row">
      <style:table-row-properties style:min-row-height="1.236cm" fo:keep-together="auto"/>
    </style:style>
    <style:style style:name="表格1.A10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0cm" fo:margin-right="0cm" fo:line-height="0.776cm" fo:text-align="start" style:justify-single-word="false" fo:text-indent="0.25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 style:font-size-complex="18pt"/>
    </style:style>
    <style:style style:name="P13" style:family="paragraph" style:parent-style-name="Standard">
      <style:paragraph-properties fo:margin-left="0cm" fo:margin-right="0cm" fo:text-indent="-0.17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 style:list-style-name="WW8Num3">
      <style:text-properties style:font-name="標楷體" style:font-name-asian="標楷體" style:font-name-complex="新細明體1"/>
    </style:style>
    <style:style style:name="P16" style:family="paragraph" style:parent-style-name="Standard" style:list-style-name="WW8Num3">
      <style:paragraph-properties fo:margin-left="1.311cm" fo:margin-right="0cm" fo:text-indent="-0.75cm" style:auto-text-indent="false"/>
      <style:text-properties style:font-name="標楷體" style:font-name-asian="標楷體"/>
    </style:style>
    <style:style style:name="P17" style:family="paragraph" style:parent-style-name="Standard" style:list-style-name="WW8Num3">
      <style:paragraph-properties fo:margin-left="1.311cm" fo:margin-right="0cm" fo:text-indent="-0.75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高雄市政府</text:p>
      <text:p text:style-name="P11">市議員質詢及建決議案管理系統帳號／權限異動申請單</text:p>
      <text:p text:style-name="P12">申請日期： <text:s text:c="2"/>年 <text:s/>月 <text:s/>日　　　　　　　　　　　　　　　　　　　　　　Ver1.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機關名稱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使用者姓名</text:p>
            <text:p text:style-name="P2">(簽章)</text:p>
          </table:table-cell>
          <table:table-cell table:style-name="表格1.A1" office:value-type="string">
            <text:p text:style-name="P1"/>
          </table:table-cell>
          <table:table-cell table:style-name="表格1.C2" office:value-type="string">
            <text:p text:style-name="P2">帳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子郵件</text:p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2">科室主管</text:p>
            <text:p text:style-name="P2">（簽章）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3">申請項目</text:p>
          </table:table-cell>
          <table:table-cell table:style-name="表格1.B1" table:number-columns-spanned="3" office:value-type="string">
            <text:p text:style-name="P13"><text:span text:style-name="T3">□</text:span><text:span text:style-name="T4">新增　□刪除　□單位異動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需求說明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審核區：以下由資訊處填寫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處理情形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B8" table:number-columns-spanned="4" office:value-type="string">
            <text:p text:style-name="P10">備註：</text:p>
            <text:list text:style-name="WW8Num3">
              <text:list-item>
                <text:p text:style-name="P15">因離職、業務輪調等因素而不需使用本系統之帳號，請申請註銷該帳號。</text:p>
              </text:list-item>
              <text:list-item>
                <text:p text:style-name="P17"><text:span text:style-name="T2">使用所申請資訊系統請遵循</text:span><text:span text:style-name="T1">「國家機密保護辦法」及「行政院及所屬各機關資訊安全管理要點」及「行政院及所屬各機關資訊安全管理規範」等相關法令。</text:span></text:p>
              </text:list-item>
              <text:list-item>
                <text:p text:style-name="P16">填畢後請交換至資訊處數位服務科收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資訊處承辦人：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監理處</dc:title>
    <meta:initial-creator>Lonsen</meta:initial-creator>
    <meta:creation-date>2023-07-03T14:14:00</meta:creation-date>
    <dc:date>2024-10-01T09:37:30.701000000</dc:date>
    <meta:print-date>2008-07-15T11:01:00</meta:print-date>
    <meta:editing-cycles>4</meta:editing-cycles>
    <meta:editing-duration>PT11M1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21" meta:word-count="236" meta:character-count="272" meta:non-whitespace-character-count="241"/>
  </office:meta>
</office:document-meta>
</file>