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5cm" fo:margin-top="0cm" fo:margin-bottom="0cm" table:align="center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8.12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表格1.6" style:family="table-row">
      <style:table-row-properties style:min-row-height="9.447cm" fo:keep-together="always"/>
    </style:style>
    <style:style style:name="表格1.B6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7" style:family="table-row">
      <style:table-row-properties style:row-height="0.676cm" fo:keep-together="auto"/>
    </style:style>
    <style:style style:name="表格1.8" style:family="table-row">
      <style:table-row-properties style:min-row-height="1.69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9" style:family="table-row">
      <style:table-row-properties style:min-row-height="0.746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表格2" style:family="table">
      <style:table-properties style:width="17.993cm" fo:margin-top="0cm" fo:margin-bottom="0cm" table:align="center" style:writing-mode="lr-tb"/>
    </style:style>
    <style:style style:name="表格2.A" style:family="table-column">
      <style:table-column-properties style:column-width="8.269cm"/>
    </style:style>
    <style:style style:name="表格2.B" style:family="table-column">
      <style:table-column-properties style:column-width="9.723cm"/>
    </style:style>
    <style:style style:name="表格2.1" style:family="table-row">
      <style:table-row-properties style:min-row-height="1.27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.2" style:family="table-row">
      <style:table-row-properties style:min-row-height="0.383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.3" style:family="table-row">
      <style:table-row-properties style:min-row-height="2.048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vertical-align="top" style:snap-to-layout-grid="false"/>
    </style:style>
    <style:style style:name="P11" style:family="paragraph" style:parent-style-name="Standard">
      <style:paragraph-properties style:vertical-align="middle" style:snap-to-layout-grid="false"/>
    </style:style>
    <style:style style:name="P12" style:family="paragraph" style:parent-style-name="Standard">
      <style:paragraph-properties fo:line-height="0.917cm" style:vertical-align="middle" style:snap-to-layout-grid="false"/>
    </style:style>
    <style:style style:name="P13" style:family="paragraph" style:parent-style-name="Standard">
      <style:paragraph-properties fo:line-height="0.917cm" fo:text-align="justify" style:justify-single-word="false" style:vertical-align="middl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924cm"/>
        </style:tab-stops>
      </style:paragraph-properties>
    </style:style>
    <style:style style:name="P16" style:family="paragraph" style:parent-style-name="Standard" style:list-style-name="WWNum5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margin-left="-0.099cm" fo:margin-right="0cm" fo:line-height="0.917cm" fo:text-indent="-0.004cm" style:auto-text-indent="false" style:vertical-align="middle" style:snap-to-layout-grid="false"/>
    </style:style>
    <style:style style:name="P20" style:family="paragraph" style:parent-style-name="Standard">
      <style:paragraph-properties fo:margin-left="0.923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422cm" fo:margin-right="0cm" fo:text-align="justify" style:justify-single-word="false" fo:text-indent="-1.422cm" style:auto-text-indent="false" style:snap-to-layout-grid="false"/>
    </style:style>
    <style:style style:name="P22" style:family="paragraph" style:parent-style-name="Standard" style:list-style-name="WWNum6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-1.27cm" fo:margin-right="-0.462cm" fo:line-height="0.423cm" fo:text-align="center" style:justify-single-word="false" fo:text-indent="1.272cm" style:auto-text-indent="false" style:snap-to-layout-grid="false"/>
    </style:style>
    <style:style style:name="P24" style:family="paragraph" style:parent-style-name="Standard">
      <style:paragraph-properties fo:margin-left="-0.441cm" fo:margin-right="0cm" fo:line-height="0.635cm" fo:text-align="center" style:justify-single-word="false" fo:text-indent="0.377cm" style:auto-text-indent="false" style:snap-to-layout-grid="false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6" style:family="paragraph" style:parent-style-name="Frame_20_contents">
      <style:paragraph-properties fo:margin-left="0.243cm" fo:margin-right="0cm" fo:line-height="0.353cm" fo:text-indent="-0.243cm" style:auto-text-indent="false"/>
    </style:style>
    <style:style style:name="P27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 text:display="none"/>
    </style:style>
    <style:style style:name="P29" style:family="paragraph" style:parent-style-name="List_20_Paragraph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style:font-name-asian="標楷體1" text:display="none"/>
    </style:style>
    <style:style style:name="P30" style:family="paragraph" style:parent-style-name="List_20_Paragraph" style:list-style-name="WWNum5">
      <style:paragraph-properties fo:margin-top="0cm" fo:margin-bottom="0.318cm" loext:contextual-spacing="false" fo:text-align="justify" style:justify-single-word="false" style:snap-to-layout-grid="false"/>
    </style:style>
    <style:style style:name="P31" style:family="paragraph" style:parent-style-name="List_20_Paragraph">
      <style:paragraph-properties fo:margin-left="0.674cm" fo:margin-right="0cm" fo:text-align="justify" style:justify-single-word="false" fo:text-indent="0cm" style:auto-text-indent="false" style:snap-to-layout-grid="false"/>
    </style:style>
    <style:style style:name="P32" style:family="paragraph">
      <loext:graphic-properties draw:fill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background-color="#bfbfbf" loext:char-shading-value="0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background-color="#d9d9d9" loext:char-shading-value="0" style:font-name-asian="標楷體1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fo:color="#0000ff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4" style:family="text">
      <style:text-properties fo:color="#000000" fo:font-size="11.5pt" fo:font-weight="bold" style:letter-kerning="false" style:font-size-asian="11.5pt" style:font-weight-asian="bold" style:font-size-complex="11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政府機關網站新增及異動申請表</text:span></text:p>
      <text:p text:style-name="P2"><text:span text:style-name="T2"><text:s/>申請日期：　　年　　月　　日<text:tab/> <text:s text:c="31"/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申請機關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><text:span text:style-name="T2">申請科室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申請人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1"><text:span text:style-name="T2">電　　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電子郵件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12"><text:span text:style-name="T4">主機環境</text:span></text:p>
          </table:table-cell>
          <table:covered-table-cell/>
          <table:table-cell table:style-name="表格1.D3" office:value-type="string">
            <text:p text:style-name="P13"><text:span text:style-name="T2">□Linux+PostgreSQL □Windows+MS-SQL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網　　址</text:span></text:p>
          </table:table-cell>
          <table:table-cell table:style-name="表格1.A1" table:number-columns-spanned="5" office:value-type="string">
            <text:p text:style-name="P13"><text:span text:style-name="T2">http :// 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維護廠商</text:span></text:p>
          </table:table-cell>
          <table:table-cell table:style-name="表格1.B3" table:number-columns-spanned="2" office:value-type="string">
            <text:p text:style-name="P19"><text:span text:style-name="T2"><text:s text:c="4"/></text:span></text:p>
          </table:table-cell>
          <table:covered-table-cell/>
          <table:table-cell table:style-name="表格1.D3" table:number-columns-spanned="2" office:value-type="string">
            <text:p text:style-name="P12"><text:span text:style-name="T2">電　　話</text:span></text:p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4"><text:span text:style-name="T3">處理項目</text:span></text:p>
          </table:table-cell>
          <table:table-cell table:style-name="表格1.B6" table:number-columns-spanned="5" office:value-type="string">
            <text:p text:style-name="P15"><text:span text:style-name="T2">申請項目：□新增 □刪除 □異動：【 】重設密碼【 】更改IP</text:span></text:p>
            <text:list xml:id="list975255796495212053" text:style-name="WWNum5">
              <text:list-item>
                <text:p text:style-name="P16"><text:span text:style-name="T2">網站FTP帳號：</text:span><text:span text:style-name="T6"> <text:s text:c="12"/></text:span><text:span text:style-name="T8">（</text:span><text:span text:style-name="T2">自訂長度，限 5-12位</text:span><text:span text:style-name="T8">(</text:span><text:span text:style-name="T2">需包含英文及數字</text:span><text:span text:style-name="T8">)）</text:span></text:p>
              </text:list-item>
            </text:list>
            <text:p text:style-name="P20"><text:span text:style-name="T2">(Linux主機網站於申請完成後，請建立public_html目錄，所有網頁須放置此目錄下，首頁命名為index.htm、index.html或index.php。)</text:span></text:p>
            <text:list xml:id="list174633284654452" text:continue-numbering="true" text:style-name="WWNum5">
              <text:list-item>
                <text:p text:style-name="P16"><text:span text:style-name="T2">資料庫帳號：</text:span><text:span text:style-name="T6"> <text:s text:c="12"/></text:span><text:span text:style-name="T2">（自訂長度，限 5-12位</text:span><text:span text:style-name="T8">(</text:span><text:span text:style-name="T2">需包含英文及數字</text:span><text:span text:style-name="T8">)</text:span><text:span text:style-name="T2">）</text:span></text:p>
              </text:list-item>
              <text:list-item>
                <text:p text:style-name="P16"><text:span text:style-name="T2">使用者IP：</text:span><text:span text:style-name="T6">　　　　　　　　</text:span></text:p>
              </text:list-item>
            </text:list>
            <text:p text:style-name="P28"/>
            <text:p text:style-name="P29"/>
            <text:p text:style-name="P29"/>
            <text:list xml:id="list174633701222312" text:continue-numbering="true" text:style-name="WWNum5">
              <text:list-item>
                <text:p text:style-name="P27"><text:span text:style-name="T2">是否建置於機關主網站下（無者免填） </text:span></text:p>
                <text:list>
                  <text:list-item>
                    <text:p text:style-name="P30"><text:span text:style-name="T2">機關主網站管理者權限：□唯讀　□寫入</text:span></text:p>
                  </text:list-item>
                </text:list>
              </text:list-item>
            </text:list>
            <text:p text:style-name="P31"><text:span text:style-name="T2">機關主網站管理者簽章：</text:span><text:span text:style-name="T7">　　　　　　　　</text:span></text:p>
            <text:list xml:id="list174633770635784" text:continue-numbering="true" text:style-name="WWNum5">
              <text:list-item>
                <text:p text:style-name="P16"><draw:custom-shape text:anchor-type="char" draw:z-index="1" draw:style-name="gr1" draw:text-style-name="P32" svg:width="1.456cm" svg:height="0.027cm" svg:x="6.639cm" svg:y="0.448cm"><text:p/><draw:enhanced-geometry draw:mirror-vertical="true" svg:viewBox="0 0 21600 21600" draw:type="mso-spt32" draw:enhanced-path="M 0 0 L 21600 21600 N"/></draw:custom-shape><text:span text:style-name="T2">其他：□取代原先管理者(姓名: <text:s text:c="6"/>) □新申請</text:span><text:span text:style-name="T5">(同一網站管理者以2人為限)</text:span><text:span text:style-name="T12"> </text:span><text:span text:style-name="T6"><text:s text:c="45"/></text:span></text:p>
              </text:list-item>
            </text:list>
            <text:p text:style-name="P21"><text:span text:style-name="T2">※備註：</text:span></text:p>
            <text:list xml:id="list2310076293373528240" text:style-name="WWNum6">
              <text:list-item>
                <text:p text:style-name="P22"><text:span text:style-name="T2">FTP上傳及資料庫密碼於審核通過後，由本中心承辦人員逕電郵申請人員。</text:span></text:p>
              </text:list-item>
              <text:list-item>
                <text:p text:style-name="P22"><text:span text:style-name="T2">所申請網站如係建置於機關主網站下，請填寫項目4並須經主網站管理者簽章。</text:span></text:p>
              </text:list-item>
              <text:list-item>
                <text:p text:style-name="P22"><text:span text:style-name="T2">基於資訊資源考量，網站容量一級機關為1GB，二級機關（含區公所）為500MB。</text:span></text:p>
              </text:list-item>
              <text:list-item>
                <text:p text:style-name="P22"><text:span text:style-name="T10">所申請帳號、密碼涉及貴機關網站安全，除嚴格控管（含委由廠商）外，並請確實遵守個人資料保護法及本府資安相關規定，以免造成資安法律刑責事件。</text:span></text:p>
              </text:list-item>
              <text:list-item>
                <text:p text:style-name="P22"><text:span text:style-name="T10">網頁及資料庫務必先行掃描確認無資安風險後，再行上傳或匯入，避免造成資安事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7"><text:span text:style-name="T2">說　　　　　　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7"><text:span text:style-name="T2">申請人員</text:span></text:p>
          </table:table-cell>
          <table:covered-table-cell/>
          <table:table-cell table:style-name="表格1.C9" table:number-columns-spanned="2" office:value-type="string">
            <text:p text:style-name="P17"><text:span text:style-name="T2">科室主管</text:span></text:p>
          </table:table-cell>
          <table:covered-table-cell/>
          <table:table-cell table:style-name="表格1.E9" table:number-columns-spanned="2" office:value-type="string">
            <text:p text:style-name="P17"><text:span text:style-name="T2">機關首長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</table:table-row>
      </table:table>
      <text:p text:style-name="P23"><text:span text:style-name="T13">附註:表單請交換至資訊中心網路服務科，基於本府資訊安全規定考量，本中心視實際業務需要，有權不予核可。</text:span></text:p>
      <text:p text:style-name="P18"><text:span text:style-name="T11">─────────────　</text:span><text:span text:style-name="T9">以下欄位由資訊中心填寫　</text:span><text:span text:style-name="T11">───────────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2">處理情形：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承辦單位</text:span></text:p>
          </table:table-cell>
          <table:table-cell table:style-name="表格2.A2" office:value-type="string">
            <text:p text:style-name="P24"><text:span text:style-name="T2">決行</text:span>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"><draw:frame draw:style-name="fr1" text:anchor-type="char" svg:x="5.233cm" svg:y="2.036cm" svg:width="4.463cm" svg:height="0.635cm" draw:z-index="0"><draw:text-box><text:p text:style-name="P26"><text:span text:style-name="T14">dc-web-002(1080610)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break-before="page">
        <style:tab-stops>
          <style:tab-stop style:position="1.284cm"/>
          <style:tab-stop style:position="1.623cm"/>
        </style:tab-stops>
      </style:paragraph-properties>
      <style:text-properties fo:color="#000080"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176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>
        <style:tab-stops>
          <style:tab-stop style:position="1.27cm"/>
          <style:tab-stop style:position="1.976cm"/>
        </style:tab-stops>
      </style:paragraph-properties>
      <style:text-properties fo:color="#008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>
        <style:tab-stops>
          <style:tab-stop style:position="0.635cm"/>
          <style:tab-stop style:position="2.469cm"/>
        </style:tab-stops>
      </style:paragraph-properties>
      <style:text-properties fo:color="#80008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default-outline-level="5" style:class="text">
      <style:paragraph-properties>
        <style:tab-stops>
          <style:tab-stop style:position="0.635cm"/>
          <style:tab-stop style:position="2.963cm"/>
        </style:tab-stops>
      </style:paragraph-properties>
      <style:text-properties fo:color="#0000ff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>
        <style:tab-stops>
          <style:tab-stop style:position="0.635cm"/>
          <style:tab-stop style:position="3.457cm"/>
        </style:tab-stops>
      </style:paragraph-properties>
      <style:text-properties fo:color="#ff66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" style:default-outline-level="7" style:class="text">
      <style:paragraph-properties>
        <style:tab-stops>
          <style:tab-stop style:position="0.635cm"/>
          <style:tab-stop style:position="3.951cm"/>
        </style:tab-stops>
      </style:paragraph-properties>
      <style:text-properties fo:color="#ff00ff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>
        <style:tab-stops>
          <style:tab-stop style:position="0.635cm"/>
          <style:tab-stop style:position="4.445cm"/>
        </style:tab-stops>
      </style:paragraph-properties>
      <style:text-properties fo:color="#339966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9" style:display-name="Heading 9" style:family="paragraph" style:parent-style-name="Standard" style:default-outline-level="9" style:class="text">
      <style:paragraph-properties>
        <style:tab-stops>
          <style:tab-stop style:position="1.27cm"/>
          <style:tab-stop style:position="4.939cm"/>
        </style:tab-stops>
      </style:paragraph-properties>
      <style:text-properties fo:color="#993366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>
      <style:paragraph-properties fo:margin-left="2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PMingLiU" fo:font-family="PMingLiU" style:font-family-generic="roman" style:font-pitch="variable" fo:font-size="12pt" style:font-size-asian="12pt" style:font-name-complex="PMingLiU1" style:font-family-complex="PMingLiU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80"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標題_20_3_20_字元" style:display-name="標題 3 字元" style:family="text">
      <style:text-properties fo:color="#008000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標題_20_4_20_字元" style:display-name="標題 4 字元" style:family="text">
      <style:text-properties fo:color="#800080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/>
    </style:style>
    <style:style style:name="標題_20_5_20_字元" style:display-name="標題 5 字元" style:family="text">
      <style:text-properties fo:color="#0000ff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標題_20_6_20_字元" style:display-name="標題 6 字元" style:family="text">
      <style:text-properties fo:color="#ff6600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/>
    </style:style>
    <style:style style:name="標題_20_7_20_字元" style:display-name="標題 7 字元" style:family="text">
      <style:text-properties fo:color="#ff00ff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標題_20_8_20_字元" style:display-name="標題 8 字元" style:family="text">
      <style:text-properties fo:color="#339966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/>
    </style:style>
    <style:style style:name="標題_20_9_20_字元" style:display-name="標題 9 字元" style:family="text">
      <style:text-properties fo:color="#993366"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/>
    </style:style>
    <style:style style:name="樣式1_20_字元" style:display-name="樣式1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首_20_字元" style:display-name="頁首 字元" style:family="tex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position="0% 100%" fo:font-size="16pt" fo:letter-spacing="normal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scale="100%"/>
    </style:style>
    <style:style style:name="ListLabel_20_2" style:display-name="ListLabel 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color="#000000" style:text-position="0% 100%"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scale="100%"/>
    </style:style>
    <style:style style:name="ListLabel_20_4" style:display-name="ListLabel 4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color="#000000" style:text-position="0% 100%" fo:font-size="16pt" fo:letter-spacing="normal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scale="100%"/>
    </style:style>
    <style:style style:name="ListLabel_20_11" style:display-name="ListLabel 11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" style:display-name="ListLabel 12" style:family="text">
      <style:text-properties fo:color="#000000" style:text-position="0% 100%"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scale="100%"/>
    </style:style>
    <style:style style:name="ListLabel_20_13" style:display-name="ListLabel 13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6" style:display-name="ListLabel 16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7" style:display-name="ListLabel 1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color="#000000" style:text-position="0% 100%" fo:font-size="16pt" fo:letter-spacing="normal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scale="100%"/>
    </style:style>
    <style:style style:name="ListLabel_20_20" style:display-name="ListLabel 20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1" style:display-name="ListLabel 21" style:family="text">
      <style:text-properties fo:color="#000000" style:text-position="0% 100%"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scale="100%"/>
    </style:style>
    <style:style style:name="ListLabel_20_22" style:display-name="ListLabel 2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4" style:display-name="ListLabel 24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5" style:display-name="ListLabel 25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color="#000000" style:text-position="0% 100%" fo:font-size="16pt" fo:letter-spacing="normal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scale="100%"/>
    </style:style>
    <style:style style:name="ListLabel_20_29" style:display-name="ListLabel 29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0" style:display-name="ListLabel 30" style:family="text">
      <style:text-properties fo:color="#000000" style:text-position="0% 100%"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scale="100%"/>
    </style:style>
    <style:style style:name="ListLabel_20_31" style:display-name="ListLabel 31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2" style:display-name="ListLabel 3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3" style:display-name="ListLabel 33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4" style:display-name="ListLabel 34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0.25cm"/>
        </style:list-level-properties>
      </text:outline-level-style>
      <text:outline-level-style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style:num-prefix="(" style:num-suffix=")" style:num-format="i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3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7cm" fo:margin-right="1.27cm" style:writing-mode="lr-tb" style:layout-grid-color="#c0c0c0" style:layout-grid-lines="41" style:layout-grid-base-height="0.423cm" style:layout-grid-ruby-height="0.24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</meta:initial-creator>
    <dc:creator>Paul</dc:creator>
    <meta:editing-cycles>23</meta:editing-cycles>
    <meta:print-date>2014-09-18T08:43:00</meta:print-date>
    <meta:creation-date>2019-06-10T07:06:00</meta:creation-date>
    <dc:date>2019-06-10T09:39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0" meta:word-count="582" meta:character-count="928" meta:non-whitespace-character-count="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