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12cm" fo:margin-left="0cm" table:align="left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94cm"/>
    </style:style>
    <style:style style:name="表格1.C" style:family="table-column">
      <style:table-column-properties style:column-width="5.6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/>
    </style:style>
    <style:style style:name="表格1.5" style:family="table-row">
      <style:table-row-properties style:min-row-height="0.651cm"/>
    </style:style>
    <style:style style:name="表格1.16" style:family="table-row">
      <style:table-row-properties style:min-row-height="0.82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right="0.635cm"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0.529cm" style:line-height-at-least="0cm" fo:text-align="justify" style:justify-single-word="false" fo:text-indent="-0.529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0.529cm" style:line-height-at-least="0cm" fo:text-align="justify" style:justify-single-wor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margin-left="-0.224cm" style:line-height-at-least="0cm" fo:text-align="justify" style:justify-single-word="false" fo:text-indent="0.265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48cm" style:line-height-at-least="0cm" fo:text-align="justify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1.478cm" style:line-height-at-least="0cm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right="0.635cm" fo:line-height="0.882cm" fo:text-align="justify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預設段落字型"><text:span text:style-name="T1">高雄市政府資訊處檔案應用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2"><text:span text:style-name="預設段落字型"><text:span text:style-name="T4">申請人</text:span></text:span><text:span text:style-name="預設段落字型"><text:span text:style-name="T2">：　　　　　　　　（身分證字號、地址）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5">□提供應用</text:p>
          </table:table-cell>
          <table:table-cell table:style-name="表格1.A1" office:value-type="string">
            <text:p text:style-name="P5">※檔案應用方式：</text:p>
          </table:table-cell>
          <table:table-cell table:style-name="表格1.A1" office:value-type="string">
            <text:p text:style-name="P5">檔案申請序號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可提供複製品供閱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□可提供檔案原件供閱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可提供複製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9" office:value-type="string">
            <text:p text:style-name="P6">□暫無法提供</text:p>
            <text:p text:style-name="P7">使用</text:p>
          </table:table-cell>
          <table:table-cell table:style-name="表格1.A1" office:value-type="string">
            <text:p text:style-name="P5">※無法提供檔案原因：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□檔案內容涉及國家機密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檔案內容涉及個人犯罪資料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□檔案內容涉及工商秘密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檔案內容涉及學識技能檢定及資格審查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檔案內容涉及人事及薪資資料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□依法令或契約有保密之義務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□有侵害公共利益或第三人正當權益之虞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□其他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table:number-columns-spanned="3" office:value-type="string">
            <text:p text:style-name="P5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5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9">※注意事項及收費標準：</text:p>
            <text:p text:style-name="P13"><text:span text:style-name="預設段落字型"><text:span text:style-name="T3">一、</text:span></text:span><text:span text:style-name="預設段落字型"><text:span text:style-name="T4">申請人</text:span></text:span><text:span text:style-name="預設段落字型"><text:span text:style-name="T3">請持本審核表及身份證明文件（身分證、駕照或護照），至本機</text:span></text:span><text:soft-page-break/><text:span text:style-name="預設段落字型"><text:span text:style-name="T3">關影印室（地址：高雄市苓雅區四維三路2號8樓）應用檔案，並請於行前3日前與業務承辦人聯絡，以資準備。</text:span></text:span></text:p>
            <text:p text:style-name="P10"><text:s/>二、不服本機關審核決定者，得於收受本審核表次日起三十日內，繕具訴願書向本府提起訴願。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1.439cm" fo:margin-right="1.6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ming-wan huang</dc:creator>
    <meta:creation-date>2019-08-02T09:40:00Z</meta:creation-date>
    <dc:date>2024-09-09T08:36:00Z</dc:date>
    <meta:print-date>2019-08-02T09:38:00Z</meta:print-date>
    <meta:editing-cycles>3</meta:editing-cycles>
    <meta:editing-duration>PT180S</meta:editing-duration>
    <meta:document-statistic meta:table-count="1" meta:image-count="0" meta:object-count="0" meta:page-count="2" meta:paragraph-count="28" meta:word-count="428" meta:character-count="448" meta:non-whitespace-character-count="428"/>
    <meta:template xlink:type="simple" xlink:actuate="onRequest" xlink:title="" xlink:href="../../../../../../Downloads/檔案應用審核表(機關用).odt/Normal"/>
  </office:meta>
</office:document-meta>
</file>