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1875in"/>
    </style:style>
    <style:style style:name="TableColumn8" style:family="table-column">
      <style:table-column-properties style:column-width="3.3833in"/>
    </style:style>
    <style:style style:name="TableColumn9" style:family="table-column">
      <style:table-column-properties style:column-width="2.2055in"/>
    </style:style>
    <style:style style:name="Table6" style:family="table">
      <style:table-properties style:width="6.776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18" style:family="table-row">
      <style:table-row-properties style:min-row-height="0.255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25" style:family="table-row">
      <style:table-row-properties style:min-row-height="0.255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2562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255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255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text-align="justify" style:line-height-at-least="0in" fo:margin-left="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-0.0881in" fo:text-indent="0.10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51" style:family="table-row">
      <style:table-row-properties style:min-row-height="0.2562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57" style:family="table-row">
      <style:table-row-properties style:min-row-height="0.255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63" style:family="table-row">
      <style:table-row-properties style:min-row-height="0.2562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69" style:family="table-row">
      <style:table-row-properties style:min-row-height="0.255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75" style:family="table-row">
      <style:table-row-properties style:min-row-height="0.255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81" style:family="table-row">
      <style:table-row-properties style:min-row-height="0.2562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87" style:family="table-row">
      <style:table-row-properties style:min-row-height="0.255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93" style:family="table-row">
      <style:table-row-properties style:min-row-height="0.2562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99" style:family="table-row">
      <style:table-row-properties style:min-row-height="0.325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102" style:family="table-row">
      <style:table-row-properties style:min-row-height="0.325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 fo:margin-left="0.5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高雄市政府資訊中心</text:span><text:span text:style-name="T5">檔案應用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申請人</text:span><text:span text:style-name="T14">：　　　　　　　　（身分證字號、地址）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台端申請應用檔案之審核結果如下：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□提供應用</text:p>
          </table:table-cell>
          <table:table-cell table:style-name="TableCell21">
            <text:p text:style-name="P22">※檔案應用方式：</text:p>
          </table:table-cell>
          <table:table-cell table:style-name="TableCell23">
            <text:p text:style-name="P24">檔案申請序號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□可提供複製品供閱。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□可提供檔案原件供閱。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□可提供複製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9">
            <text:p text:style-name="P45">□暫無法提供</text:p>
            <text:p text:style-name="P46">使用</text:p>
          </table:table-cell>
          <table:table-cell table:style-name="TableCell47">
            <text:p text:style-name="P48">※無法提供檔案原因：</text:p>
          </table:table-cell>
          <table:table-cell table:style-name="TableCell49">
            <text:p text:style-name="P50">檔案申請序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□檔案內容涉及國家機密。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□檔案內容涉及個人犯罪資料。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檔案內容涉及工商秘密。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檔案內容涉及學識技能檢定及資格審查。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□檔案內容涉及人事及薪資資料。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□依法令或契約有保密之義務。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□有侵害公共利益或第三人正當權益之虞。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□其他。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法令依據：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檔案應用服務時間及場所：中華民國　　　年　　月　　　日星期　上(下)午　 時於（場所）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※注意事項及收費標準：</text:p>
            <text:p text:style-name="P108"><text:span text:style-name="T109">一、</text:span><text:span text:style-name="T110">申請人</text:span><text:span text:style-name="T111">請持本審核表及身份證明文件（身分證、駕照或護照），至</text:span><text:span text:style-name="T112">本機關影印室</text:span><text:span text:style-name="T113">（地址：</text:span><text:span text:style-name="T114">高雄市苓雅區四維三路2號8樓</text:span><text:span text:style-name="T115">）應用檔案，並請於行前</text:span><text:span text:style-name="T116">3</text:span><text:span text:style-name="T117">日前與業務承辦人聯絡，以資準備。</text:span></text:p>
            <text:p text:style-name="P118"><text:s/>二、不服本機關審核決定者，得於收受本審核表次日起三十日內，繕具訴願書向本府提起訴願。</text:p>
            <text:p text:style-name="P119">三、檔案應用收費標準：依檔案閱覽抄錄複製收費標準收費。</text:p>
          </table:table-cell>
          <table:covered-table-cell/>
          <table:covered-table-cell/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hsing</dc:creator>
    <meta:creation-date>2019-08-02T09:40:00Z</meta:creation-date>
    <dc:date>2019-08-02T09:41:00Z</dc:date>
    <meta:print-date>2019-08-02T09:3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7" meta:character-count="519" meta:row-count="3" meta:non-whitespace-character-count="443"/>
  </office:meta>
</office:document-meta>
</file>