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justify" style:justify-single-word="false" fo:break-before="pag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.953cm" style:contextual-spacing="false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size-complex="16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 fo:text-indent="0.423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 fo:text-indent="11.43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 fo:text-indent="7.802cm" style:auto-text-indent="false"/>
      <style:text-properties fo:color="#ff0000" loext:opacity="100%" style:font-name="標楷體" style:font-name-asian="標楷體"/>
    </style:style>
    <style:style style:name="P8" style:family="paragraph" style:parent-style-name="Text_20_body">
      <style:paragraph-properties fo:text-align="justify" style:justify-single-word="false" fo:text-indent="0.194cm" style:auto-text-indent="false"/>
      <style:text-properties fo:color="#ff0000" loext:opacity="100%" style:font-name="標楷體" style:font-name-asian="標楷體"/>
    </style:style>
    <style:style style:name="P9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P10" style:family="paragraph">
      <loext:graphic-properties draw:fill="none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fo:color="#ff0000" loext:opacity="100%" style:font-name="標楷體" style:font-name-asian="標楷體"/>
    </style: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第一聯檔案室備查</text:span></text:span></text:p>
      <text:p text:style-name="P3">高雄市政府資訊處機密調案單</text:p>
      <text:p text:style-name="P2"><text:span text:style-name="預設段落字型"><text:span text:style-name="T3">調案單位：</text:span></text:span><text:span text:style-name="預設段落字型"><text:span text:style-name="T5">○○科</text:span></text:span><text:span text:style-name="預設段落字型"><text:span text:style-name="T3">　調案人及電話：</text:span></text:span><text:span text:style-name="預設段落字型"><text:span text:style-name="T5">陳小明</text:span></text:span><text:span text:style-name="預設段落字型"><text:span text:style-name="T3">　分機</text:span></text:span><text:span text:style-name="預設段落字型"><text:span text:style-name="T5">8888</text:span></text:span><text:span text:style-name="預設段落字型"><text:span text:style-name="T3"> 調案申請日期：</text:span></text:span><text:span text:style-name="預設段落字型"><text:span text:style-name="T5">96</text:span></text:span><text:span text:style-name="預設段落字型"><text:span text:style-name="T3">年</text:span></text:span><text:span text:style-name="預設段落字型"><text:span text:style-name="T5">3</text:span></text:span><text:span text:style-name="預設段落字型"><text:span text:style-name="T3">月</text:span></text:span><text:span text:style-name="預設段落字型"><text:span text:style-name="T5">5</text:span></text:span><text:span text:style-name="預設段落字型"><text:span text:style-name="T3">日 應歸還日期：</text:span></text:span><text:span text:style-name="預設段落字型"><text:span text:style-name="T5">96</text:span></text:span><text:span text:style-name="預設段落字型"><text:span text:style-name="T3">年</text:span></text:span><text:span text:style-name="預設段落字型"><text:span text:style-name="T5">3</text:span></text:span><text:span text:style-name="預設段落字型"><text:span text:style-name="T3">月</text:span></text:span><text:span text:style-name="預設段落字型"><text:span text:style-name="T5">22</text:span></text:span><text:span text:style-name="預設段落字型"><text:span text:style-name="T3">日 調案編號：</text:span></text:span></text:p>
      <text:p text:style-name="P2"><draw:custom-shape text:anchor-type="paragraph" draw:z-index="0" draw:name="Line 3" draw:style-name="gr1" draw:text-style-name="P10" svg:width="26.988cm" svg:height="0.003cm" svg:x="-0.034cm" svg:y="0.051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預設段落字型"><text:span text:style-name="T4">調案申請</text:span></text:span><text:span text:style-name="預設段落字型"><text:span text:style-name="T3">：承辦人　　　　　　　　　　　單位主管　　　　　　　　　　承辦業務主管　　　　　　　　機關首長</text:span></text:span></text:p>
      <text:p text:style-name="P4"/>
      <text:p text:style-name="P4"/>
      <text:p text:style-name="P2"><draw:custom-shape text:anchor-type="paragraph" draw:z-index="1" draw:name="Line 5" draw:style-name="gr1" draw:text-style-name="P10" svg:width="26.988cm" svg:height="0.003cm" svg:x="0cm" svg:y="0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預設段落字型"><text:span text:style-name="T4">展期申請</text:span></text:span><text:span text:style-name="預設段落字型"><text:span text:style-name="T3">：　　　　原　　　因　　　　　申請展期調案序號　　申請日期　　承辦人　　　　單位主管　　　　　機關首長</text:span></text:span></text:p>
      <text:p text:style-name="P2"><draw:custom-shape text:anchor-type="paragraph" draw:z-index="2" draw:name="Line 6" draw:style-name="gr1" draw:text-style-name="P10" svg:width="26.988cm" svg:height="0.003cm" svg:x="0cm" svg:y="0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預設段落字型"><text:span text:style-name="T3">□　　第一次</text:span></text:span></text:p>
      <text:p text:style-name="P4">□　　第二次</text:p>
      <text:p text:style-name="P4">□　　第三次</text:p>
      <text:p text:style-name="P4">填表說明：1.依規定未予核准調案之檔案，請於備註欄內註明「不核准」。</text:p>
      <text:p text:style-name="P4">　　　　　2.借調期限應於一星期內歸還。無法限期歸還者其辦理展期申請手續，展期次數不得超過三次。</text:p>
      <text:p text:style-name="P4">　　　　 <text:s/>3.調案單備有二聯，一聯檔案管理單位備查，一聯調案人收執。　　　　　　</text:p>
      <text:p text:style-name="P5">　　　　　　　　　　　　　　　　　　　　　　　　　簽收人：　　　　　　　　簽收日期：　　　　　　　調案歸還日期：</text:p>
      <text:p text:style-name="P2"><text:span text:style-name="預設段落字型"><text:span text:style-name="T4">調案內容</text:span></text:span><text:span text:style-name="預設段落字型"><text:span text:style-name="T3">：</text:span></text:span></text:p>
      <text:p text:style-name="P2"><draw:custom-shape text:anchor-type="paragraph" draw:z-index="3" draw:name="Line 7" draw:style-name="gr1" draw:text-style-name="P10" svg:width="26.988cm" svg:height="0.003cm" svg:x="0cm" svg:y="0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預設段落字型"><text:span text:style-name="T3">序號　　　　檔號　　　　　文號　　　　　　　　案由　　　　　　　　　　　　頁數（件收）　　　檔案複製品編號　　　備註</text:span></text:span></text:p>
      <text:p text:style-name="P2"><draw:custom-shape text:anchor-type="paragraph" draw:z-index="4" draw:name="Line 8" draw:style-name="gr1" draw:text-style-name="P10" svg:width="26.988cm" svg:height="0.003cm" svg:x="0cm" svg:y="0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oft-page-break/><text:span text:style-name="預設段落字型"><text:span text:style-name="T5"><text:s/>1 <text:s text:c="5"/>96/804/1/1/1 <text:s text:c="4"/>9600000001 <text:s/>檢送「行政院研究發展考核委員會 <text:s text:c="10"/>3頁 <text:s text:c="15"/>Ｍ786</text:span></text:span></text:p>
      <text:p text:style-name="P7">處理人民陳情案件作業規定」乙份。</text:p>
      <text:p text:style-name="P8"/>
      <text:p text:style-name="P1"><text:span text:style-name="預設段落字型"><text:span text:style-name="T1">第二</text:span></text:span><text:span text:style-name="預設段落字型"><text:span text:style-name="T3">聯調案人收執</text:span></text:span></text:p>
      <text:p text:style-name="P3">高雄市政府資訊處機密調案單</text:p>
      <text:p text:style-name="P2"><text:span text:style-name="預設段落字型"><text:span text:style-name="T3">調案單位：</text:span></text:span><text:span text:style-name="預設段落字型"><text:span text:style-name="T5">○○科</text:span></text:span><text:span text:style-name="預設段落字型"><text:span text:style-name="T3">　調案人及電話：</text:span></text:span><text:span text:style-name="預設段落字型"><text:span text:style-name="T5">陳小明</text:span></text:span><text:span text:style-name="預設段落字型"><text:span text:style-name="T3">　分機</text:span></text:span><text:span text:style-name="預設段落字型"><text:span text:style-name="T5">888</text:span></text:span><text:span text:style-name="預設段落字型"><text:span text:style-name="T3"> 調案申請日期：</text:span></text:span><text:span text:style-name="預設段落字型"><text:span text:style-name="T5">96</text:span></text:span><text:span text:style-name="預設段落字型"><text:span text:style-name="T3">年</text:span></text:span><text:span text:style-name="預設段落字型"><text:span text:style-name="T5">3</text:span></text:span><text:span text:style-name="預設段落字型"><text:span text:style-name="T3">月</text:span></text:span><text:span text:style-name="預設段落字型"><text:span text:style-name="T5">5</text:span></text:span><text:span text:style-name="預設段落字型"><text:span text:style-name="T3">日 應歸還日期：</text:span></text:span><text:span text:style-name="預設段落字型"><text:span text:style-name="T5">96</text:span></text:span><text:span text:style-name="預設段落字型"><text:span text:style-name="T3">年</text:span></text:span><text:span text:style-name="預設段落字型"><text:span text:style-name="T5">3</text:span></text:span><text:span text:style-name="預設段落字型"><text:span text:style-name="T3">月</text:span></text:span><text:span text:style-name="預設段落字型"><text:span text:style-name="T5">22</text:span></text:span><text:span text:style-name="預設段落字型"><text:span text:style-name="T3">日 調案編號：</text:span></text:span></text:p>
      <text:p text:style-name="P2"><draw:custom-shape text:anchor-type="paragraph" draw:z-index="5" draw:name="Line 9" draw:style-name="gr1" draw:text-style-name="P10" svg:width="26.988cm" svg:height="0.003cm" svg:x="-0.034cm" svg:y="0.051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預設段落字型"><text:span text:style-name="T4">調案申請</text:span></text:span><text:span text:style-name="預設段落字型"><text:span text:style-name="T3">：承辦人　　　　　　　　　　　單位主管　　　　　　　　　　承辦業務主管　　　　　　　　機關首長</text:span></text:span></text:p>
      <text:p text:style-name="P4"/>
      <text:p text:style-name="P4"/>
      <text:p text:style-name="P2"><draw:custom-shape text:anchor-type="paragraph" draw:z-index="6" draw:name="Line 10" draw:style-name="gr1" draw:text-style-name="P10" svg:width="26.988cm" svg:height="0.003cm" svg:x="0cm" svg:y="0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預設段落字型"><text:span text:style-name="T4">展期申請</text:span></text:span><text:span text:style-name="預設段落字型"><text:span text:style-name="T3">：　　　　原　　　因　　　　　申請展期調案序號　　申請日期　　承辦人　　　　單位主管　　　　　機關首長</text:span></text:span></text:p>
      <text:p text:style-name="P2"><draw:custom-shape text:anchor-type="paragraph" draw:z-index="7" draw:name="Line 11" draw:style-name="gr1" draw:text-style-name="P10" svg:width="26.988cm" svg:height="0.003cm" svg:x="0cm" svg:y="0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預設段落字型"><text:span text:style-name="T3">□　第一次</text:span></text:span></text:p>
      <text:p text:style-name="P4">□　第二次</text:p>
      <text:p text:style-name="P4">□　第三次</text:p>
      <text:p text:style-name="P4">填表說明：1.依規定未予核准調案之檔案，請於備註欄內註明「不核准」。</text:p>
      <text:p text:style-name="P4">　　　　　2.借調期限應於一星期內歸還。無法限期歸還者其辦理展期申請手續，展期次數不得超過三次。</text:p>
      <text:p text:style-name="P4">　　　　 <text:s/>3.調案單備有二聯，一聯檔案管理單位備查，一聯調案人收執。　　　　　　　</text:p>
      <text:p text:style-name="P6">簽收人：　　　　　　　　簽收日期： <text:s text:c="11"/>調案歸還日期：</text:p>
      <text:p text:style-name="P2"><text:span text:style-name="預設段落字型"><text:span text:style-name="T4">調案內容</text:span></text:span><text:span text:style-name="預設段落字型"><text:span text:style-name="T3">：</text:span></text:span></text:p>
      <text:p text:style-name="P2"><draw:custom-shape text:anchor-type="paragraph" draw:z-index="8" draw:name="Line 12" draw:style-name="gr1" draw:text-style-name="P10" svg:width="26.988cm" svg:height="0.003cm" svg:x="0cm" svg:y="0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預設段落字型"><text:span text:style-name="T3">序號　　　　檔號　　　　　文號　　　　　　　　案由　　　　　　　　　　　　頁數（件收）　　　檔案複製品編號　　　備註</text:span></text:span></text:p>
      <text:p text:style-name="P2"><draw:custom-shape text:anchor-type="paragraph" draw:z-index="9" draw:name="Line 13" draw:style-name="gr1" draw:text-style-name="P10" svg:width="26.988cm" svg:height="0.003cm" svg:x="0cm" svg:y="0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oft-page-break/><text:span text:style-name="預設段落字型"><text:span text:style-name="T5"><text:s/>1 <text:s text:c="5"/>96/804/1/1/1 <text:s text:c="4"/>9600000001 <text:s/>檢送「行政院研究發展考核委員會 <text:s text:c="10"/>3頁 <text:s text:c="15"/>Ｍ786</text:span></text:span></text:p>
      <text:p text:style-name="P7">處理人民陳情案件作業規定」乙份。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圖表目錄" style:family="paragraph" style:parent-style-name="Text_20_body" style:next-style-name="Text_20_body">
      <style:paragraph-properties fo:margin-left="2.822cm" fo:hyphenation-ladder-count="no-limit" fo:text-indent="-1.1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第一聯檔案室備查</dc:title>
    <meta:initial-creator>user</meta:initial-creator>
    <dc:creator>ming-wan huang</dc:creator>
    <meta:creation-date>2015-06-12T08:48:00Z</meta:creation-date>
    <dc:date>2024-09-09T08:32:00Z</dc:date>
    <meta:print-date>2007-04-16T02:02:00Z</meta:print-date>
    <meta:editing-cycles>3</meta:editing-cycles>
    <meta:editing-duration>PT60S</meta:editing-duration>
    <meta:document-statistic meta:table-count="0" meta:image-count="0" meta:object-count="0" meta:page-count="4" meta:paragraph-count="32" meta:word-count="640" meta:character-count="1077" meta:non-whitespace-character-count="703"/>
    <meta:template xlink:type="simple" xlink:actuate="onRequest" xlink:title="" xlink:href="../../../../../../Downloads/高雄市政府資訊處機密調案單.odt/Normal"/>
  </office:meta>
</office:document-meta>
</file>