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5.339cm"/>
    </style:style>
    <style:style style:name="表格1.D" style:family="table-column">
      <style:table-column-properties style:column-width="5.359cm"/>
    </style:style>
    <style:style style:name="表格1.1" style:family="table-row">
      <style:table-row-properties style:min-row-height="5.0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cm" fo:keep-together="auto"/>
    </style:style>
    <style:style style:name="表格1.6" style:family="table-row">
      <style:table-row-properties style:min-row-height="1.005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cm" fo:keep-together="always"/>
    </style:style>
    <style:style style:name="P1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4pt" style:font-size-asian="24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政府資訊處用印申請單</text:span></text:p>
      <text:p text:style-name="P1"/>
      <text:p text:style-name="P2"><text:span text:style-name="T5">編號：</text:span><text:span text:style-name="T7">　　</text:span><text:span text:style-name="T5">　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用印事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文件件數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用印件數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5">是否加蓋「本處印信只證明該員係本處職員不具其他效力」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備　　註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A1" office:value-type="string">
            <text:p text:style-name="P5">單位主管</text:p>
          </table:table-cell>
          <table:table-cell table:style-name="表格1.D6" office:value-type="string">
            <text:p text:style-name="P5">機關首長</text:p>
          </table:table-cell>
        </table:table-row>
        <table:table-row table:style-name="表格1.7"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7"/>
      <text:p text:style-name="P9"><text:span text:style-name="T5">申請日期：</text:span><text:span text:style-name="T8"> <text:s text:c="2"/></text:span><text:span text:style-name="T5">年</text:span><text:span text:style-name="T8"> <text:s/></text:span><text:span text:style-name="T5">月</text:span><text:span text:style-name="T8">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用印申請單</dc:title>
    <meta:initial-creator>user</meta:initial-creator>
    <meta:creation-date>2024-09-12T13:39:00</meta:creation-date>
    <dc:creator>User</dc:creator>
    <dc:date>2024-09-12T13:39:00</dc:date>
    <meta:print-date>2016-11-28T16:23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75" meta:character-count="87" meta:non-whitespace-character-count="75"/>
    <meta:generator>LibreOffice/5.1.2.2$Windows_x86 LibreOffice_project/d3bf12ecb743fc0d20e0be0c58ca359301eb705f</meta:generator>
  </office:meta>
</office:document-meta>
</file>