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justify"/>
      <style:text-properties fo:font-size="24pt" style:font-size-asian="2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9" style:family="table-column">
      <style:table-column-properties style:column-width="1.39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2.102in"/>
    </style:style>
    <style:style style:name="TableColumn12" style:family="table-column">
      <style:table-column-properties style:column-width="2.1027in"/>
    </style:style>
    <style:style style:name="Table8" style:family="table">
      <style:table-properties style:width="6.3069in" fo:margin-left="0in" table:align="left"/>
    </style:style>
    <style:style style:name="TableRow13" style:family="table-row">
      <style:table-row-properties style:min-row-height="1.9687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justify" fo:text-indent="0.1666in"/>
      <style:text-properties fo:font-size="14pt" style:font-size-asian="14pt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justify" fo:text-indent="0.1666in"/>
      <style:text-properties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ableRow37" style:family="table-row">
      <style:table-row-properties style:min-row-height="1.1812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0.3958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Row51" style:family="table-row">
      <style:table-row-properties style:min-row-height="0.7875in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高雄市政府資訊中心用印申請單</text:p>
      <text:p text:style-name="P2"/>
      <text:p text:style-name="P3"><text:span text:style-name="T4">編號：</text:span><text:span text:style-name="T5">　　</text:span><text:span text:style-name="T6">　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用印事由</text:p>
          </table:table-cell>
          <table:table-cell table:style-name="TableCell16" table:number-columns-spanned="3">
            <text:p text:style-name="P17"/>
            <text:p text:style-name="P18"/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文件件數</text:p>
          </table:table-cell>
          <table:table-cell table:style-name="TableCell23" table:number-columns-spanned="3">
            <text:p text:style-name="P24"/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用印件數</text:p>
          </table:table-cell>
          <table:table-cell table:style-name="TableCell29" table:number-columns-spanned="3"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是否加蓋「本中心印信只證明該員係本中心職員不具其他效力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備　　註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申請人</text:span></text:p>
          </table:table-cell>
          <table:covered-table-cell/>
          <table:table-cell table:style-name="TableCell46">
            <text:p text:style-name="P47">單位主管</text:p>
          </table:table-cell>
          <table:table-cell table:style-name="TableCell48">
            <text:p text:style-name="P49"><text:span text:style-name="T50">機關首長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><text:span text:style-name="T63">申請日期：</text:span><text:span text:style-name="T64">　　</text:span><text:span text:style-name="T65">年</text:span><text:span text:style-name="T66">　　</text:span><text:span text:style-name="T67">月</text:span><text:span text:style-name="T68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資訊中心用印申請單</dc:title>
    <meta:initial-creator>user</meta:initial-creator>
    <dc:creator>Administrator</dc:creator>
    <meta:creation-date>2015-06-12T08:46:00Z</meta:creation-date>
    <dc:date>2015-06-12T08:46:00Z</dc:date>
    <meta:print-date>2010-02-09T09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