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8777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0.3236in"/>
    </style:style>
    <style:style style:name="TableColumn9" style:family="table-column">
      <style:table-column-properties style:column-width="1.8284in"/>
    </style:style>
    <style:style style:name="Table3" style:family="table">
      <style:table-properties style:width="6.7694in" fo:margin-left="0in" table:align="left"/>
    </style:style>
    <style:style style:name="TableRow10" style:family="table-row">
      <style:table-row-properties style:min-row-height="0.5555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0.6652in" fo:keep-together="always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2" style:family="table-row">
      <style:table-row-properties style:min-row-height="0.623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7" style:family="table-row">
      <style:table-row-properties style:min-row-height="0.741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2" style:family="table-row">
      <style:table-row-properties style:min-row-height="0.74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738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9305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4" style:family="table-row">
      <style:table-row-properties style:min-row-height="0.9305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7" style:family="table-row">
      <style:table-row-properties style:min-row-height="1.318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高雄市政府資訊中心預借費用單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科　<text:s text:c="2"/>　目</text:p>
          </table:table-cell>
          <table:table-cell table:style-name="TableCell13">
            <text:p text:style-name="P14">業務計畫</text:p>
          </table:table-cell>
          <table:table-cell table:style-name="TableCell15" table:number-columns-spanned="3">
            <text:p text:style-name="P16">工作計畫</text:p>
          </table:table-cell>
          <table:covered-table-cell/>
          <table:covered-table-cell/>
          <table:table-cell table:style-name="TableCell17">
            <text:p text:style-name="P18">用途別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預借用途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收回辦法</text:p>
          </table:table-cell>
          <table:table-cell table:style-name="TableCell35" table:number-columns-spanned="5">
            <text:p text:style-name="P36">檢據核銷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借金額</text:p>
          </table:table-cell>
          <table:table-cell table:style-name="TableCell40" table:number-columns-spanned="5">
            <text:p text:style-name="P41">新台幣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借方式</text:p>
          </table:table-cell>
          <table:table-cell table:style-name="TableCell45" table:number-columns-spanned="5">
            <text:p text:style-name="P46"><text:span text:style-name="T47">□零 用 金 <text:s/>□付 款 憑 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憑單編<text:s/>號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具</text:span><text:span text:style-name="T57"><text:s/></text:span><text:span text:style-name="T58">借</text:span><text:span text:style-name="T59"><text:s/></text:span><text:span text:style-name="T60">人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主</text:span><text:span text:style-name="T66"><text:s/></text:span><text:span text:style-name="T67">辦</text:span><text:span text:style-name="T68"><text:s/></text:span><text:span text:style-name="T69">會</text:span><text:span text:style-name="T70"><text:s/></text:span><text:span text:style-name="T71">計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單位主管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主</text:span><text:span text:style-name="T83"><text:s text:c="6"/></text:span><text:span text:style-name="T84">任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預借日期</text:p>
          </table:table-cell>
          <table:table-cell table:style-name="TableCell90" table:number-columns-spanned="2">
            <text:p text:style-name="P91"><text:s text:c="4"/>年<text:s text:c="3"/>月<text:s text:c="3"/>日</text:p>
          </table:table-cell>
          <table:covered-table-cell/>
          <table:table-cell table:style-name="TableCell92">
            <text:p text:style-name="P93">預定收回日期</text:p>
          </table:table-cell>
          <table:table-cell table:style-name="TableCell94" table:number-columns-spanned="2">
            <text:p text:style-name="P95"><text:s text:c="3"/><text:s/><text:s/>年<text:s text:c="3"/>月<text:s text:c="3"/>日</text:p>
          </table:table-cell>
          <table:covered-table-cell/>
        </table:table-row>
      </table:table>
      <text:p text:style-name="內文"><text:span text:style-name="T96"><text:s/></text:span><text:span text:style-name="T97"><text:s/></text:span><text:span text:style-name="T98"><text:s/></text:span><text:span text:style-name="T99"><text:s text:c="2"/></text:span><text:span text:style-name="T100"><text:s text:c="8"/></text:span><text:span text:style-name="T101"><text:s text:c="6"/></text:span><text:span text:style-name="T102"><text:s text:c="5"/></text:span><text:span text:style-name="T103"><text:s text:c="3"/></text:span><text:span text:style-name="T1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借費用單據</dc:title>
    <dc:subject>預借費用</dc:subject>
    <meta:keyword>財務管理</meta:keyword>
    <meta:keyword>預借</meta:keyword>
    <meta:initial-creator>資訊處會計室</meta:initial-creator>
    <dc:creator>Administrator</dc:creator>
    <meta:creation-date>2015-06-12T08:42:00Z</meta:creation-date>
    <dc:date>2015-06-12T08:42:00Z</dc:date>
    <meta:print-date>2003-09-30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