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margin-bottom="0.125in" fo:line-height="0.2777in" fo:margin-right="0.09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5437in"/>
    </style:style>
    <style:style style:name="TableColumn15" style:family="table-column">
      <style:table-column-properties style:column-width="1.0111in"/>
    </style:style>
    <style:style style:name="TableColumn16" style:family="table-column">
      <style:table-column-properties style:column-width="1.2284in"/>
    </style:style>
    <style:style style:name="TableColumn17" style:family="table-column">
      <style:table-column-properties style:column-width="1.4236in"/>
    </style:style>
    <style:style style:name="TableColumn18" style:family="table-column">
      <style:table-column-properties style:column-width="1.2097in"/>
    </style:style>
    <style:style style:name="TableColumn19" style:family="table-column">
      <style:table-column-properties style:column-width="0.643in"/>
    </style:style>
    <style:style style:name="TableColumn20" style:family="table-column">
      <style:table-column-properties style:column-width="0.7166in"/>
    </style:style>
    <style:style style:name="Table13" style:family="table">
      <style:table-properties style:width="6.776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350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style:line-height-at-least="0in" fo:text-indent="0.0833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indent="0.0833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92" style:family="table-row">
      <style:table-row-properties style:min-row-height="0.173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indent="0.0833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indent="0.0833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indent="0.0833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indent="0.0833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indent="0.0833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72" style:family="table-row">
      <style:table-row-properties style:min-row-height="0.368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indent="0.0833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88" style:family="table-row">
      <style:table-row-properties style:min-row-height="0.382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indent="0.0833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04" style:family="table-row">
      <style:table-row-properties style:min-row-height="0.386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41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fo:text-align="end" fo:margin-bottom="0.125in" fo:line-height="0.2777in" fo:margin-right="0.09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0.5437in"/>
    </style:style>
    <style:style style:name="TableColumn225" style:family="table-column">
      <style:table-column-properties style:column-width="1.0111in"/>
    </style:style>
    <style:style style:name="TableColumn226" style:family="table-column">
      <style:table-column-properties style:column-width="1.2284in"/>
    </style:style>
    <style:style style:name="TableColumn227" style:family="table-column">
      <style:table-column-properties style:column-width="1.4236in"/>
    </style:style>
    <style:style style:name="TableColumn228" style:family="table-column">
      <style:table-column-properties style:column-width="1.2097in"/>
    </style:style>
    <style:style style:name="TableColumn229" style:family="table-column">
      <style:table-column-properties style:column-width="0.643in"/>
    </style:style>
    <style:style style:name="TableColumn230" style:family="table-column">
      <style:table-column-properties style:column-width="0.7166in"/>
    </style:style>
    <style:style style:name="Table223" style:family="table">
      <style:table-properties style:width="6.776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3506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125in" fo:margin-bottom="0.125in" style:line-height-at-least="0in" fo:text-indent="0.0833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indent="0.0833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indent="0.0833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02" style:family="table-row">
      <style:table-row-properties style:min-row-height="0.1736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indent="0.0833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indent="0.0833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indent="0.083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indent="0.0833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indent="0.0833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82" style:family="table-row">
      <style:table-row-properties style:min-row-height="0.368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98" style:family="table-row">
      <style:table-row-properties style:min-row-height="0.382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indent="0.0833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14" style:family="table-row">
      <style:table-row-properties style:min-row-height="0.3868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政府資訊中心</text:span><text:span text:style-name="T4">檔案應用簽收單</text:span></text:p>
      <text:p text:style-name="P5"><text:span text:style-name="T6">一式共二聯（一聯</text:span><text:span text:style-name="T7">業務承辦單</text:span><text:span text:style-name="T8">位備查、一聯</text:span><text:span text:style-name="T9">申請人</text:span><text:span text:style-name="T10">收</text:span><text:span text:style-name="T11">執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申請人</text:span><text:span text:style-name="T25">：</text:span></text:p>
            <text:p text:style-name="P26">業務承辦人：</text:p>
          </table:table-cell>
          <table:covered-table-cell/>
          <table:covered-table-cell/>
          <table:table-cell table:style-name="TableCell27" table:number-columns-spanned="4">
            <text:p text:style-name="P28">＊約定應用日期：　　年　　月　　日起　　時　　分迄　　時　　分</text:p>
            <text:p text:style-name="P29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檔號/收發文字號</text:p>
          </table:table-cell>
          <table:table-cell table:style-name="TableCell35">
            <text:p text:style-name="P36">案由/案名</text:p>
          </table:table-cell>
          <table:table-cell table:style-name="TableCell37">
            <text:p text:style-name="P38">檔案應用方式</text:p>
          </table:table-cell>
          <table:table-cell table:style-name="TableCell39">
            <text:p text:style-name="P40">還卷註記</text:p>
          </table:table-cell>
          <table:table-cell table:style-name="TableCell41">
            <text:p text:style-name="P42">頁數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閱覽 □抄錄 □複製</text:p>
          </table:table-cell>
          <table:table-cell table:style-name="TableCell54">
            <text:p text:style-name="P55">□閱畢 □續閱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閱覽 □抄錄 □複製</text:span></text:p>
          </table:table-cell>
          <table:table-cell table:style-name="TableCell70">
            <text:p text:style-name="P71">□閱畢 □續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閱覽 □抄錄 □複製</text:span></text:p>
          </table:table-cell>
          <table:table-cell table:style-name="TableCell86">
            <text:p text:style-name="P87">□閱畢 □續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閱覽 □抄錄 □複製</text:span></text:p>
          </table:table-cell>
          <table:table-cell table:style-name="TableCell102">
            <text:p text:style-name="P103">□閱畢 □續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閱覽 □抄錄 □複製</text:span></text:p>
          </table:table-cell>
          <table:table-cell table:style-name="TableCell118">
            <text:p text:style-name="P119">□閱畢 □續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閱覽 □抄錄 □複製</text:span></text:p>
          </table:table-cell>
          <table:table-cell table:style-name="TableCell134">
            <text:p text:style-name="P135">□閱畢 □續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閱覽 □抄錄 □複製</text:span></text:p>
          </table:table-cell>
          <table:table-cell table:style-name="TableCell150">
            <text:p text:style-name="P151">□閱畢 □續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閱覽 □抄錄 □複製</text:span></text:p>
          </table:table-cell>
          <table:table-cell table:style-name="TableCell166">
            <text:p text:style-name="P167">□閱畢 □續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閱覽 □抄錄 □複製</text:span></text:p>
          </table:table-cell>
          <table:table-cell table:style-name="TableCell182">
            <text:p text:style-name="P183">□閱畢 □續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閱覽 □抄錄 □複製</text:span></text:p>
          </table:table-cell>
          <table:table-cell table:style-name="TableCell198">
            <text:p text:style-name="P199">□閱畢 □續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申請人</text:span><text:span text:style-name="T208">確認借調檔案內容、頁數及件數無誤簽收：　　　　　　　　　　　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9">※業務承辦單</text:span><text:span text:style-name="T210">位備查</text:span><text:span text:style-name="T211">聯</text:span></text:p>
      <text:soft-page-break/>
      <text:p text:style-name="P212"><text:span text:style-name="T213">高雄市政府資訊中心</text:span><text:span text:style-name="T214">檔案應用簽收單</text:span></text:p>
      <text:p text:style-name="P215"><text:span text:style-name="T216">一式共二聯（一聯</text:span><text:span text:style-name="T217">業務承辦單</text:span><text:span text:style-name="T218">位備查、一聯</text:span><text:span text:style-name="T219">申請人</text:span><text:span text:style-name="T220">收</text:span><text:span text:style-name="T221">執</text:span><text:span text:style-name="T222">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<text:span text:style-name="T234">民眾</text:span><text:span text:style-name="T235">：</text:span></text:p>
            <text:p text:style-name="P236">業務承辦人：</text:p>
          </table:table-cell>
          <table:covered-table-cell/>
          <table:covered-table-cell/>
          <table:table-cell table:style-name="TableCell237" table:number-columns-spanned="4">
            <text:p text:style-name="P238">＊約定應用日期：　　年　　月　　日起　　時　　分迄　　時　　分</text:p>
            <text:p text:style-name="P239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檔號/收發文字號</text:p>
          </table:table-cell>
          <table:table-cell table:style-name="TableCell245">
            <text:p text:style-name="P246">案由/案名</text:p>
          </table:table-cell>
          <table:table-cell table:style-name="TableCell247">
            <text:p text:style-name="P248">檔案應用方式</text:p>
          </table:table-cell>
          <table:table-cell table:style-name="TableCell249">
            <text:p text:style-name="P250">還卷註記</text:p>
          </table:table-cell>
          <table:table-cell table:style-name="TableCell251">
            <text:p text:style-name="P252">頁數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閱覽 □抄錄 □複製</text:p>
          </table:table-cell>
          <table:table-cell table:style-name="TableCell264">
            <text:p text:style-name="P265">□閱畢 □續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閱覽 □抄錄 □複製</text:span></text:p>
          </table:table-cell>
          <table:table-cell table:style-name="TableCell280">
            <text:p text:style-name="P281">□閱畢 □續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閱覽 □抄錄 □複製</text:span></text:p>
          </table:table-cell>
          <table:table-cell table:style-name="TableCell296">
            <text:p text:style-name="P297">□閱畢 □續閱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閱覽 □抄錄 □複製</text:span></text:p>
          </table:table-cell>
          <table:table-cell table:style-name="TableCell312">
            <text:p text:style-name="P313">□閱畢 □續閱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閱覽 □抄錄 □複製</text:span></text:p>
          </table:table-cell>
          <table:table-cell table:style-name="TableCell328">
            <text:p text:style-name="P329">□閱畢 □續閱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閱覽 □抄錄 □複製</text:span></text:p>
          </table:table-cell>
          <table:table-cell table:style-name="TableCell344">
            <text:p text:style-name="P345">□閱畢 □續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閱覽 □抄錄 □複製</text:span></text:p>
          </table:table-cell>
          <table:table-cell table:style-name="TableCell360">
            <text:p text:style-name="P361">□閱畢 □續閱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閱覽 □抄錄 □複製</text:span></text:p>
          </table:table-cell>
          <table:table-cell table:style-name="TableCell376">
            <text:p text:style-name="P377">□閱畢 □續閱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閱覽 □抄錄 □複製</text:span></text:p>
          </table:table-cell>
          <table:table-cell table:style-name="TableCell392">
            <text:p text:style-name="P393">□閱畢 □續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閱覽 □抄錄 □複製</text:span></text:p>
          </table:table-cell>
          <table:table-cell table:style-name="TableCell408">
            <text:p text:style-name="P409">□閱畢 □續閱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>申請人確認借調檔案內容、頁數及件數無誤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7">※申請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hsing</dc:creator>
    <meta:creation-date>2019-08-05T00:30:00Z</meta:creation-date>
    <dc:date>2019-08-05T00:30:00Z</dc:date>
    <meta:print-date>2019-08-02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