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全銜">
      <style:paragraph-properties fo:margin-left="1.693cm" fo:margin-right="0cm" style:line-height-at-least="0.423cm" fo:text-indent="7.62cm" style:auto-text-indent="false">
        <style:tab-stops/>
      </style:paragraph-properties>
      <style:text-properties fo:font-size="12pt" style:font-size-asian="12pt"/>
    </style:style>
    <style:style style:name="P2" style:family="paragraph" style:parent-style-name="保存年限">
      <style:paragraph-properties style:line-height-at-least="0.423cm"/>
      <style:text-properties fo:font-size="16pt" style:font-name-asian="標楷體" style:font-size-asian="16pt"/>
    </style:style>
    <style:style style:name="P3" style:family="paragraph" style:parent-style-name="速別">
      <style:paragraph-properties style:line-height-at-least="0.423cm"/>
    </style:style>
    <style:style style:name="P4" style:family="paragraph" style:parent-style-name="密等及解密條件">
      <style:paragraph-properties style:line-height-at-least="0.423cm"/>
    </style:style>
    <style:style style:name="P5" style:family="paragraph" style:parent-style-name="發文日期">
      <style:paragraph-properties style:line-height-at-least="0.423cm"/>
    </style:style>
    <style:style style:name="P6" style:family="paragraph" style:parent-style-name="發文字號">
      <style:paragraph-properties style:line-height-at-least="0.423cm"/>
    </style:style>
    <style:style style:name="P7" style:family="paragraph" style:parent-style-name="附件">
      <style:paragraph-properties style:line-height-at-least="0.423cm"/>
    </style:style>
    <style:style style:name="P8" style:family="paragraph" style:parent-style-name="主旨">
      <style:paragraph-properties fo:margin-left="1.693cm" fo:margin-right="0cm" fo:margin-top="0.318cm" fo:margin-bottom="0cm" loext:contextual-spacing="false" style:line-height-at-least="0.882cm" fo:text-indent="-1.693cm" style:auto-text-indent="false">
        <style:tab-stops/>
      </style:paragraph-properties>
    </style:style>
    <style:style style:name="P9" style:family="paragraph" style:parent-style-name="本文縮排">
      <style:paragraph-properties fo:margin-left="1.647cm" fo:margin-right="0cm" style:line-height-at-least="0.423cm" fo:text-indent="-1.693cm" style:auto-text-indent="false">
        <style:tab-stops/>
      </style:paragraph-properties>
      <style:text-properties fo:font-size="16pt" style:font-size-asian="16pt"/>
    </style:style>
    <style:style style:name="P10" style:family="paragraph" style:parent-style-name="本文縮排">
      <style:paragraph-properties fo:margin-left="1.224cm" fo:margin-right="0cm" style:line-height-at-least="0.776cm" fo:text-indent="-1.27cm" style:auto-text-indent="false">
        <style:tab-stops/>
      </style:paragraph-properties>
    </style:style>
    <style:style style:name="P11" style:family="paragraph" style:parent-style-name="本文縮排">
      <style:paragraph-properties fo:margin-left="1.224cm" fo:margin-right="0cm" style:line-height-at-least="0.423cm" fo:text-indent="-1.27cm" style:auto-text-indent="false">
        <style:tab-stops/>
      </style:paragraph-properties>
    </style:style>
    <style:style style:name="P12" style:family="paragraph" style:parent-style-name="本文縮排">
      <style:paragraph-properties fo:margin-left="2.496cm" fo:margin-right="0cm" style:line-height-at-least="0.423cm" fo:text-indent="-2.542cm" style:auto-text-indent="false">
        <style:tab-stops/>
      </style:paragraph-properties>
      <style:text-properties fo:font-size="24pt" fo:font-weight="bold" style:font-size-asian="24pt" style:font-weight-asian="bold" style:font-weight-complex="bold"/>
    </style:style>
    <style:style style:name="P13" style:family="paragraph" style:parent-style-name="全銜" style:master-page-name="MP0">
      <style:paragraph-properties fo:margin-left="16.933cm" fo:margin-right="0cm" style:line-height-at-least="0.423cm" fo:text-align="center" style:justify-single-word="false" fo:text-indent="-16.933cm" style:auto-text-indent="false" style:page-number="auto" fo:break-before="pag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高雄市政府資訊中心檔案應用申請審核通知書（稿）</text:p>
      <text:p text:style-name="P1">機關地址： </text:p>
      <text:p text:style-name="P1">傳 　真： </text:p>
      <text:p text:style-name="P2">受文者： </text:p>
      <text:p text:style-name="P3">速別： </text:p>
      <text:p text:style-name="P4">密等及解密條件：</text:p>
      <text:p text:style-name="P5">發文日期： </text:p>
      <text:p text:style-name="P6">發文字號： </text:p>
      <text:p text:style-name="P7">附件：高雄市政府資訊中心檔案應用申請審核表</text:p>
      <text:p text:style-name="P8">主旨：台端申請應用檔案乙案，經審核決定如後附審核表，請　查照。</text:p>
      <text:p text:style-name="P9">說明：依台端○○○年○○月○○○日申請書辦理。</text:p>
      <text:p text:style-name="P9"><text:s text:c="6"/>承辦人： <text:s text:c="5"/>，聯絡電話： </text:p>
      <text:p text:style-name="P10">正本： </text:p>
      <text:p text:style-name="P11">副本：承辦單位（均含附件）</text:p>
      <text:p text:style-name="P11"/>
      <text:p text:style-name="Text_20_body"/>
      <text:p text:style-name="P12">（機關單位戳）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-0.046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速別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密等及解密條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附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主旨" style:family="paragraph" style:parent-style-name="本文縮排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size-asian="16pt" style:font-size-complex="10pt" fo:hyphenate="false"/>
    </style:style>
    <style:style style:name="保存年限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0.079cm" fo:margin-right="2.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檔案應用申請審核通知書</dc:title>
    <dc:subject>檔案應用申請審核通知書(A4直印)</dc:subject>
    <meta:keyword>檔案應用申請審核通知書</meta:keyword>
    <meta:keyword>檔案開放應用</meta:keyword>
    <meta:initial-creator>檔案室</meta:initial-creator>
    <meta:creation-date>2015-06-12T08:35:00Z</meta:creation-date>
    <dc:date>2019-08-05T14:36:21.744000000</dc:date>
    <meta:print-date>2011-07-20T05:54:00Z</meta:print-date>
    <meta:editing-cycles>3</meta:editing-cycles>
    <meta:editing-duration>PT46S</meta:editing-duration>
    <meta:document-statistic meta:table-count="0" meta:image-count="0" meta:object-count="0" meta:page-count="1" meta:paragraph-count="15" meta:word-count="158" meta:character-count="186" meta:non-whitespace-character-count="163"/>
    <meta:template xlink:type="simple" xlink:actuate="onRequest" xlink:title="" xlink:href="../../Downloads/41664f67-092e-4f04-9918-70f0654951ca%20(2).odt/Normal"/>
  </office:meta>
</office:document-meta>
</file>