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0.533cm"/>
    </style:style>
    <style:style style:name="表格1.G" style:family="table-column">
      <style:table-column-properties style:column-width="3.083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4.842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88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822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836cm" fo:keep-together="auto"/>
    </style:style>
    <style:style style:name="表格1.7" style:family="table-row">
      <style:table-row-properties style:min-row-height="0.73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1.535cm" fo:keep-together="auto"/>
    </style:style>
    <style:style style:name="表格1.9" style:family="table-row">
      <style:table-row-properties style:min-row-height="0.513cm" fo:keep-together="auto"/>
    </style:style>
    <style:style style:name="表格1.10" style:family="table-row">
      <style:table-row-properties style:min-row-height="2.175cm" fo:keep-together="auto"/>
    </style:style>
    <style:style style:name="表格1.12" style:family="table-row">
      <style:table-row-properties style:min-row-height="1.877cm" fo:keep-together="auto"/>
    </style:style>
    <style:style style:name="表格1.14" style:family="table-row">
      <style:table-row-properties style:min-row-height="2.097cm" fo:keep-together="auto"/>
    </style:style>
    <style:style style:name="表格1.16" style:family="table-row">
      <style:table-row-properties style:min-row-height="1.265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主機(系統)上線變更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案 <text:s text:c="3"/>號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2">申請日期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2">預計開始時間</text:p>
          </table:table-cell>
          <table:table-cell table:style-name="表格1.H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申請單位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2">申請人員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2">預計結束時間</text:p>
          </table:table-cell>
          <table:table-cell table:style-name="表格1.H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table:number-columns-spanned="9" office:value-type="string">
            <text:p text:style-name="P4">上線與變更目的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4">上線與變更影響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4">預計執行步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9" office:value-type="string">
            <text:p text:style-name="P4">實際執行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9" office:value-type="string">
            <text:p text:style-name="P4">測試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9" office:value-type="string">
            <text:p text:style-name="P4">組態資料更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B2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B2" table:number-columns-spanned="3" office:value-type="string">
            <text:p text:style-name="P4">承辦人</text:p>
          </table:table-cell>
          <table:covered-table-cell/>
          <table:covered-table-cell/>
          <table:table-cell table:style-name="表格1.H2" office:value-type="string">
            <text:p text:style-name="P4">單位主管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6"/>
          </table:table-cell>
          <table:covered-table-cell/>
          <table:table-cell table:style-name="表格1.C16" table:number-columns-spanned="3" office:value-type="string">
            <text:p text:style-name="P6"/>
          </table:table-cell>
          <table:covered-table-cell/>
          <table:covered-table-cell/>
          <table:table-cell table:style-name="表格1.C16" table:number-columns-spanned="3" office:value-type="string">
            <text:p text:style-name="P6"/>
          </table:table-cell>
          <table:covered-table-cell/>
          <table:covered-table-cell/>
          <table:table-cell table:style-name="表格1.I1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【</text:span><text:span text:style-name="MT1">1</text:span><text:span text:style-name="MT1">6</text:span><text:span text:style-name="MT1">-23-00-01</text:span><text:span text:style-name="MT1">】 <text:s text:c="31"/>發布日：2011年1月19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機(系統)上線變更申請單</dc:title>
    <meta:initial-creator>user</meta:initial-creator>
    <meta:creation-date>2019-08-05T09:30:00</meta:creation-date>
    <dc:creator>meichen</dc:creator>
    <dc:date>2019-08-05T09:30:00</dc:date>
    <meta:editing-cycles>2</meta:editing-cycles>
    <meta:editing-duration>PT1M</meta:editing-duration>
    <meta:document-statistic meta:table-count="1" meta:image-count="0" meta:object-count="0" meta:page-count="1" meta:paragraph-count="18" meta:word-count="107" meta:character-count="157" meta:non-whitespace-character-count="121"/>
    <meta:generator>LibreOffice/5.1.2.2$Windows_x86 LibreOffice_project/d3bf12ecb743fc0d20e0be0c58ca359301eb705f</meta:generator>
  </office:meta>
</office:document-meta>
</file>