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4.512cm" fo:keep-together="auto"/>
    </style:style>
    <style:style style:name="表格1.7" style:family="table-row">
      <style:table-row-properties style:min-row-height="1.669cm" fo:keep-together="auto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73cm" fo:keep-together="auto"/>
    </style:style>
    <style:style style:name="表格1.9" style:family="table-row">
      <style:table-row-properties style:min-row-height="2.544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489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369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19cm" fo:keep-together="auto"/>
    </style:style>
    <style:style style:name="表格1.E1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2.104cm" fo:keep-together="auto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-0.178cm" style:auto-text-indent="false"/>
    </style:style>
    <style:style style:name="P15" style:family="paragraph" style:parent-style-name="Standard" style:list-style-name="WW8Num1">
      <style:paragraph-properties fo:margin-left="1.311cm" fo:margin-right="0cm" fo:text-indent="-0.75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政府Android暨iOS App業務處理申請表</text:p>
      <text:p text:style-name="Standard"><text:span text:style-name="T4">申請日期： <text:s text:c="2"/>年 <text:s/>月 <text:s/>日</text:span><text:span text:style-name="T4"> <text:s text:c="54"/></text:span><text:span text:style-name="T4">Ver2.</text:span><text:span text:style-name="T4">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機關</text:p>
          </table:table-cell>
          <table:table-cell table:style-name="表格1.B1" table:number-columns-spanned="2" office:value-type="string">
            <text:p text:style-name="P7"><text:s/></text:p>
          </table:table-cell>
          <table:covered-table-cell/>
          <table:table-cell table:style-name="表格1.B1" table:number-columns-spanned="2" office:value-type="string">
            <text:p text:style-name="P2">申請人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申請人市府</text:p>
            <text:p text:style-name="P3">電子郵件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連絡電話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系統類別</text:p>
          </table:table-cell>
          <table:table-cell table:style-name="表格1.F1" table:number-columns-spanned="5" office:value-type="string">
            <text:p text:style-name="P14"><text:span text:style-name="T9">□</text:span><text:span text:style-name="T10">Android</text:span><text:span text:style-name="T10"> <text:s/></text:span><text:span text:style-name="T10">□iO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申請項目</text:p>
          </table:table-cell>
          <table:table-cell table:style-name="表格1.F1" table:number-columns-spanned="5" office:value-type="string">
            <text:p text:style-name="P14"><text:span text:style-name="T9">□</text:span><text:span text:style-name="T10">App上架</text:span><text:span text:style-name="T10"> <text:s/></text:span><text:span text:style-name="T10">□App下架</text:span><text:span text:style-name="T10"> <text:s/></text:span><text:span text:style-name="T10">□App轉入</text:span><text:span text:style-name="T10"> <text:s/></text:span><text:span text:style-name="T10">□App</text:span><text:span text:style-name="T10">移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App名稱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說明</text:p>
          </table:table-cell>
          <table:table-cell table:style-name="表格1.F1" table:number-columns-spanned="5" office:value-type="string">
            <text:p text:style-name="P9">(若是APP上架，請簡易填寫App的目的與功能；若是APP下架，請簡述說明下架原因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">申請人員簽章</text:p>
          </table:table-cell>
          <table:covered-table-cell/>
          <table:table-cell table:style-name="表格1.D2" table:number-columns-spanned="2" office:value-type="string">
            <text:p text:style-name="P2">科室主管簽章</text:p>
          </table:table-cell>
          <table:covered-table-cell/>
          <table:table-cell table:style-name="表格1.E7" table:number-columns-spanned="2" office:value-type="string">
            <text:p text:style-name="P2">機關首長決行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>備註：</text:p>
            <text:list xml:id="list3121348812354297481" text:style-name="WW8Num1">
              <text:list-item>
                <text:p text:style-name="P15"><text:span text:style-name="T3">填畢後請交換至四維行政大樓8樓資訊中心（</text:span><text:span text:style-name="T3">網路服務</text:span><text:span text:style-name="T3">科）</text:span><text:span text:style-name="T3">朱韋辰</text:span><text:span text:style-name="T3">收。</text:span></text:p>
              </text:list-item>
              <text:list-item>
                <text:p text:style-name="P15"><text:span text:style-name="T7">若申請App上架，請先將相關資料(上傳的圖片、app執行程式與上架資料)先行準備妥當，然後與</text:span><text:span text:style-name="T3">資訊中心承辦人</text:span><text:span text:style-name="T3">朱韋辰</text:span><text:span text:style-name="T3">聯絡約定上架時間，聯絡電話</text:span><text:span text:style-name="T3">(</text:span><text:span text:style-name="T3">07</text:span><text:span text:style-name="T3">)</text:span><text:span text:style-name="T3">3368333轉276</text:span><text:span text:style-name="T3">1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審核區：以下由資訊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處理情形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承辦人</text:p>
          </table:table-cell>
          <table:covered-table-cell/>
          <table:table-cell table:style-name="表格1.D2" table:number-columns-spanned="2" office:value-type="string">
            <text:p text:style-name="P2">科室主管</text:p>
          </table:table-cell>
          <table:covered-table-cell/>
          <table:table-cell table:style-name="表格1.E12" table:number-columns-spanned="2" office:value-type="string">
            <text:p text:style-name="P2">決行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E13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true" style:font-size-asian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25T09:53:00</meta:creation-date>
    <dc:creator>user</dc:creator>
    <dc:date>2019-01-29T16:42:00</dc:date>
    <meta:print-date>2016-10-25T09:53:00</meta:print-date>
    <meta:editing-cycles>11</meta:editing-cycles>
    <meta:editing-duration>PT22M</meta:editing-duration>
    <meta:document-statistic meta:table-count="1" meta:image-count="0" meta:object-count="0" meta:page-count="1" meta:paragraph-count="26" meta:word-count="259" meta:character-count="393" meta:non-whitespace-character-count="321"/>
    <meta:generator>LibreOffice/5.1.2.2$Windows_x86 LibreOffice_project/d3bf12ecb743fc0d20e0be0c58ca359301eb705f</meta:generator>
  </office:meta>
</office:document-meta>
</file>