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72cm" fo:margin-left="0.191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3.953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6.414cm"/>
    </style:style>
    <style:style style:name="表格1.1" style:family="table-row">
      <style:table-row-properties style:min-row-height="0.91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5cm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37cm"/>
    </style:style>
    <style:style style:name="表格1.6" style:family="table-row">
      <style:table-row-properties style:min-row-height="3.055cm"/>
    </style:style>
    <style:style style:name="表格1.7" style:family="table-row">
      <style:table-row-properties style:min-row-height="1.669cm"/>
    </style:style>
    <style:style style:name="表格1.8" style:family="table-row">
      <style:table-row-properties style:min-row-height="1.73cm"/>
    </style:style>
    <style:style style:name="表格1.9" style:family="table-row">
      <style:table-row-properties style:min-row-height="2.544cm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0.489cm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2.05cm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519cm"/>
    </style:style>
    <style:style style:name="表格1.E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2.104cm"/>
    </style:style>
    <style:style style:name="表格1.A1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0cm" fo:margin-right="0cm" fo:text-indent="-0.178cm" style:auto-text-indent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Text_20_body"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margin-left="0cm" fo:margin-right="0cm" fo:text-indent="-0.178cm" style:auto-text-indent="false"/>
    </style:style>
    <style:style style:name="P14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1">
      <style:paragraph-properties fo:margin-left="1.311cm" fo:margin-right="0cm" fo:text-indent="-0.75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8pt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高雄市政府Android暨iOS App業務處理申請表</text:p>
      <text:p text:style-name="Text_20_body"><text:span text:style-name="預設段落字型"><text:span text:style-name="T2">申請日期： <text:s text:c="2"/>年 <text:s/>月 <text:s/>日 <text:s text:c="54"/>Ver2.5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機關</text:p>
          </table:table-cell>
          <table:table-cell table:style-name="表格1.A1" table:number-columns-spanned="2" office:value-type="string">
            <text:p text:style-name="P5"><text:s/></text:p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4">申請人</text:span>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申請人市府</text:p>
            <text:p text:style-name="P3">電子郵件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2"><text:span text:style-name="預設段落字型"><text:span text:style-name="T4">連絡電話</text:span>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>
          <table:table-cell table:style-name="表格1.D2" office:value-type="string">
            <text:p text:style-name="P2">系統類別</text:p>
          </table:table-cell>
          <table:table-cell table:style-name="表格1.A1" table:number-columns-spanned="5" office:value-type="string">
            <text:p text:style-name="P8">□Android <text:s/>□i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D2" office:value-type="string">
            <text:p text:style-name="P2">申請項目</text:p>
          </table:table-cell>
          <table:table-cell table:style-name="表格1.A1" table:number-columns-spanned="5" office:value-type="string">
            <text:p text:style-name="P13"><text:span text:style-name="預設段落字型"><text:span text:style-name="T5">□App上架 <text:s/>□App下架 <text:s/>□App轉入 <text:s/>□App移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2">App名稱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2" office:value-type="string">
            <text:p text:style-name="P2">說明</text:p>
          </table:table-cell>
          <table:table-cell table:style-name="表格1.A1" table:number-columns-spanned="5" office:value-type="string">
            <text:p text:style-name="P6">(若是APP上架，請簡易填寫App的目的與功能；若是APP下架，請簡述說明下架原因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2" table:number-columns-spanned="2" office:value-type="string">
            <text:p text:style-name="P11"><text:span text:style-name="預設段落字型"><text:span text:style-name="T4">申請人員簽章</text:span></text:span></text:p>
          </table:table-cell>
          <table:covered-table-cell/>
          <table:table-cell table:style-name="表格1.D2" table:number-columns-spanned="2" office:value-type="string">
            <text:p text:style-name="P11"><text:span text:style-name="預設段落字型"><text:span text:style-name="T4">科室主管簽章</text:span></text:span></text:p>
          </table:table-cell>
          <table:covered-table-cell/>
          <table:table-cell table:style-name="表格1.D2" table:number-columns-spanned="2" office:value-type="string">
            <text:p text:style-name="P11"><text:span text:style-name="預設段落字型"><text:span text:style-name="T4">機關首長決行</text:span></text:span></text:p>
          </table:table-cell>
          <table:covered-table-cell/>
        </table:table-row>
        <table:table-row table:style-name="表格1.8"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9">備註：</text:p>
            <text:list text:style-name="L1">
              <text:list-item>
                <text:p text:style-name="P15"><text:span text:style-name="預設段落字型"><text:span text:style-name="T1">填畢後請交換至四維行政大樓8樓資訊處（數位服務科）洪明哲收。</text:span></text:span></text:p>
              </text:list-item>
              <text:list-item>
                <text:p text:style-name="P15"><text:span text:style-name="預設段落字型"><text:span text:style-name="T3">若申請App上架，請先將相關資料(上傳的圖片、app執行程式與上架資料)先行準備妥當，然後與</text:span></text:span><text:span text:style-name="預設段落字型"><text:span text:style-name="T1">資訊處承辦人聯絡約定上架時間，聯絡電話(07)3368333轉2768</text:span></text:span><text:span text:style-name="預設段落字型"><text:span text:style-name="T3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6">審核區：以下由資訊處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處理情形</text:p>
          </table:table-cell>
          <table:table-cell table:style-name="表格1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11"><text:span text:style-name="預設段落字型"><text:span text:style-name="T4">承辦人</text:span></text:span></text:p>
          </table:table-cell>
          <table:covered-table-cell/>
          <table:table-cell table:style-name="表格1.D2" table:number-columns-spanned="2" office:value-type="string">
            <text:p text:style-name="P11"><text:span text:style-name="預設段落字型"><text:span text:style-name="T4">科室主管</text:span></text:span></text:p>
          </table:table-cell>
          <table:covered-table-cell/>
          <table:table-cell table:style-name="表格1.E12" table:number-columns-spanned="2" office:value-type="string">
            <text:p text:style-name="P11"><text:span text:style-name="預設段落字型"><text:span text:style-name="T4">決行</text:span></text:span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9"/>
          </table:table-cell>
          <table:covered-table-cell/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E13" table:number-columns-spanned="2" office:value-type="string">
            <text:p text:style-name="P9"/>
          </table:table-cell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letter-kerning="false" style:font-size-asian="11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fo:font-size="12pt" fo:font-weight="normal" style:font-size-asian="12pt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subject/>
    <meta:initial-creator>user</meta:initial-creator>
    <meta:creation-date>2024-09-13T09:30:00Z</meta:creation-date>
    <dc:date>2024-09-18T18:23:12.072000000</dc:date>
    <meta:print-date>2024-09-13T09:29:00Z</meta:print-date>
    <meta:editing-cycles>4</meta:editing-cycles>
    <meta:editing-duration>PT3M15S</meta:editing-duration>
    <meta:document-statistic meta:table-count="1" meta:image-count="0" meta:object-count="0" meta:page-count="2" meta:paragraph-count="26" meta:word-count="253" meta:character-count="387" meta:non-whitespace-character-count="315"/>
    <meta:template xlink:type="simple" xlink:actuate="onRequest" xlink:title="" xlink:href="../../../../../../Downloads/0d7c7827-a1d6-4b1e-a224-4ee6e74c551d.odt/Normal.dotm"/>
  </office:meta>
</office:document-meta>
</file>