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資訊中心</text:span><text:span text:style-name="T2">(含基金)110年</text:span><text:span text:style-name="T3">9</text:span><text:span text:style-name="T2">月辦理政策及業務宣導之執行情形表</text:span>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5" office:value-type="string" calcext:value-type="string">
            <text:p><text:span text:style-name="T4">單位</text:span><text:span text:style-name="T5">：</text:span><text:span text:style-name="T9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6">宣導項目</text:span><text:span text:style-name="T7">、</text:span><text:span text:style-name="T8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資訊中心</text:p>
          </table:table-cell>
          <table:table-cell table:style-name="ce10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Default"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6"/>
          <table:covered-table-cell table:number-columns-repeated="4" table:style-name="ce10"/>
          <table:covered-table-cell table:style-name="ce16"/>
          <table:covered-table-cell table:number-columns-repeated="2" table:style-name="ce10"/>
          <table:covered-table-cell table:number-columns-repeated="2" table:style-name="ce24"/>
          <table:table-cell table:style-name="Default" table:number-columns-repeated="1012"/>
        </table:table-row>
        <table:table-row table:style-name="ro4">
          <table:table-cell table:style-name="ce5" table:number-columns-repeated="2"/>
          <table:table-cell table:style-name="ce17"/>
          <table:table-cell table:style-name="ce5" table:number-columns-repeated="4"/>
          <table:table-cell table:style-name="ce21"/>
          <table:table-cell table:style-name="ce5" table:number-columns-repeated="2"/>
          <table:table-cell table:style-name="ce23" table:number-columns-repeated="2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<text:span text:style-name="T4">填表說明</text:span><text:span text:style-name="T5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6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9">請依委託製播宣導之涵蓋期程，並針對季內刊登(播出)時間或次數填列，如109.10.1-109.12.31(涵蓋期程)；109.10.1</text:span><text:span text:style-name="T5">、</text:span><text:span text:style-name="T9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<text:span text:style-name="T4">預算科目部分，公務預算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<text:span text:style-name="T4">機關如有公益或廠商回饋免費廣告等補充說明</text:span><text:span text:style-name="T5">，</text:span><text:span text:style-name="T9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5</meta:initial-creator>
    <dc:creator>User5</dc:creator>
    <meta:editing-cycles>1</meta:editing-cycles>
    <meta:creation-date>2006-09-16T00:00:00</meta:creation-date>
    <dc:date>2021-10-15T08:26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