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éi" svg:font-family="séi" style:font-family-generic="roman" style:font-pitch="variable"/>
    <style:font-face style:name="微軟正黑體e　." svg:font-family="微軟正黑體e　.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left" style:writing-mode="lr-tb"/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3.955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2.521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5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66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6" style:family="table-row">
      <style:table-row-properties style:min-row-height="0.265cm" fo:keep-together="auto"/>
    </style:style>
    <style:style style:name="表格1.7" style:family="table-row">
      <style:table-row-properties style:min-row-height="0.55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none" style:writing-mode="lr-tb"/>
    </style:style>
    <style:style style:name="表格1.14" style:family="table-row">
      <style:table-row-properties style:min-row-height="3.833cm" fo:keep-together="auto"/>
    </style:style>
    <style:style style:name="表格1.15" style:family="table-row">
      <style:table-row-properties style:min-row-height="2.745cm" fo:keep-together="auto"/>
    </style:style>
    <style:style style:name="表格1.16" style:family="table-row">
      <style:table-row-properties style:min-row-height="0.54cm" fo:keep-together="auto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1.5pt solid #000000" fo:border-right="none" fo:border-top="" fo:border-bottom="0.2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本文">
      <style:paragraph-properties fo:text-align="justify" style:justify-single-word="false"/>
      <style:text-properties style:font-name="新細明體" style:font-name-complex="新細明體"/>
    </style:style>
    <style:style style:name="P2" style:family="paragraph" style:parent-style-name="本文">
      <style:paragraph-properties fo:margin-left="0.7cm" fo:margin-right="0cm" fo:text-align="justify" style:justify-single-word="false" fo:text-indent="-0.7cm" style:auto-text-indent="false"/>
    </style:style>
    <style:style style:name="P3" style:family="paragraph" style:parent-style-name="本文">
      <style:paragraph-properties fo:margin-left="0.7cm" fo:margin-right="0cm" fo:text-align="justify" style:justify-single-word="false" fo:text-indent="-0.7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4" style:family="paragraph" style:parent-style-name="本文">
      <style:paragraph-properties fo:margin-left="0.7cm" fo:margin-right="0cm" fo:line-height="115%" fo:text-align="justify" style:justify-single-word="false" fo:text-indent="-0.7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5" style:family="paragraph" style:parent-style-name="本文">
      <style:paragraph-properties fo:margin-left="0.7cm" fo:margin-right="0cm" fo:text-align="justify" style:justify-single-word="false" fo:text-indent="-0.7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6" style:family="paragraph" style:parent-style-name="本文">
      <style:paragraph-properties fo:margin-left="0.7cm" fo:margin-right="0cm" fo:line-height="115%" fo:text-align="justify" style:justify-single-word="false" fo:text-indent="-0.7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7" style:family="paragraph" style:parent-style-name="本文">
      <style:paragraph-properties fo:margin-left="0.7cm" fo:margin-right="0cm" fo:text-align="justify" style:justify-single-word="false" fo:text-indent="-0.7cm" style:auto-text-indent="false"/>
      <style:text-properties style:font-name="新細明體" style:font-name-complex="新細明體"/>
    </style:style>
    <style:style style:name="P8" style:family="paragraph" style:parent-style-name="本文">
      <style:paragraph-properties fo:margin-left="0.7cm" fo:margin-right="0cm" fo:text-align="justify" style:justify-single-word="false" fo:text-indent="-0.7cm" style:auto-text-indent="false" style:snap-to-layout-grid="false"/>
      <style:text-properties style:font-name="新細明體" style:font-name-complex="新細明體"/>
    </style:style>
    <style:style style:name="P9" style:family="paragraph" style:parent-style-name="本文">
      <style:paragraph-properties fo:margin-left="0.7cm" fo:margin-right="0cm" fo:line-height="115%" fo:text-align="justify" style:justify-single-word="false" fo:text-indent="-0.7cm" style:auto-text-indent="false"/>
      <style:text-properties style:font-name="新細明體" style:font-name-complex="新細明體"/>
    </style:style>
    <style:style style:name="P10" style:family="paragraph" style:parent-style-name="本文">
      <style:paragraph-properties fo:margin-left="0.7cm" fo:margin-right="0cm" fo:line-height="115%" fo:text-align="justify" style:justify-single-word="false" fo:text-indent="-0.7cm" style:auto-text-indent="false" style:snap-to-layout-grid="false"/>
      <style:text-properties style:font-name="新細明體" style:font-name-complex="新細明體"/>
    </style:style>
    <style:style style:name="P11" style:family="paragraph" style:parent-style-name="本文">
      <style:paragraph-properties fo:margin-left="0.7cm" fo:margin-right="0cm" fo:line-height="115%" fo:text-align="justify" style:justify-single-word="false" fo:text-indent="-0.7cm" style:auto-text-indent="false"/>
    </style:style>
    <style:style style:name="P12" style:family="paragraph" style:parent-style-name="本文">
      <style:paragraph-properties fo:margin-left="0.808cm" fo:margin-right="0cm" fo:text-align="justify" style:justify-single-word="false" fo:text-indent="-0.808cm" style:auto-text-indent="false"/>
    </style:style>
    <style:style style:name="P13" style:family="paragraph" style:parent-style-name="本文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新細明體" style:font-name-complex="新細明體"/>
    </style:style>
    <style:style style:name="P14" style:family="paragraph" style:parent-style-name="本文">
      <style:paragraph-properties fo:margin-left="0.847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15" style:family="paragraph" style:parent-style-name="本文">
      <style:paragraph-properties fo:margin-left="0.81cm" fo:margin-right="0cm" fo:margin-top="0cm" fo:margin-bottom="0.25cm" loext:contextual-spacing="false" fo:line-height="115%" fo:text-align="justify" style:justify-single-word="false" fo:text-indent="-0.81cm" style:auto-text-indent="false"/>
    </style:style>
    <style:style style:name="P16" style:family="paragraph" style:parent-style-name="本文">
      <style:paragraph-properties fo:margin-left="0.81cm" fo:margin-right="0cm" fo:margin-top="0cm" fo:margin-bottom="0.25cm" loext:contextual-spacing="false" fo:line-height="115%" fo:text-align="justify" style:justify-single-word="false" fo:text-indent="-0.81cm" style:auto-text-indent="false" style:snap-to-layout-grid="false"/>
      <style:text-properties style:font-name="新細明體" style:font-name-complex="新細明體"/>
    </style:style>
    <style:style style:name="P17" style:family="paragraph" style:parent-style-name="本文">
      <style:paragraph-properties fo:margin-left="0.81cm" fo:margin-right="0cm" fo:margin-top="0cm" fo:margin-bottom="0cm" loext:contextual-spacing="false" fo:text-indent="-0.81cm" style:auto-text-indent="false" text:number-lines="false" text:line-number="0"/>
    </style:style>
    <style:style style:name="P18" style:family="paragraph" style:parent-style-name="本文">
      <style:paragraph-properties fo:margin-left="0.81cm" fo:margin-right="0cm" fo:margin-top="0cm" fo:margin-bottom="0cm" loext:contextual-spacing="false" fo:text-indent="-0.81cm" style:auto-text-indent="false" text:number-lines="false" text:line-number="0" style:snap-to-layout-grid="false"/>
      <style:text-properties style:font-name="新細明體" style:font-name-complex="新細明體"/>
    </style:style>
    <style:style style:name="P19" style:family="paragraph" style:parent-style-name="本文">
      <style:paragraph-properties fo:margin-left="0.81cm" fo:margin-right="0cm" fo:margin-top="0cm" fo:margin-bottom="0cm" loext:contextual-spacing="false" fo:line-height="115%" fo:text-align="justify" style:justify-single-word="false" fo:text-indent="-0.81cm" style:auto-text-indent="false" text:number-lines="false" text:line-number="0"/>
    </style:style>
    <style:style style:name="P20" style:family="paragraph" style:parent-style-name="本文">
      <style:paragraph-properties fo:margin-left="0.81cm" fo:margin-right="-0.212cm" fo:margin-top="0cm" fo:margin-bottom="0cm" loext:contextual-spacing="false" fo:text-indent="-0.81cm" style:auto-text-indent="false" text:number-lines="false" text:line-number="0"/>
    </style:style>
    <style:style style:name="P21" style:family="paragraph" style:parent-style-name="Table_20_Contents">
      <style:paragraph-properties fo:margin-left="0.81cm" fo:margin-right="0cm" fo:line-height="115%" fo:text-align="justify" style:justify-single-word="false" fo:text-indent="-0.81cm" style:auto-text-indent="false"/>
    </style:style>
    <style:style style:name="P22" style:family="paragraph" style:parent-style-name="Text_20_body" style:list-style-name="WW8Num2">
      <style:paragraph-properties fo:orphans="0" fo:widows="0">
        <style:tab-stops>
          <style:tab-stop style:position="1.647cm"/>
        </style:tab-stops>
      </style:paragraph-properties>
      <style:text-properties style:font-name="標楷體" style:font-name-complex="新細明體"/>
    </style:style>
    <style:style style:name="P23" style:family="paragraph" style:parent-style-name="Text_20_body">
      <style:paragraph-properties style:snap-to-layout-grid="false"/>
      <style:text-properties style:font-name="新細明體" fo:font-size="12pt" style:font-size-asian="12pt" style:font-name-complex="新細明體" style:font-size-complex="12pt"/>
    </style:style>
    <style:style style:name="P24" style:family="paragraph" style:parent-style-name="Text_20_body" style:list-style-name="WW8Num6">
      <style:paragraph-properties fo:margin-left="0.847cm" fo:margin-right="-0.076cm" fo:text-indent="-0.847cm" style:auto-text-indent="false">
        <style:tab-stops>
          <style:tab-stop style:position="0.847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423cm"/>
      <style:text-properties fo:font-size="16pt" style:font-size-asian="16pt" style:font-size-complex="16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P30" style:family="paragraph" style:parent-style-name="Standard">
      <style:text-properties style:font-name="新細明體" fo:font-size="12pt" style:font-size-asian="12pt" style:font-name-complex="新細明體" style:font-size-complex="12pt"/>
    </style:style>
    <style:style style:name="P31" style:family="paragraph" style:parent-style-name="Standard">
      <style:paragraph-properties style:snap-to-layout-grid="false"/>
      <style:text-properties style:font-name="新細明體" fo:font-size="12pt" style:font-size-asian="12pt" style:font-name-complex="新細明體" style:font-size-complex="12pt"/>
    </style:style>
    <style:style style:name="P32" style:family="paragraph" style:parent-style-name="Standard">
      <style:paragraph-properties fo:line-height="0.529cm" style:snap-to-layout-grid="false"/>
      <style:text-properties style:font-name="新細明體" fo:font-size="12pt" style:font-size-asian="12pt" style:font-name-complex="新細明體" style:font-size-complex="12pt"/>
    </style:style>
    <style:style style:name="P33" style:family="paragraph" style:parent-style-name="Standard">
      <style:paragraph-properties style:snap-to-layout-grid="false"/>
      <style:text-properties style:font-name="新細明體" fo:font-size="12pt" style:font-size-asian="12pt" style:font-name-complex="標楷體" style:font-size-complex="12pt"/>
    </style:style>
    <style:style style:name="P3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style:snap-to-layout-grid="false"/>
      <style:text-properties style:font-name="新細明體" style:font-name-complex="新細明體" fo:background-color="#ffff00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39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847cm" fo:margin-right="0cm" fo:text-indent="0cm" style:auto-text-indent="false"/>
    </style:style>
    <style:style style:name="P41" style:family="paragraph" style:parent-style-name="Standard">
      <style:paragraph-properties fo:margin-left="0.847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212cm" fo:margin-right="0cm" fo:text-indent="-0.212cm" style:auto-text-indent="false"/>
    </style:style>
    <style:style style:name="P43" style:family="paragraph" style:parent-style-name="Standard">
      <style:paragraph-properties fo:margin-left="0.176cm" fo:margin-right="0cm" fo:text-indent="0cm" style:auto-text-indent="false"/>
    </style:style>
    <style:style style:name="P44" style:family="paragraph" style:parent-style-name="Standard" style:list-style-name="WW8Num17">
      <style:paragraph-properties fo:margin-left="0.36cm" fo:margin-right="0cm" fo:text-indent="-0.36cm" style:auto-text-indent="false"/>
    </style:style>
    <style:style style:name="P45" style:family="paragraph" style:parent-style-name="Standard" style:list-style-name="WW8Num9">
      <style:paragraph-properties fo:margin-left="0.6cm" fo:margin-right="0cm" fo:text-indent="-0.6cm" style:auto-text-indent="false"/>
    </style:style>
    <style:style style:name="P46" style:family="paragraph" style:parent-style-name="Standard" style:list-style-name="WW8Num13">
      <style:paragraph-properties fo:margin-left="0.6cm" fo:margin-right="0cm" fo:text-indent="-0.6cm" style:auto-text-indent="false"/>
    </style:style>
    <style:style style:name="P47" style:family="paragraph" style:parent-style-name="Standard" style:list-style-name="WW8Num14">
      <style:paragraph-properties fo:margin-left="0.6cm" fo:margin-right="0cm" fo:text-indent="-0.6cm" style:auto-text-indent="false"/>
    </style:style>
    <style:style style:name="P48" style:family="paragraph" style:parent-style-name="Standard" style:list-style-name="WW8Num14">
      <style:paragraph-properties fo:margin-left="0.6cm" fo:margin-right="0cm" fo:text-indent="-0.6cm" style:auto-text-indent="false"/>
      <style:text-properties style:font-name="新細明體" fo:font-size="12pt" style:font-size-asian="12pt" style:font-name-complex="新細明體" style:font-size-complex="12pt"/>
    </style:style>
    <style:style style:name="P49" style:family="paragraph" style:parent-style-name="Standard">
      <style:paragraph-properties fo:margin-left="0.282cm" fo:margin-right="0cm" fo:text-indent="0.002cm" style:auto-text-indent="false"/>
    </style:style>
    <style:style style:name="P50" style:family="paragraph" style:parent-style-name="Standard">
      <style:paragraph-properties fo:margin-left="0.381cm" fo:margin-right="0cm" fo:text-indent="-0.381cm" style:auto-text-indent="false"/>
    </style:style>
    <style:style style:name="P51" style:family="paragraph" style:parent-style-name="Standard">
      <style:paragraph-properties fo:margin-left="0.631cm" fo:margin-right="0cm" fo:text-indent="-0.381cm" style:auto-text-indent="false"/>
    </style:style>
    <style:style style:name="P52" style:family="paragraph" style:parent-style-name="Standard">
      <style:paragraph-properties fo:margin-left="0.307cm" fo:margin-right="0cm" fo:text-indent="0cm" style:auto-text-indent="false"/>
    </style:style>
    <style:style style:name="P53" style:family="paragraph" style:parent-style-name="Standard">
      <style:paragraph-properties fo:margin-left="0.381cm" fo:margin-right="0cm" fo:text-indent="0cm" style:auto-text-indent="false"/>
    </style:style>
    <style:style style:name="P54" style:family="paragraph" style:parent-style-name="Standard">
      <style:paragraph-properties fo:margin-left="0.356cm" fo:margin-right="0cm" fo:text-indent="0cm" style:auto-text-indent="false"/>
    </style:style>
    <style:style style:name="P55" style:family="paragraph" style:parent-style-name="Standard">
      <style:paragraph-properties fo:padding="0cm" fo:border="none"/>
    </style:style>
    <style:style style:name="P56" style:family="paragraph" style:parent-style-name="Standard">
      <style:paragraph-properties fo:padding="0cm" fo:border="none"/>
      <style:text-properties style:font-name="新細明體" fo:font-size="12pt" style:font-size-asian="12pt" style:font-name-complex="新細明體" style:font-size-complex="12pt"/>
    </style:style>
    <style:style style:name="P57" style:family="paragraph" style:parent-style-name="Standard">
      <style:paragraph-properties fo:padding="0cm" fo:border="none"/>
      <style:text-properties style:font-name="新細明體" fo:font-size="12pt" style:font-size-asian="12pt" style:language-asian="zh" style:country-asian="HK" style:font-name-complex="新細明體" style:font-size-complex="12pt"/>
    </style:style>
    <style:style style:name="P58" style:family="paragraph" style:parent-style-name="Standard">
      <style:paragraph-properties fo:margin-left="0.88cm" fo:margin-right="0cm" fo:text-indent="-0.499cm" style:auto-text-indent="false"/>
    </style:style>
    <style:style style:name="P59" style:family="paragraph" style:parent-style-name="Standard">
      <style:paragraph-properties fo:margin-left="0.353cm" fo:margin-right="0cm" fo:text-indent="0cm" style:auto-text-indent="false"/>
    </style:style>
    <style:style style:name="P60" style:family="paragraph" style:parent-style-name="Standard">
      <style:paragraph-properties fo:margin-left="0.353cm" fo:margin-right="0cm" fo:text-indent="0cm" style:auto-text-indent="false" fo:padding="0cm" fo:border="none"/>
    </style:style>
    <style:style style:name="P61" style:family="paragraph" style:parent-style-name="Standard">
      <style:paragraph-properties fo:margin-left="0.383cm" fo:margin-right="0cm" fo:text-indent="-0.457cm" style:auto-text-indent="false"/>
    </style:style>
    <style:style style:name="P62" style:family="paragraph" style:parent-style-name="Standard" style:list-style-name="WW8Num16">
      <style:paragraph-properties fo:margin-left="0.88cm" fo:margin-right="0cm" fo:text-indent="-0.501cm" style:auto-text-indent="false"/>
    </style:style>
    <style:style style:name="P63" style:family="paragraph" style:parent-style-name="Standard" style:list-style-name="WW8Num16">
      <style:paragraph-properties fo:margin-left="0.838cm" fo:margin-right="0cm" fo:text-indent="-0.457cm" style:auto-text-indent="false"/>
    </style:style>
    <style:style style:name="P6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 fo:background-color="#ffff00"/>
    </style:style>
    <style:style style:name="T7" style:family="text">
      <style:text-properties style:font-name="新細明體" fo:font-size="12pt" style:font-size-asian="12pt" style:font-name-complex="新細明體" style:font-size-complex="12pt"/>
    </style:style>
    <style:style style:name="T8" style:family="text">
      <style:text-properties style:font-name="新細明體" fo:font-size="12pt" style:font-size-asian="12pt" style:font-name-complex="新細明體" style:font-size-complex="12pt"/>
    </style:style>
    <style:style style:name="T9" style:family="text">
      <style:text-properties style:font-name="新細明體" fo:font-size="12pt" style:font-size-asian="12pt" style:font-name-complex="新細明體" style:font-size-complex="12pt" fo:background-color="#ffff00"/>
    </style:style>
    <style:style style:name="T10" style:family="text">
      <style:text-properties style:font-name="新細明體" fo:font-size="12pt" style:font-size-asian="12pt" style:language-asian="zh" style:country-asian="HK" style:font-name-complex="新細明體" style:font-size-complex="12pt"/>
    </style:style>
    <style:style style:name="T11" style:family="text">
      <style:text-properties style:font-name="新細明體" fo:font-size="12pt" style:font-size-asian="12pt" style:language-asian="zh" style:country-asian="HK" style:font-name-complex="新細明體" style:font-size-complex="12pt"/>
    </style:style>
    <style:style style:name="T12" style:family="text">
      <style:text-properties style:font-name="新細明體" fo:font-size="12pt" style:font-size-asian="12pt" style:language-asian="zh" style:country-asian="HK" style:font-name-complex="標楷體" style:font-size-complex="12pt"/>
    </style:style>
    <style:style style:name="T13" style:family="text">
      <style:text-properties style:font-name="新細明體" fo:font-size="12pt" style:font-size-asian="12pt" style:font-name-complex="標楷體" style:font-size-complex="12pt"/>
    </style:style>
    <style:style style:name="T14" style:family="text">
      <style:text-properties style:font-name="新細明體" fo:font-size="12pt" style:font-size-asian="12pt" style:font-name-complex="標楷體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fo:background-color="#ffff00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標楷體" fo:font-size="12pt" style:font-size-asian="12pt" style:font-name-complex="新細明體" style:font-size-complex="12pt"/>
    </style:style>
    <style:style style:name="T20" style:family="text">
      <style:text-properties style:font-name="標楷體" style:font-name-complex="新細明體"/>
    </style:style>
    <style:style style:name="T21" style:family="text">
      <style:text-properties fo:background-color="#ffff00"/>
    </style:style>
    <style:style style:name="T22" style:family="text">
      <style:text-properties fo:color="#ff0000" style:font-name="新細明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高雄市政府資訊中心 109年度提升服務工作計畫</text:span></text:p>
      <text:p text:style-name="P26"/>
      <text:p text:style-name="P27">壹、計畫依據</text:p>
      <text:p text:style-name="P40"><text:span text:style-name="T15">高雄市政府109年</text:span><text:span text:style-name="T15">1</text:span><text:span text:style-name="T15">月</text:span><text:span text:style-name="T15">1</text:span><text:span text:style-name="T15">0日高市府研發字第10930035500號函頒「高雄市政府提升服務實施計畫」</text:span></text:p>
      <text:p text:style-name="Standard"><text:span text:style-name="T18">貳、</text:span><text:bookmark-start text:name="_Hlk6491448"/><text:span text:style-name="T18">計畫目標</text:span></text:p>
      <text:list xml:id="list1036103756" text:style-name="WW8Num2">
        <text:list-item>
          <text:p text:style-name="P22"><text:bookmark-end text:name="_Hlk6491448"/><text:bookmark-start text:name="_Hlk6494547"/>便捷服務遞送，確保效能與公平並重，發展適性的正確服務。</text:p>
        </text:list-item>
        <text:list-item>
          <text:p text:style-name="P22">重視服務對象意見回饋，提供有感的優質服務。</text:p>
        </text:list-item>
        <text:list-item>
          <text:p text:style-name="P22">開放政府治理，建立透明互信的合作環境，帶動創新的加值服務。</text:p>
        </text:list-item>
      </text:list>
      <text:p text:style-name="P27"><text:bookmark-end text:name="_Hlk6494547"/>叁、實施對象</text:p>
      <text:p text:style-name="P41">本中心全體同仁。</text:p>
      <text:p text:style-name="P27">肆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28">工作要項</text:p>
              <text:p text:style-name="P25"><text:span text:style-name="WW-預設段落字型"><text:span text:style-name="T3">(內容/同本實施計畫具體措施) </text:span></text:span></text:p>
            </table:table-cell>
            <table:covered-table-cell/>
            <table:table-cell table:style-name="表格1.C1" office:value-type="string">
              <text:p text:style-name="P29">工作重點</text:p>
            </table:table-cell>
            <table:table-cell table:style-name="表格1.D1" office:value-type="string">
              <text:p text:style-name="P28">業務單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0">訂定「提升服務計畫」</text:p>
            <text:p text:style-name="P30"><text:tab/></text:p>
          </table:table-cell>
          <table:table-cell table:style-name="表格1.B2" office:value-type="string">
            <text:p text:style-name="Standard"><text:span text:style-name="WW-預設段落字型"><text:span text:style-name="T7">訂定機關年度提升服務計畫，具體規劃為民服務工作。</text:span></text:span></text:p>
          </table:table-cell>
          <table:table-cell table:style-name="表格1.C2" office:value-type="string">
            <text:p text:style-name="Standard"><text:span text:style-name="T7">依據「高雄市政府提升服務實施計畫」研訂本中心109年度提升服務工作計畫，報府核備後，公開於本中心網站。</text:span></text:p>
          </table:table-cell>
          <table:table-cell table:style-name="表格1.D2" office:value-type="string">
            <text:p text:style-name="P36">系統發展科</text:p>
            <text:p text:style-name="P36">網路服務科</text:p>
            <text:p text:style-name="P36">基礎設施科</text:p>
            <text:p text:style-name="P36">行政管理科</text:p>
          </table:table-cell>
        </table:table-row>
        <table:table-row table:style-name="表格1.3">
          <table:table-cell table:style-name="表格1.A2" table:number-rows-spanned="4" office:value-type="string">
            <text:p text:style-name="P2"><text:span text:style-name="T4">一、完備基礎服務項目，注重服務特性差異化</text:span></text:p>
            <text:p text:style-name="P1"/>
          </table:table-cell>
          <table:table-cell table:style-name="表格1.B3" table:number-rows-spanned="3" office:value-type="string">
            <text:p text:style-name="P12"><text:span text:style-name="T4">(一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2" office:value-type="string">
            <text:p text:style-name="P42"><text:span text:style-name="T7">1.</text:span><text:span text:style-name="T7">內部控制作業</text:span></text:p>
            <text:p text:style-name="P43"><text:span text:style-name="T7">對於本府全球資訊網、電子郵件等系統運作執行，建立標準作業程序，減少重新學習之成本，提升行政效率及正確性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2"><text:span text:style-name="T7">2.打造全府集中式資安弱點掃描平台，節省各機關每年執行弱點掃描業務預算，同時提供完整的標準化、自動化流程，可於指定時間啟動掃描、弱點修補進度追蹤及統計報表，有效減少人工作業時間。</text:span></text:p>
          </table:table-cell>
          <table:table-cell table:style-name="表格1.D2" office:value-type="string">
            <text:p text:style-name="Standard"><text:span text:style-name="T15">基礎設施科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2"><text:span text:style-name="T7">3</text:span><text:span text:style-name="T7">.</text:span><text:span text:style-name="T7">訂定資料開放作業管理規範</text:span></text:p>
            <text:p text:style-name="P43"><text:span text:style-name="T7">為提供本府各機關面臨開放資料需求時，有一致性的標準程序進行評估作業，訂定「開放資料作業管理規範」。</text:span></text:p>
          </table:table-cell>
          <table:table-cell table:style-name="表格1.D2" office:value-type="string">
            <text:p text:style-name="Standard"><text:span text:style-name="T15">網路服務科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2"><text:span text:style-name="WW-預設段落字型"><text:span text:style-name="T4">(二)提供民眾易讀、易懂、易用的服務申辦資訊及進度查詢管道，提升服務流程透明度。</text:span></text:span></text:p>
          </table:table-cell>
          <table:table-cell table:style-name="表格1.C2" office:value-type="string">
            <text:p text:style-name="Standard"><text:span text:style-name="T7">分類歸納市政服務</text:span></text:p>
            <text:list xml:id="list1214401920" text:style-name="WW8Num17">
              <text:list-item>
                <text:p text:style-name="P44"><text:span text:style-name="T7">本府全球資訊網提供「貼心</text:span><text:span text:style-name="T7">e</text:span><text:span text:style-name="T7">服務」，將市政服務分門別類歸納彙整，讓民眾快速找到對應的網路服務。</text:span></text:p>
              </text:list-item>
              <text:list-item>
                <text:p text:style-name="P44"><text:span text:style-name="T7">本府市民科技整合服務－市政服務彙集本府各機關線上服務，提供民眾市政服務單一入口，同時民眾可透過互動與文字客服方式，就可以搜尋並辦理所需要的線上申辦項目及查詢申辦進度。</text:span></text:p>
              </text:list-item>
            </text:list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table-cell table:style-name="表格1.A2" table:number-rows-spanned="3" office:value-type="string">
            <text:p text:style-name="P2"><text:span text:style-name="T4">二、重視全程意見回饋及參</text:span><text:soft-page-break/><text:span text:style-name="T4">與，力求服務切合民眾需求</text:span></text:p>
            <text:p text:style-name="P14"/>
          </table:table-cell>
          <table:table-cell table:style-name="表格1.B3" office:value-type="string">
            <text:p text:style-name="P15"><text:span text:style-name="T4">(一)納入民眾參與服務設計或邀請民間協力合</text:span><text:soft-page-break/><text:span text:style-name="T4">作，提供符合民眾需求的服務。</text:span></text:p>
          </table:table-cell>
          <table:table-cell table:style-name="表格1.C2" office:value-type="string">
            <text:p text:style-name="Standard"><text:span text:style-name="WW-預設段落字型"><text:span text:style-name="T10">公私協力 </text:span></text:span></text:p>
            <text:list xml:id="list2347750061" text:style-name="WW8Num9">
              <text:list-item>
                <text:p text:style-name="P45"><text:span text:style-name="WW-預設段落字型"><text:span text:style-name="T7">申請經濟部工業局「智慧城鄉生活應用補助計畫」，</text:span></text:span><text:span text:style-name="WW-預設段落字型"><text:span text:style-name="T10">由地方政</text:span></text:span><text:span text:style-name="WW-預設段落字型"><text:span text:style-name="T7">府</text:span></text:span><text:span text:style-name="WW-預設段落字型"><text:span text:style-name="T10">提需</text:span></text:span><text:soft-page-break/><text:span text:style-name="WW-預設段落字型"><text:span text:style-name="T7">求，</text:span></text:span><text:span text:style-name="WW-預設段落字型"><text:span text:style-name="T10">經</text:span></text:span><text:span text:style-name="WW-預設段落字型"><text:span text:style-name="T7">濟</text:span></text:span><text:span text:style-name="WW-預設段落字型"><text:span text:style-name="T10">部補助民間企</text:span></text:span><text:span text:style-name="WW-預設段落字型"><text:span text:style-name="T7">業，以公私協力合作</text:span></text:span><text:span text:style-name="WW-預設段落字型"><text:span text:style-name="T10">模式</text:span></text:span><text:span text:style-name="WW-預設段落字型"><text:span text:style-name="T7">，提供符合民眾需求的服務。</text:span></text:span></text:p>
              </text:list-item>
              <text:list-item>
                <text:p text:style-name="P45"><text:span text:style-name="WW-預設段落字型"><text:span text:style-name="T10">媒合新創企業和機關需求，協助企業通過經濟部中小企業處「新創採購-政府出題‧新創解題」提案補助，公私協力推動創新服務。</text:span></text:span></text:p>
              </text:list-item>
            </text:list>
          </table:table-cell>
          <table:table-cell table:style-name="表格1.D2" office:value-type="string">
            <text:p text:style-name="Standard"><text:span text:style-name="T15">系統發展科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5"><text:span text:style-name="T4">(二)善用各類意見調查工具與機制，蒐集民眾對服務的需求或建議，適予調整服務措施。</text:span></text:p>
          </table:table-cell>
          <table:table-cell table:style-name="表格1.C2" office:value-type="string">
            <text:p text:style-name="P42"><text:span text:style-name="WW-預設段落字型"><text:span text:style-name="T10">多元管道</text:span></text:span><text:span text:style-name="T7">滿足開放資料需求</text:span></text:p>
            <text:p text:style-name="Standard"><text:span text:style-name="T10">民眾透過市長信箱、1999服務專線、高雄一指通APP、</text:span><text:span text:style-name="T7">專家座談會</text:span><text:span text:style-name="T10">等多元管道提出開放資料集需求，由機關依本府的資料開放作業管理規範流程進行研議管考，以作為本府推動開放資料的動力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0"><text:span text:style-name="T4">（</text:span><text:span text:style-name="T4">三</text:span><text:span text:style-name="T4">）傾聽民眾意見，積極回應，有效協助民眾解決問題。</text:span></text:p>
          </table:table-cell>
          <table:table-cell table:style-name="表格1.C2" office:value-type="string">
            <text:p text:style-name="Standard"><text:span text:style-name="T7">善用市長信箱</text:span></text:p>
            <text:p text:style-name="Standard"><text:span text:style-name="T7">透過「線上即時服務系統」提供民眾陳情、檢舉、投訴等事項的互動管道，以跨機關協同處理方式，共同解決民眾反映事項，建立民眾與政府多元互動溝通管道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table-cell table:style-name="表格1.A10" table:number-rows-spanned="8" office:value-type="string">
            <text:p text:style-name="P2"><text:span text:style-name="T4">三.便捷服務遞送過程與方式，提升民眾生活便利度</text:span></text:p>
            <text:p text:style-name="P7"/>
          </table:table-cell>
          <table:table-cell table:style-name="表格1.B10" table:number-rows-spanned="3" office:value-type="string">
            <text:p text:style-name="P15"><text:span text:style-name="T4">(一)擴大單一窗口業務涵蓋範疇，減除申辦案件所需檢附之書表謄本，提高業務申辦便捷度。</text:span></text:p>
          </table:table-cell>
          <table:table-cell table:style-name="表格1.C2" office:value-type="string">
            <text:p text:style-name="Standard"><text:span text:style-name="T7">1.</text:span><text:span text:style-name="T7">全功能化單一窗口</text:span></text:p>
            <text:p text:style-name="P49"><text:span text:style-name="T7">透過「通報傳遞服務平台」讓民眾至戶政機關辦理戶籍、名字變更時，可以同步通報台電、地政、稅務等機關，減少民眾往返申辦次數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50"><text:span text:style-name="T7">2.</text:span><text:span text:style-name="T7">減除申辦案件需檢附之書表謄本</text:span></text:p>
            <text:p text:style-name="P51"><text:span text:style-name="T7">(1)將「機關資訊共享平台系統」介接跨機關資料，提供區公所、地政所、戶政所等機關查詢戶籍、地籍等相關資料，簡化民眾申辦業務所需檢附書表文件。</text:span></text:p>
            <text:p text:style-name="P51"><text:span text:style-name="T7">(2)本府通用型線上申辦服務管理系統串接國「國發會My Data數位服務個人化平台」，讓民眾可透過數位個人化資料的授權，在線上申辦案件時，可減少檢附證明文件數量與簡化資料登打項目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Standard"><text:span text:style-name="T7">3.提供個人化資料可攜服務</text:span></text:p>
            <text:p text:style-name="P52"><text:span text:style-name="T7">民眾透過網路服務申請查調個人化資料，如個人戶籍資料、社政資料等，申請通過後，可於一定時間內提供其他機關或單位下載資料使用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covered-table-cell/>
          <table:table-cell table:style-name="表格1.B13" office:value-type="string">
            <text:p text:style-name="P15"><text:span text:style-name="T4">(二)衡酌實際需求，開發線上申辦及跨平台通用服務，增</text:span><text:soft-page-break/><text:span text:style-name="T4">加民眾使用意願。</text:span></text:p>
          </table:table-cell>
          <table:table-cell table:style-name="表格1.C2" office:value-type="string">
            <text:p text:style-name="Standard"><text:span text:style-name="T7">線上申辦服務</text:span></text:p>
            <text:list xml:id="list1143894962" text:style-name="WW8Num13">
              <text:list-item>
                <text:p text:style-name="P46"><text:span text:style-name="T7">提供「</text:span><text:span text:style-name="T7">E</text:span><text:span text:style-name="T7">化服務網」讓民眾透過自然人憑證認證後可線上申辦土地使用分區證明等</text:span><text:span text:style-name="T7">5</text:span><text:span text:style-name="T7">項服務。</text:span></text:p>
              </text:list-item>
              <text:list-item>
                <text:p text:style-name="P46"><text:soft-page-break/><text:span text:style-name="T7">建置本府通用型線上申辦服務管理系統，利用自訂申辦流程及管考案件進度，協助本府機關將臨櫃申辦服務同步提供線上申辦服務，今年預計將增加10項線上申辦服務。</text:span></text:p>
              </text:list-item>
            </text:list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14">
          <table:covered-table-cell/>
          <table:table-cell table:style-name="表格1.B13" table:number-rows-spanned="3" office:value-type="string">
            <text:p text:style-name="P17"><text:span text:style-name="T4">(三)推動跨單位、跨機關服務流程整合及政府資訊資源共用共享，提供全程整合服務。</text:span></text:p>
          </table:table-cell>
          <table:table-cell table:style-name="表格1.C2" office:value-type="string">
            <text:p text:style-name="Standard"><text:span text:style-name="T7">1.</text:span><text:span text:style-name="T7">設置主題專區</text:span></text:p>
            <text:p text:style-name="P53"><text:span text:style-name="T7">提供本府機關網站共用模板服務，依施政重點及民眾關心議題建立網站專區，如：雙語教育、資料開放平台、嚴重特殊傳染性肺炎專區等，便利民眾了解市府治理的措施及加值應用開放資料。</text:span></text:p>
          </table:table-cell>
          <table:table-cell table:style-name="表格1.D2" office:value-type="string">
            <text:p text:style-name="Standard"><text:span text:style-name="T15">網路服務科</text:span></text:p>
          </table:table-cell>
        </table:table-row>
        <table:table-row table:style-name="表格1.15">
          <table:covered-table-cell/>
          <table:covered-table-cell/>
          <table:table-cell table:style-name="表格1.C2" office:value-type="string">
            <text:p text:style-name="Standard"><text:span text:style-name="T7">2.提供機關網站搜尋功能</text:span></text:p>
            <text:p text:style-name="P53"><text:span text:style-name="T7">本府機關網站共用模板服務導入本府搜尋引擎平台的搜尋服務機制，利用API介接方式提供站內搜尋功能，優化市政資料查詢效能。</text:span></text:p>
          </table:table-cell>
          <table:table-cell table:style-name="表格1.D2" office:value-type="string">
            <text:p text:style-name="Standard"><text:span text:style-name="T15">網路服務科</text:span></text:p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7">3</text:span><text:span text:style-name="T7">.</text:span><text:span text:style-name="T7">建立身分識別機制</text:span></text:p>
            <text:p text:style-name="P54"><text:span text:style-name="T7">建立本府市民科技整合服務的會員帳號實名制管理機制，且透過介接戶政及社政資料來確認會員身分，並提供身分認證應用程式介面(API)供本府其他應用系統介接使用。</text:span></text:p>
          </table:table-cell>
          <table:table-cell table:style-name="表格1.D2" office:value-type="string">
            <text:p text:style-name="Standard"><text:span text:style-name="T15">網路服務科</text:span></text:p>
          </table:table-cell>
        </table:table-row>
        <table:table-row table:style-name="表格1.7">
          <table:covered-table-cell/>
          <table:table-cell table:style-name="表格1.B17" office:value-type="string">
            <text:p text:style-name="P17"><text:span text:style-name="T4">(四)關注社經發展新趨勢，運用創新策略，持續精進服務遞送過程及作法，提升服務效能。</text:span></text:p>
          </table:table-cell>
          <table:table-cell table:style-name="表格1.C2" office:value-type="string">
            <text:p text:style-name="P57">發展市民專屬科技秘書</text:p>
            <text:p text:style-name="P55"><text:span text:style-name="T15">開發一個整合的市民科技，包含市政服務、生活服務、訊息通知、會員點數、行動支付及身分驗證等功能，市民只要透過市民科技進行身分辨識後，即可獲得相對應的個人化服務，如：身心障礙停車證申請、進入本市景點享市民優惠價、接收個人化訊息通知。</text:span></text:p>
          </table:table-cell>
          <table:table-cell table:style-name="表格1.D2" office:value-type="string">
            <text:p text:style-name="Standard"><text:span text:style-name="T15">系統發展科</text:span></text:p>
          </table:table-cell>
        </table:table-row>
        <table:table-row table:style-name="表格1.7">
          <table:table-cell table:style-name="表格1.C2" office:value-type="string">
            <text:p text:style-name="P11"><text:span text:style-name="T4">四、關懷多元對象及城鄉差距，促進社會資源公平使用</text:span></text:p>
          </table:table-cell>
          <table:table-cell table:style-name="表格1.B18" office:value-type="string">
            <text:p text:style-name="P19"><text:span text:style-name="T4">(一)體認服務對象屬性差異，對特殊或弱勢族群提供適性服務，降低其取得服務的成本。</text:span></text:p>
          </table:table-cell>
          <table:table-cell table:style-name="表格1.C2" office:value-type="string">
            <text:p text:style-name="Standard"><text:span text:style-name="T7">特殊或弱勢族群</text:span><text:span text:style-name="T7">網站服務</text:span></text:p>
            <text:p text:style-name="Standard"><text:span text:style-name="T7">本府全球資訊網、線上即時服務系統取得無障礙標章，方便多元民眾上網瀏覽各項資訊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table-cell table:style-name="表格1.A19" table:number-rows-spanned="5" office:value-type="string">
            <text:p text:style-name="P11"><text:span text:style-name="T4">五、開放政府透明治理，優化機關管理創新</text:span></text:p>
            <text:p text:style-name="P9"/>
          </table:table-cell>
          <table:table-cell table:style-name="表格1.B13" table:number-rows-spanned="3" office:value-type="string">
            <text:p text:style-name="P17"><text:span text:style-name="T4">(一)建構友善安全資料開放環境，落實資料公開透明，便利共享創新應用。</text:span></text:p>
          </table:table-cell>
          <table:table-cell table:style-name="表格1.C2" office:value-type="string">
            <text:p text:style-name="Standard"><text:span text:style-name="T7">1.</text:span><text:span text:style-name="T7">政府資訊主動公開</text:span></text:p>
            <text:p text:style-name="P58"><text:span text:style-name="T7">(1)機關面對資料開放需求，透過「開放資料作業管理規範」進行一致性的程序進行評估與管考機制，以提高資料開放的成功率。</text:span></text:p>
            <text:p text:style-name="P58"><text:span text:style-name="T7">(2)發展4、5星級整合型API，建立資料彼此間的關聯性，以形成網網相連的資料網絡，進而優化資料品</text:span><text:soft-page-break/><text:span text:style-name="T7">質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Standard"><text:span text:style-name="T7">2.</text:span><text:span text:style-name="T7">建置主題式動態儀表板系統</text:span></text:p>
            <text:p text:style-name="P53"><text:span text:style-name="T7">提供本府各機關同仁透過系統功能進行數個簡單步驟設定，即可依據需求及來源資料進行統計分析與加值應用，將之轉變為即時動態視覺化儀表板網頁，並提供引用、分享機制，使各機關可以共享動態圖表成果。</text:span></text:p>
          </table:table-cell>
          <table:table-cell table:style-name="表格1.D2" office:value-type="string">
            <text:p text:style-name="Standard"><text:span text:style-name="T15">網路服務科</text:span>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Standard"><text:span text:style-name="T7">3.</text:span><text:span text:style-name="T7">網站服務即時性與正確性</text:span></text:p>
            <text:p text:style-name="P58"><text:span text:style-name="T7">(1)</text:span><text:span text:style-name="T7">機關網站導入資訊更新檢查通知機制，由系統定時檢查網站的最新更新日期，並通知機關網站管理人員確認，以改善機關網站資訊更新頻率。</text:span></text:p>
            <text:p text:style-name="P58"><text:span text:style-name="T7">(2)</text:span><text:span text:style-name="T7">透過滲透測試分析網頁漏洞，協助機關修正網頁存在之弱點，提升網站安全強度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covered-table-cell/>
          <table:table-cell table:style-name="表格1.B18" office:value-type="string">
            <text:p text:style-name="P21"><text:span text:style-name="T4">(二)促進民眾運用實體或網路等多方管道參與決策制定，強化政策溝通及對話交流。</text:span></text:p>
          </table:table-cell>
          <table:table-cell table:style-name="表格1.C2" office:value-type="string">
            <text:p text:style-name="Standard"><text:bookmark-start text:name="_Hlk7012484"/><text:span text:style-name="T7">推廣公共政策網路參與平臺</text:span></text:p>
            <text:p text:style-name="Standard"><text:span text:style-name="T7">辦理國家發展委員會「公共政策網路參與平臺」操作教育訓練，作為本府機關推動開放政府網路公民參與服務的常設管道。</text:span><text:bookmark-end text:name="_Hlk7012484"/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covered-table-cell/>
          <table:table-cell table:style-name="表格1.B18" office:value-type="string">
            <text:p text:style-name="P17"><text:span text:style-name="T4">(三)檢討機關內部作業，減省不必要的審核及行政作業，聚焦核心業務，推動服務創新。</text:span></text:p>
          </table:table-cell>
          <table:table-cell table:style-name="表格1.C2" office:value-type="string">
            <text:p text:style-name="P56">自動化佈署網路防禦規則</text:p>
            <text:p text:style-name="P56">維運本府資安情資分享平台，介接國家資安聯防體系，接收「國家資安資訊分享與分析中心」之全國跨機關資安威脅情資，並產生防禦規則即時佈署至本府網路設備，達成全自動化網路防護機制，並提供給屏東、台東、澎湖等縣市機關共用，以提升跨機關聯合防護之綜合效益。</text:p>
          </table:table-cell>
          <table:table-cell table:style-name="表格1.D2" office:value-type="string">
            <text:p text:style-name="Standard"><text:span text:style-name="T15">基礎設施科</text:span></text:p>
          </table:table-cell>
        </table:table-row>
        <table:table-row table:style-name="表格1.7">
          <table:table-cell table:style-name="表格1.A19" table:number-rows-spanned="10" office:value-type="string">
            <text:p text:style-name="P11"><text:span text:style-name="T4">六、掌握社經發展趨勢，專案規劃前瞻服務</text:span></text:p>
            <text:p text:style-name="P9"/>
          </table:table-cell>
          <table:table-cell table:style-name="表格1.B3" table:number-rows-spanned="2" office:value-type="string">
            <text:p text:style-name="P17"><text:span text:style-name="T4">(一)主動發掘關鍵議題，前瞻規劃服務策略預為因應。</text:span></text:p>
          </table:table-cell>
          <table:table-cell table:style-name="表格1.C24" office:value-type="string">
            <text:p text:style-name="Standard"><text:span text:style-name="T7">1</text:span><text:span text:style-name="T7">.</text:span><text:span text:style-name="T7">資安區域聯防跨域合作</text:span></text:p>
            <text:p text:style-name="P59"><text:span text:style-name="T7">結合高雄市政府、屏東縣政府、臺東縣政府及澎湖縣政府，形成完整區域防護網，進行資安監控、防護及情資等跨域合作，打造完整的跨域資安防護網。</text:span></text:p>
          </table:table-cell>
          <table:table-cell table:style-name="表格1.D2" office:value-type="string">
            <text:p text:style-name="P36">基礎設施科</text:p>
          </table:table-cell>
        </table:table-row>
        <table:table-row table:style-name="表格1.7">
          <table:covered-table-cell/>
          <table:covered-table-cell/>
          <table:table-cell table:style-name="表格1.C24" office:value-type="string">
            <text:p text:style-name="P56">2.打造5G智慧城市</text:p>
            <text:p text:style-name="P60"><text:span text:style-name="T7">在巨蛋商圈及高雄展覽館建置 5G智慧路燈與物聯網感測設備，運用5G的高速度、低延遲及多連結等特性，將車流、人流、影像及環境監測等大量資料快速傳送到整合管理平台，提供市府作為施政的參考。</text:span></text:p>
          </table:table-cell>
          <table:table-cell table:style-name="表格1.D2" office:value-type="string">
            <text:p text:style-name="P36">系統發展科</text:p>
          </table:table-cell>
        </table:table-row>
        <table:table-row table:style-name="表格1.7">
          <table:covered-table-cell/>
          <table:table-cell table:style-name="表格1.B3" table:number-rows-spanned="3" office:value-type="string">
            <text:p text:style-name="P17"><text:span text:style-name="T4">(二)善用法規調</text:span><text:soft-page-break/><text:span text:style-name="T4">適、資通訊技術應用及流程簡化，擴大本機關或第一線機關服務措施的運作彈性。</text:span></text:p>
          </table:table-cell>
          <table:table-cell table:style-name="表格1.C2" office:value-type="string">
            <text:p text:style-name="Standard"><text:span text:style-name="T7">1.</text:span><text:span text:style-name="T7">智慧服務</text:span></text:p>
            <text:p text:style-name="P43"><text:span text:style-name="T7">利用高雄城市資料平台</text:span><text:span text:style-name="T7">(Open API)</text:span><text:span text:style-name="T7">，提</text:span><text:soft-page-break/><text:span text:style-name="T7">供公私領域資訊整合串流，便利各機關資料流通與運用，利用自動化的介接功能，簡化作業流程，減少人力處理成本。</text:span></text:p>
          </table:table-cell>
          <table:table-cell table:style-name="表格1.D2" office:value-type="string">
            <text:p text:style-name="P36">網路服務科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Standard"><text:span text:style-name="T7">2.提升帳號安全性</text:span></text:p>
            <text:list xml:id="list3106534934" text:style-name="WW8Num14">
              <text:list-item>
                <text:p text:style-name="P47"><text:span text:style-name="T7">帳號管理系統配合資通安全管理法規定，導入包含密碼強度要求及定期變更密碼等機制，以強化本府資訊系統的資訊安全。</text:span></text:p>
              </text:list-item>
              <text:list-item>
                <text:p text:style-name="P48">另針對本府同仁電腦，推動所屬機關導入政府組態基準(GCB)，以提升用戶端的電腦安全。</text:p>
              </text:list-item>
            </text:list>
          </table:table-cell>
          <table:table-cell table:style-name="表格1.D2" office:value-type="string">
            <text:p text:style-name="P36">網路服務科</text:p>
            <text:p text:style-name="P36"/>
            <text:p text:style-name="P36"/>
            <text:p text:style-name="P36"/>
            <text:p text:style-name="P36"/>
            <text:p text:style-name="P36">基礎設施科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Standard"><text:span text:style-name="T7">3.</text:span><text:span text:style-name="T7">雲端應用服務</text:span></text:p>
            <text:p text:style-name="P43"><text:span text:style-name="T7">擴大主機虛擬化服務範圍，全面導入虛擬化技術，有效提昇本府主機系統資源的共享與彈性運用。</text:span></text:p>
          </table:table-cell>
          <table:table-cell table:style-name="表格1.D2" office:value-type="string">
            <text:p text:style-name="P36">基礎設施科</text:p>
          </table:table-cell>
        </table:table-row>
        <table:table-row table:style-name="表格1.7">
          <table:covered-table-cell/>
          <table:table-cell table:style-name="表格1.B3" table:number-rows-spanned="3" office:value-type="string">
            <text:p text:style-name="P17"><text:span text:style-name="T4">(三)結合跨域整合、引進民間資源、社會創新及開放社群協作等策略，務實解決服務或公共問題。</text:span></text:p>
          </table:table-cell>
          <table:table-cell table:style-name="表格1.C2" office:value-type="string">
            <text:p text:style-name="Standard"><text:span text:style-name="WW-預設段落字型"><text:span text:style-name="T13">1.跨域合作</text:span></text:span></text:p>
            <text:p text:style-name="P43"><text:span text:style-name="WW-預設段落字型"><text:span text:style-name="T13">媒合本府各機關及各縣市需求，以跨域合作爭取</text:span></text:span><text:span text:style-name="WW-預設段落字型"><text:span text:style-name="T12">各項補助</text:span></text:span><text:span text:style-name="WW-預設段落字型"><text:span text:style-name="T13">計畫，並透過擴大場域規模，吸引業者參與，形成產業供應鏈</text:span></text:span><text:span text:style-name="WW-預設段落字型"><text:span text:style-name="T7">，</text:span></text:span><text:span text:style-name="WW-預設段落字型"><text:span text:style-name="T13">共同發展跨域性數位生活與創新服務。</text:span></text:span></text:p>
          </table:table-cell>
          <table:table-cell table:style-name="表格1.D2" office:value-type="string">
            <text:p text:style-name="Standard"><text:span text:style-name="WW-預設段落字型"><text:span text:style-name="T7">系統發展科</text:span></text:span>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Standard"><text:span text:style-name="WW-預設段落字型"><text:span text:style-name="T7">2.</text:span></text:span><text:span text:style-name="WW-預設段落字型"><text:span text:style-name="T10">導入智</text:span></text:span><text:span text:style-name="WW-預設段落字型"><text:span text:style-name="T7">慧</text:span></text:span><text:span text:style-name="WW-預設段落字型"><text:span text:style-name="T10">化創新服務</text:span></text:span></text:p>
            <text:p text:style-name="P43"><text:span text:style-name="T7">輔導本府機關提出科技應用需求，召募新創團隊提出解決方案，透過出題解題競賽活動，讓機關了解資訊科技所帶來的好處，提升本府行政效能，同時對於表現優異的新創團隊，協助成果商品化，輔導落地高雄創業就業。</text:span></text:p>
          </table:table-cell>
          <table:table-cell table:style-name="表格1.D2" office:value-type="string">
            <text:p text:style-name="P36">系統發展科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Standard"><text:span text:style-name="T7">3</text:span><text:span text:style-name="T7">.</text:span><text:span text:style-name="T7">產官學合作模式</text:span></text:p>
            <text:p text:style-name="P59"><text:span text:style-name="T7">透過產官學合作模式，將資安法中的資通安全健診及系統滲透測試納入執行內容，並規劃推動「</text:span><text:span text:style-name="T7">109</text:span><text:span text:style-name="T7">年資通安全產官學合作計畫」，藉以強化本府各局處的資安防護能量，累積大專院校教職員生的資安實務經驗，同時讓專業資安廠商在計畫執行過程中挖掘業界資安專才人員，為產官學合作模式創造三贏的目標。</text:span></text:p>
          </table:table-cell>
          <table:table-cell table:style-name="表格1.D2" office:value-type="string">
            <text:p text:style-name="P36">基礎設施科</text:p>
          </table:table-cell>
        </table:table-row>
        <table:table-row table:style-name="表格1.7">
          <table:covered-table-cell/>
          <table:table-cell table:style-name="表格1.B3" table:number-rows-spanned="2" office:value-type="string">
            <text:p text:style-name="P17"><text:span text:style-name="T4">(四)權衡服務措施的必要性，以及投入成本與產出效益間的合理性，重視服務的制度化</text:span><text:soft-page-break/><text:span text:style-name="T4">及持續性。</text:span></text:p>
          </table:table-cell>
          <table:table-cell table:style-name="表格1.C2" office:value-type="string">
            <text:p text:style-name="Standard"><text:span text:style-name="T7">1.</text:span><text:span text:style-name="T7">外部效益</text:span></text:p>
            <text:p text:style-name="P58"><text:span text:style-name="T13">(1)資料開放平台全面提供3星級以上資料集，方便使用者介接、加值應用，達到城市資料資源擴大共享目標</text:span></text:p>
            <text:p text:style-name="P58"><text:span text:style-name="T13">(2)引用國發會政府資料標準，建立本府語彙標準，作為跨域資料流通交</text:span><text:soft-page-break/><text:span text:style-name="T13">換的基礎。</text:span></text:p>
            <text:p text:style-name="P58"><text:span text:style-name="T13">(3)整合本府現有實體記名卡與虛擬數位卡，以求達到虛實整合、多卡合一之目標，並擴大便利性服務，以貼近民眾之需求。</text:span></text:p>
            <text:p text:style-name="P58"><text:span text:style-name="T13">(4)</text:span><text:span text:style-name="T7">以本府社群軟體的既有客群為基礎，</text:span><text:span text:style-name="T13">提供主動訊息推播服務，提醒民眾相關福利資訊或生活資訊，達到多元提醒，善盡通知之目的。</text:span></text:p>
          </table:table-cell>
          <table:table-cell table:style-name="表格1.D2" office:value-type="string">
            <text:p text:style-name="P33"/>
            <text:p text:style-name="Standard"><text:span text:style-name="T15">網路服務科</text:span></text:p>
          </table:table-cell>
        </table:table-row>
        <table:table-row table:style-name="表格1.7">
          <table:covered-table-cell/>
          <table:covered-table-cell/>
          <table:table-cell table:style-name="表格1.C33" office:value-type="string">
            <text:p text:style-name="P61"><text:span text:style-name="T7">2.</text:span><text:span text:style-name="T7">內部效益</text:span></text:p>
            <text:list xml:id="list2420250074" text:style-name="WW8Num16">
              <text:list-item>
                <text:p text:style-name="P62"><text:span text:style-name="T7">透過5G智慧路燈示範建置及公私協力打造5G智慧城市之研究等規劃報告，提供本府未來5G基礎建設及應用規劃之參考。</text:span></text:p>
              </text:list-item>
              <text:list-item>
                <text:p text:style-name="P62"><text:span text:style-name="T7">引入新創能量，協助機關導入創新科技，提升行政效能，提供數位便民服務。</text:span></text:p>
              </text:list-item>
              <text:list-item>
                <text:p text:style-name="P62"><text:span text:style-name="T7">線上即時服務系統建立排程批次報表管理機制，讓各機關共享報表資源及提升系統執行效能。</text:span></text:p>
              </text:list-item>
              <text:list-item>
                <text:p text:style-name="P63"><text:span text:style-name="T7">本府通用型線上申辦服務管理系統整合「線上申辦後台管理」與「流程引擎」，將府內申辦服務的流程與辦理作業標準化，使各機關可在同一平台上視業務需求，快速增加線上為民服務項目，達到資源共享之目的。</text:span></text:p>
              </text:list-item>
              <text:list-item>
                <text:p text:style-name="P63"><text:span text:style-name="T7">提供免開發存取API程式服務，提供無系統的機關可直接存取API服務。</text:span></text:p>
              </text:list-item>
              <text:list-item>
                <text:p text:style-name="P63"><text:span text:style-name="T7">藉由擴大主機虛擬化，不僅有效節省公帑，同時也達到節能之功效。</text:span></text:p>
              </text:list-item>
            </text:list>
          </table:table-cell>
          <table:table-cell table:style-name="表格1.D33" office:value-type="string">
            <text:p text:style-name="P32"/>
            <text:p text:style-name="P38">系統發展科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網路服務科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基礎設施科</text:p>
            <text:p text:style-name="P38"/>
            <text:p text:style-name="P38"/>
            <text:p text:style-name="P38"/>
          </table:table-cell>
        </table:table-row>
      </table:table>
      <text:p text:style-name="P27"/>
      <text:p text:style-name="P27">伍、推動及管考</text:p>
      <text:list xml:id="list2680936573" text:style-name="WW8Num6">
        <text:list-item>
          <text:p text:style-name="P24"><text:span text:style-name="T20">本中心除接受研考會之考核、訪查與輔導外，平時應隨時檢討提升服務品質。</text:span></text:p>
        </text:list-item>
        <text:list-item>
          <text:p text:style-name="P24"><text:span text:style-name="T20">本計畫於當年度結束後，於次年1月彙整年度執行成果並提送市府研考會。</text:span></text:p>
        </text:list-item>
      </text:list>
      <text:p text:style-name="P36"/>
      <text:p text:style-name="P27">陸、其他</text:p>
      <text:p text:style-name="P40"><text:span text:style-name="T15">本計畫如有未盡事宜，得依實際需要修正或另行補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éi" svg:font-family="séi" style:font-family-generic="roman" style:font-pitch="variable"/>
    <style:font-face style:name="微軟正黑體e　." svg:font-family="微軟正黑體e　.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class="text">
      <style:paragraph-properties fo:orphans="2" fo:widows="2" fo:hyphenation-ladder-count="no-limit" fo:padding="0cm" fo:border="no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本文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細明體" fo:font-family="細明體, MingLiU" style:font-family-generic="modern" fo:font-size="13pt" style:font-size-asian="13pt" style:font-name-complex="細明體" style:font-family-complex="細明體, MingLiU" style:font-family-generic-complex="moder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>
      <style:paragraph-properties fo:margin-top="0.176cm" fo:margin-bottom="0.176cm" loext:contextual-spacing="false" fo:orphans="2" fo:widows="2" fo:hyphenation-ladder-count="no-limit" fo:padding="0cm" fo:border="non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純文字" style:family="paragraph">
      <style:paragraph-properties fo:orphans="0" fo:widows="0" fo:hyphenation-ladder-count="no-limit" fo:padding="0cm" fo:border="none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vertical-align="baseline"/>
      <style:text-properties fo:color="#000000" style:font-name="微軟正黑體e　." fo:font-family="微軟正黑體e　." style:font-family-generic="roman" style:font-pitch="variable" fo:font-size="12pt" fo:language="en" fo:country="US" style:letter-kerning="true" style:font-name-asian="微軟正黑體e　." style:font-family-asian="微軟正黑體e　.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一下" style:family="paragraph">
      <style:paragraph-properties fo:margin-left="0.953cm" fo:margin-right="0cm" fo:line-height="0.882cm" fo:text-align="justify" style:justify-single-word="false" fo:orphans="2" fo:widows="2" fo:hyphenation-ladder-count="no-limit" fo:text-indent="0.949cm" style:auto-text-indent="false" fo:padding="0cm" fo:border="non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新節" style:family="paragraph">
      <style:paragraph-properties fo:margin-left="0cm" fo:margin-right="-0.041cm" fo:line-height="150%" fo:text-align="center" style:justify-single-word="false" fo:orphans="0" fo:widows="0" fo:hyphenation-ladder-count="no-limit" fo:text-indent="0cm" style:auto-text-indent="false" fo:padding="0cm" fo:border="none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class="extra">
      <style:paragraph-properties fo:orphans="0" fo:widows="0" fo:hyphenation-ladder-count="no-limit" fo:padding="0cm" fo:border="none"/>
      <style:text-properties style:use-window-font-color="true" style:font-name="Liberation Serif" fo:font-family="'Liberation Serif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修訂" style:family="paragraph">
      <style:paragraph-properties fo:orphans="2" fo:widows="2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註解主旨" style:family="paragraph">
      <style:paragraph-properties fo:orphans="0" fo:widows="0" fo:hyphenation-ladder-count="no-limit" fo:padding="0cm" fo:border="none"/>
      <style:text-properties style:use-window-font-color="true" style:font-name="Liberation Serif" fo:font-family="'Liberation Serif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註解文字" style:family="paragraph">
      <style:paragraph-properties fo:orphans="0" fo:widows="0" fo:hyphenation-ladder-count="no-limit" fo:padding="0cm" fo:border="no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註解方塊文字" style:family="paragraph">
      <style:paragraph-properties fo:orphans="0" fo:widows="0" fo:hyphenation-ladder-count="no-limit" fo:padding="0cm" fo:border="none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本文縮排_20_2" style:display-name="本文縮排 2" style:family="paragraph">
      <style:paragraph-properties fo:margin-left="2.628cm" fo:margin-right="0cm" fo:margin-top="0.176cm" fo:margin-bottom="0cm" loext:contextual-spacing="false" fo:line-height="1.023cm" fo:text-align="justify" style:justify-single-word="false" fo:orphans="0" fo:widows="0" fo:hyphenation-ladder-count="no-limit" fo:text-indent="-1.676cm" style:auto-text-indent="false" fo:padding="0cm" fo:border="none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en" fo:country="US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4472c4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WW-預設段落字型" style:family="text"/>
    <style:style style:name="WW_5f_CharLFO2LVL1" style:display-name="WW_CharLFO2LVL1" style:family="text">
      <style:text-properties fo:color="#000000"/>
    </style:style>
    <style:style style:name="WW_5f_CharLFO15LVL1" style:display-name="WW_CharLFO15LVL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_5f_CharLFO13LVL1" style:display-name="WW_CharLFO13LVL1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4LVL1" style:display-name="WW_CharLFO4LVL1" style:family="text">
      <style:text-properties fo:color="#000000"/>
    </style:style>
    <style:style style:name="WW_5f_CharLFO3LVL1" style:display-name="WW_CharLFO3LVL1" style:family="text">
      <style:text-properties fo:color="#000000"/>
    </style:style>
    <style:style style:name="純文字_20_字元" style:display-name="純文字 字元" style:family="text">
      <style:text-properties style:font-name="細明體" fo:font-family="細明體, MingLiU" style:font-family-generic="modern" fo:font-size="9pt" style:letter-kerning="true" style:font-name-asian="Times New Roman" style:font-family-asian="'Times New Roman'" style:font-family-generic-asian="roman" style:font-pitch-asian="variable" style:font-size-asian="9pt" style:font-name-complex="細明體" style:font-family-complex="細明體, MingLiU" style:font-family-generic-complex="modern"/>
    </style:style>
    <style:style style:name="樣式_20__28_中文_29__20_標楷體_20_16_20_點" style:display-name="樣式 (中文) 標楷體 16 點" style:family="text">
      <style:text-properties fo:font-size="16pt" style:font-name-asian="標楷體" style:font-family-asian="標楷體" style:font-family-generic-asian="script" style:font-size-asian="16pt"/>
    </style:style>
    <style:style style:name="Footnote_20_Symbol" style:display-name="Footnote Symbol" style:family="text"/>
    <style:style style:name="註腳文字_20_字元" style:display-name="註腳文字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com_5f_show_5f_data" style:display-name="com_show_dat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éi" fo:font-family="séi" style:font-family-generic="roman" style:font-pitch="variable" fo:font-size="12pt" style:font-size-asian="12pt" style:font-name-complex="séi" style:font-family-complex="séi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1" style:display-name="頁首 字元1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清單段落_20_字元" style:display-name="清單段落 字元" style:family="text"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字元" style:display-name="本文 字元" style:family="text"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_5f_CharLFO1LVL1" style:display-name="WW_CharLFO1LVL1" style:family="text">
      <style:text-properties fo:font-weight="bold" style:font-weight-asian="bold"/>
    </style:style>
    <style:style style:name="WW_5f_CharLFO12LVL1_5f_1" style:display-name="WW_CharLFO12LVL1_1" style:family="text">
      <style:text-properties fo:language="en" fo:country="US"/>
    </style:style>
    <style:style style:name="WW-註腳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margin-left="3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margin-left="5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9cm" fo:margin-left="1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79cm" fo:margin-left="4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19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39cm" fo:margin-left="1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79cm" fo:margin-left="4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819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9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12.62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5.16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meta:creation-date>2020-03-27T14:04:00</meta:creation-date>
    <dc:creator>ming-wan huang</dc:creator>
    <dc:date>2020-03-27T15:49:00</dc:date>
    <meta:print-date>2020-03-27T15:06:00</meta:print-date>
    <meta:editing-cycles>21</meta:editing-cycles>
    <meta:editing-duration>PT50M</meta:editing-duration>
    <meta:document-statistic meta:table-count="1" meta:image-count="0" meta:object-count="0" meta:page-count="6" meta:paragraph-count="160" meta:word-count="4619" meta:character-count="4754" meta:non-whitespace-character-count="4747"/>
    <meta:generator>LibreOffice/5.4.6.2$Windows_X86_64 LibreOffice_project/4014ce260a04f1026ba855d3b8d91541c224eab8</meta:generator>
  </office:meta>
</office:document-meta>
</file>